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8395in">
        <style:tab-stops/>
      </style:paragraph-properties>
      <style:text-properties style:font-name="Liberation Serif" style:font-name-complex="Liberation Serif"/>
    </style:style>
    <style:style style:name="P2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3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margin-left="3.8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9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5" style:parent-style-name="Обычный" style:family="paragraph"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T1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indent="0.4923in"/>
      <style:text-properties style:font-name="Liberation Serif" style:font-name-complex="Liberation Serif" fo:font-size="6pt" style:font-size-asian="6pt" style:font-size-complex="6pt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6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7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olumn30" style:family="table-column">
      <style:table-column-properties style:column-width="0.6861in"/>
    </style:style>
    <style:style style:name="TableColumn31" style:family="table-column">
      <style:table-column-properties style:column-width="5.2173in"/>
    </style:style>
    <style:style style:name="TableColumn32" style:family="table-column">
      <style:table-column-properties style:column-width="0.984in"/>
    </style:style>
    <style:style style:name="Table29" style:family="table">
      <style:table-properties style:width="6.8875in" fo:margin-left="0in" table:align="left"/>
    </style:style>
    <style:style style:name="TableRow33" style:family="table-row">
      <style:table-row-properties style:min-row-height="0.29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/>
    </style:style>
    <style:style style:name="P45" style:parent-style-name="Обычный" style:family="paragraph"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style:font-name-complex="Liberation Serif"/>
    </style:style>
    <style:style style:name="P53" style:parent-style-name="Обычный" style:family="paragraph"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/>
    </style:style>
    <style:style style:name="P61" style:parent-style-name="Обычный" style:family="paragraph"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/>
    </style:style>
    <style:style style:name="P76" style:parent-style-name="Обычный" style:family="paragraph"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complex="Liberation Serif"/>
    </style:style>
    <style:style style:name="P84" style:parent-style-name="Обычный" style:family="paragraph"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1" style:parent-style-name="Обычный" style:family="paragraph">
      <style:text-properties style:font-name="Liberation Serif" style:font-name-complex="Liberation Serif"/>
    </style:style>
    <style:style style:name="P92" style:parent-style-name="Обычный" style:family="paragraph">
      <style:text-properties style:font-name="Liberation Serif" style:font-name-complex="Liberation Serif"/>
    </style:style>
    <style:style style:name="P93" style:parent-style-name="Обычный" style:family="paragraph">
      <style:text-properties style:font-name="Liberation Serif" style:font-name-complex="Liberation Serif"/>
    </style:style>
    <style:style style:name="P94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95" style:parent-style-name="Обычный" style:family="paragraph">
      <style:paragraph-properties fo:text-indent="0.4923in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5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106" style:parent-style-name="Обычный" style:family="paragraph">
      <style:paragraph-properties fo:text-indent="0.4923in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style:font-name-complex="Liberation Serif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1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text-properties style:font-name="Liberation Serif" style:font-name-complex="Liberation Serif"/>
    </style:style>
    <style:style style:name="P117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paragraph-properties fo:text-indent="0.4923in"/>
    </style:style>
    <style:style style:name="T119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Министру образования и молодежной политики Свердловской области<text:s/></text:p>
      <text:p text:style-name="P2">Ю.И. Биктуганову</text:p>
      <text:p text:style-name="P3"/>
      <text:p text:style-name="P4">от ___________________________________</text:p>
      <text:p text:style-name="P5">(Ф.И.О., должность и место работы)</text:p>
      <text:p text:style-name="P6">________________________________________________________________</text:p>
      <text:p text:style-name="P7">________________________________</text:p>
      <text:p text:style-name="P8">Проживающего(ей) по адресу:</text:p>
      <text:p text:style-name="P9">__________________________________</text:p>
      <text:p text:style-name="P10">________________________________________________________________</text:p>
      <text:p text:style-name="P11">________________________________</text:p>
      <text:p text:style-name="P12">(домашний адрес, телефон, адрес электронной почты)</text:p>
      <text:p text:style-name="P13"/>
      <text:p text:style-name="P14">заявление.</text:p>
      <text:p text:style-name="P15"/>
      <text:p text:style-name="P16"><text:span text:style-name="T17">Прошу допустить меня к участию в конкурсе<text:s/></text:span><text:span text:style-name="T18">на включение в кадровый резерв<text:s/></text:span><text:span text:style-name="T19"><text:line-break/></text:span><text:span text:style-name="T20">для замещения вакантной должности государственной гражданской службы Свердловской области в Министерстве<text:s/></text:span><text:span text:style-name="T21">образования и молодежной политики Свердловской области</text:span><text:span text:style-name="T22"><text:s/></text:span><text:span text:style-name="T23">________________________________________________________________________<text:s/></text:span></text:p>
      <text:p text:style-name="P24"/>
      <text:p text:style-name="Обычный"><text:span text:style-name="T25">____________________________________________________________________________________________________.</text:span></text:p>
      <text:p text:style-name="P26">(наименование должности<text:s/>с указанием структурного подразделения)</text:p>
      <text:p text:style-name="P27"/>
      <text:p text:style-name="P28">К заявлению прилагаю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Номер строки</text:p>
          </table:table-cell>
          <table:table-cell table:style-name="TableCell36">
            <text:p text:style-name="P37">Документ</text:p>
          </table:table-cell>
          <table:table-cell table:style-name="TableCell38">
            <text:p text:style-name="P39">Кол-во листов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заполненная и подписанная анкета с фотографией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копия паспорта или заменяющий его документ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копия трудовой книжки<text:s/>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документ об отсутствии<text:s/>заболевания, препятствующего поступлению на государственную гражданскую службу или ее прохождению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копии документов об образовании и (или) о квалификации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иные документы:</text:p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С условиями конкурса ознакомлен (ознакомлена) и согласен (согласна).<text:tab/><text:tab/><text:tab/><text:tab/><text:tab/><text:tab/><text:tab/><text:tab/><text:tab/><text:tab/></text:p>
      <text:p text:style-name="P89"><text:s/>«___» __________ 2024 г.<text:tab/><text:tab/><text:tab/><text:tab/><text:tab/><text:tab/>_______________/______________/</text:p>
      <text:p text:style-name="P90"><text:s text:c="133"/>(подпись, расшифровка подписи)</text:p>
      <text:p text:style-name="P91"/>
      <text:p text:style-name="P92">Сообщение о допуске<text:s/>к конкурсу и результатах конкурса в письменной форме прошу направить (по выбору):</text:p>
      <text:p text:style-name="P93"/>
      <text:p text:style-name="P94">на почтовый адрес, указанный в настоящем заявлении<text:tab/><text:s text:c="8"/>________________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6"/>(подпись)</text:span></text:p>
      <text:p text:style-name="P105">на электронный адрес, указанный в настоящем заявлении <text:s text:c="3"/>________________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6"/>(подпись)</text:span></text:p>
      <text:p text:style-name="P116">Документы принял: ____________________/__________________/</text:p>
      <text:p text:style-name="P117">(подпись, расшифровка подписи)</text:p>
      <text:p text:style-name="P118"><text:span text:style-name="T119"><text:s text:c="23"/>«____» _______________ 2024 г.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нкурсную комиссию Министерства общего и профессионального образования Свердловской области</dc:title>
    <dc:description/>
    <dc:subject/>
    <meta:initial-creator>User</meta:initial-creator>
    <dc:creator>Хорошева Олеся Анатольевна</dc:creator>
    <meta:creation-date>2024-05-15T09:04:00Z</meta:creation-date>
    <dc:date>2024-05-23T06:08:00Z</dc:date>
    <meta:print-date>2024-05-15T09:15:00Z</meta:print-date>
    <meta:template xlink:href="Normal.dotm" xlink:type="simple"/>
    <meta:editing-cycles>18</meta:editing-cycles>
    <meta:editing-duration>PT600S</meta:editing-duration>
    <meta:document-statistic meta:page-count="1" meta:paragraph-count="4" meta:word-count="316" meta:character-count="2117" meta:row-count="15" meta:non-whitespace-character-count="1805"/>
  </office:meta>
</office:document-meta>
</file>