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left="3.5437in" fo:text-indent="0.1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5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" style:parent-style-name="Обычный" style:family="paragraph">
      <style:text-properties style:font-name="Liberation Serif" style:font-name-complex="Liberation Serif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P45" style:parent-style-name="Обычный" style:family="paragraph">
      <style:text-properties style:font-name="Liberation Serif" style:font-name-complex="Liberation Serif"/>
    </style:style>
    <style:style style:name="P46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47" style:parent-style-name="Обычный" style:family="paragraph">
      <style:paragraph-properties fo:text-indent="0.4923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57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58" style:parent-style-name="Обычный" style:family="paragraph">
      <style:paragraph-properties fo:text-indent="0.4923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T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8" style:parent-style-name="Обычный" style:family="paragraph">
      <style:paragraph-properties fo:text-indent="0.4923in"/>
      <style:text-properties style:font-name="Liberation Serif" style:font-name-complex="Liberation Serif" fo:font-size="10pt" style:font-size-asian="10pt" style:font-size-complex="10pt"/>
    </style:style>
    <style:style style:name="P69" style:parent-style-name="Обычный" style:family="paragraph">
      <style:text-properties style:font-name="Liberation Serif" style:font-name-complex="Liberation Serif"/>
    </style:style>
    <style:style style:name="P70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1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2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73" style:parent-style-name="Обычный" style:family="paragraph">
      <style:paragraph-properties fo:text-align="justify" fo:line-height="80%" fo:text-indent="0.4923in"/>
      <style:text-properties style:font-name="Liberation Serif" style:font-name-complex="Liberation Serif"/>
    </style:style>
  </office:automatic-styles>
  <office:body>
    <office:text text:use-soft-page-breaks="true">
      <text:p text:style-name="P1">Министру образования и молодежной политики Свердловской области<text:s/></text:p>
      <text:p text:style-name="P2">Ю.И. Биктуганову</text:p>
      <text:p text:style-name="P3"/>
      <text:p text:style-name="P4">от _______________________________</text:p>
      <text:p text:style-name="P5">________________________________________________________________</text:p>
      <text:p text:style-name="P6">(Ф.И.О., замещаемая должность с указанием государственного органа)</text:p>
      <text:p text:style-name="P7">_________________________________</text:p>
      <text:p text:style-name="P8">______________________________________________________________</text:p>
      <text:p text:style-name="P9">______________________________</text:p>
      <text:p text:style-name="P10">(домашний адрес, телефон, адрес электронной почты)</text:p>
      <text:p text:style-name="P11"/>
      <text:p text:style-name="P12"/>
      <text:p text:style-name="P13">заявление.</text:p>
      <text:p text:style-name="P14"/>
      <text:p text:style-name="P15"><text:span text:style-name="T16">Прошу допустить меня к участию в конкурсе на<text:s/></text:span><text:span text:style-name="T17">включение в кадровый резерв</text:span><text:span text:style-name="T18"><text:s/></text:span><text:span text:style-name="T19"><text:line-break/></text:span><text:span text:style-name="T20">для замещения вакантной должности государственной гражданской службы Свердловской области в Министерстве образования и молодежной политики Свердловской области<text:s/></text:span><text:span text:style-name="T21">___________________________________________________________________________</text:span><text:span text:style-name="T22"><text:s/>________________________________________________________________________<text:s/></text:span></text:p>
      <text:p text:style-name="P23"/>
      <text:p text:style-name="Обычный"><text:span text:style-name="T24">____________________________________________________________________________________________________.</text:span></text:p>
      <text:p text:style-name="P25">(наименование должности с указанием структурного подразделения)</text:p>
      <text:p text:style-name="P26"/>
      <text:h text:style-name="P27" text:outline-level="1"><text:span text:style-name="T28">Приложение:</text:span><text:span text:style-name="T29"><text:s/></text:span><text:span text:style-name="T30">заполненная, подписанная и заверенная кадровой службой государственного органа, в котором государственный гражданский служащий замещает должность государственной гражданской служб</text:span><text:span text:style-name="T31">ы, анкета (с приложением фотографии).</text:span></text:h>
      <text:p text:style-name="P32"/>
      <text:p text:style-name="P33">С условиями конкурса ознакомлен (ознакомлена) и согласен (согласна).<text:s/></text:p>
      <text:p text:style-name="P34"/>
      <text:p text:style-name="P35"><text:span text:style-name="T36">«___» __________ 2024 г.</text:span><text:span text:style-name="T37"><text:tab/></text:span><text:span text:style-name="T38"><text:tab/></text:span><text:span text:style-name="T39"><text:tab/></text:span><text:span text:style-name="T40"><text:tab/>_______________/____________/</text:span></text:p>
      <text:p text:style-name="P41"><text:s text:c="88"/><text:s text:c="45"/>(подпись, расшифровка подписи)</text:p>
      <text:p text:style-name="P42"/>
      <text:p text:style-name="P43"/>
      <text:p text:style-name="P44">Сообщение о допуске к конкурсу и результатах конкурса в письменной форме прошу направить (по выбору):</text:p>
      <text:p text:style-name="P45"/>
      <text:p text:style-name="P46">на почтовый адрес, указанный в настоящем заявлении<text:tab/><text:s text:c="8"/>________________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(подпись)</text:span></text:p>
      <text:p text:style-name="P57">на электронный адрес, указанный в настоящем заявлении <text:s text:c="3"/>________________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(подпись)</text:span></text:p>
      <text:p text:style-name="P68"/>
      <text:p text:style-name="P69">Документы принял: ____________________/__________________/</text:p>
      <text:p text:style-name="P70">(подпись, расшифровка подписи)</text:p>
      <text:p text:style-name="P71"/>
      <text:p text:style-name="P72"><text:s text:c="23"/>«____» _______________ 2024 г. <text:s text:c="10"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7:41:00Z</meta:creation-date>
    <dc:date>2024-05-23T06:10:00Z</dc:date>
    <meta:print-date>2016-10-21T06:20:00Z</meta:print-date>
    <meta:template xlink:href="Normal.dotm" xlink:type="simple"/>
    <meta:editing-cycles>9</meta:editing-cycles>
    <meta:editing-duration>PT360S</meta:editing-duration>
    <meta:document-statistic meta:page-count="1" meta:paragraph-count="3" meta:word-count="295" meta:character-count="1978" meta:row-count="14" meta:non-whitespace-character-count="1686"/>
  </office:meta>
</office:document-meta>
</file>