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2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3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" style:parent-style-name="Обычный" style:family="paragraph">
      <style:text-properties style:font-name="Liberation Serif" style:font-name-complex="Liberation Serif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P37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38" style:parent-style-name="Обычный" style:family="paragraph">
      <style:paragraph-properties fo:text-indent="0.4923in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8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49" style:parent-style-name="Обычный" style:family="paragraph">
      <style:paragraph-properties fo:text-indent="0.4923in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9" style:parent-style-name="Обычный" style:family="paragraph">
      <style:paragraph-properties fo:text-indent="0.4923in"/>
      <style:text-properties style:font-name="Liberation Serif" style:font-name-complex="Liberation Serif" fo:font-size="10pt" style:font-size-asian="10pt" style:font-size-complex="10pt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P61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2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3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64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Министру образования и молодежной политики Свердловской области<text:s/></text:p>
      <text:p text:style-name="P2">Ю.И. Биктуганову</text:p>
      <text:p text:style-name="P3"/>
      <text:p text:style-name="P4">от ________________________________</text:p>
      <text:p text:style-name="P5">________________________________________________________________</text:p>
      <text:p text:style-name="P6">(Ф.И.О., замещаемая должность с указанием структурного подразделения)</text:p>
      <text:p text:style-name="P7">__________________________________</text:p>
      <text:p text:style-name="P8">________________________________________________________________</text:p>
      <text:p text:style-name="P9">________________________________</text:p>
      <text:p text:style-name="P10">(домашний адрес, телефон, адрес электронной почты)</text:p>
      <text:p text:style-name="P11"/>
      <text:p text:style-name="P12">заявление.</text:p>
      <text:p text:style-name="P13"/>
      <text:p text:style-name="P14"><text:span text:style-name="T15">Прошу допустить меня к участию в конкурсе на<text:s/></text:span><text:span text:style-name="T16">включение в кадровый резерв</text:span><text:span text:style-name="T17"><text:s/>для замещения вакантной должности государственной гражданской службы Свердловской области в Министерстве образования и молодежной политики Свердловской области ____________</text:span><text:span text:style-name="T18">_______________________________________________________________</text:span><text:span text:style-name="T19"><text:s/>________________________________________________________________________<text:s/></text:span></text:p>
      <text:p text:style-name="P20"/>
      <text:p text:style-name="Обычный"><text:span text:style-name="T21">____________________________________________________________________________________________________.</text:span></text:p>
      <text:p text:style-name="P22">(наименование<text:s/>должности с указанием структурного подразделения)</text:p>
      <text:p text:style-name="P23"/>
      <text:p text:style-name="P24">С условиями конкурса ознакомлен (ознакомлена) и согласен (согласна).<text:s/></text:p>
      <text:p text:style-name="P25"><text:s text:c="2"/><text:s/><text:s text:c="13"/></text:p>
      <text:p text:style-name="P26"><text:span text:style-name="T27">«___» __________ 2024 г.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_____________/___________/</text:span></text:p>
      <text:p text:style-name="P33"><text:s text:c="58"/><text:s text:c="75"/>(подпись, расшифровка подписи)</text:p>
      <text:p text:style-name="P34"/>
      <text:p text:style-name="P35">Сообщение о допуске к конкурсу и результатах конкурса в письменной форме прошу направить (по выбору):</text:p>
      <text:p text:style-name="P36"/>
      <text:p text:style-name="P37">на почтовый адрес, указанный в настоящем заявлении<text:tab/><text:s text:c="8"/>________________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(подпись)</text:span></text:p>
      <text:p text:style-name="P48">на электронный адрес, указанный в настоящем заявлении <text:s text:c="3"/>________________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(подпись)</text:span></text:p>
      <text:p text:style-name="P59"/>
      <text:p text:style-name="P60">Документы принял: ____________________/__________________/</text:p>
      <text:p text:style-name="P61">(подпись, расшифровка подписи)</text:p>
      <text:p text:style-name="P62"/>
      <text:p text:style-name="P63"><text:s text:c="23"/>«____» _______________ 2024 г. <text:s text:c="10"/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7:41:00Z</meta:creation-date>
    <dc:date>2024-05-23T06:06:00Z</dc:date>
    <meta:print-date>2016-10-21T06:20:00Z</meta:print-date>
    <meta:template xlink:href="Normal.dotm" xlink:type="simple"/>
    <meta:editing-cycles>6</meta:editing-cycles>
    <meta:editing-duration>PT720S</meta:editing-duration>
    <meta:document-statistic meta:page-count="1" meta:paragraph-count="3" meta:word-count="264" meta:character-count="1771" meta:row-count="12" meta:non-whitespace-character-count="1510"/>
  </office:meta>
</office:document-meta>
</file>