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4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  <text:list-level-style-number text:level="7" style:num-suffix="." style:num-format="1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923in" text:min-label-width="0.25in" text:list-level-position-and-space-mode="label-alignment">
          <style:list-level-label-alignment text:label-followed-by="listtab" fo:margin-left="5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173in" text:min-label-width="0.125in" text:list-level-position-and-space-mode="label-alignment">
          <style:list-level-label-alignment text:label-followed-by="listtab" fo:margin-left="6.2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 fo:font-size="5pt" style:font-size-asian="5pt" style:font-size-complex="5pt"/>
    </style:style>
    <style:style style:name="P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center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P18" style:parent-style-name="Обычный" style:family="paragraph">
      <style:paragraph-properties>
        <style:tab-stops>
          <style:tab-stop style:type="left" style:position="4.922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>
        <style:tab-stops>
          <style:tab-stop style:type="left" style:position="4.922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>
        <style:tab-stops>
          <style:tab-stop style:type="left" style:position="2.92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" style:parent-style-name="Обычный" style:family="paragraph">
      <style:paragraph-properties style:text-autospace="none" fo:text-align="justify" fo:margin-right="-0.0013in" fo:text-indent="0.4923in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color="#26282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" style:parent-style-name="Абзацсписка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" style:parent-style-name="Абзацсписка" style:family="paragraph">
      <style:paragraph-properties style:text-autospace="none" fo:text-align="justify" fo:margin-left="0in" fo:margin-right="-0.0013in" fo:text-indent="0.4923in">
        <style:tab-stops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112" style:family="table-column">
      <style:table-column-properties style:column-width="3.4409in"/>
    </style:style>
    <style:style style:name="TableColumn113" style:family="table-column">
      <style:table-column-properties style:column-width="3.5486in"/>
    </style:style>
    <style:style style:name="Table111" style:family="table">
      <style:table-properties style:width="6.9895in" fo:margin-left="-0.0986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end" fo:margin-right="-0.075in">
        <style:tab-stops>
          <style:tab-stop style:type="center" style:position="1.7368in"/>
          <style:tab-stop style:type="right" style:position="3.2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О внесении изменений в приказ Министерства образования и молодежной политики Свердловской области от 03.06.2019 № 1-Д «Об утверждении Административного регламента<text:s/></text:span><text:span text:style-name="T17">предоставления Министерством образования и молодежной политики Свердловской области государственной услуги «Оценка качества оказания общественно полезных услуг социально ориентированной некоммерческой организацией в сфере образования и молодежной политики»</text:span></text:p>
      <text:p text:style-name="P18"/>
      <text:p text:style-name="P19"/>
      <text:p text:style-name="P20">В соответствии со статьей 101 Областного закона от 10 марта 1999 года<text:s/><text:line-break/>№ 4-ОЗ «О<text:s/>правовых актах в Свердловской области», постановлениями Правительства Свердловской области от 17.10.2018 № 697-ПП «О разработке и утверждении административных регламентов осуществления государственного контроля (надзора) и<text:s/>административных регламентов предоставления государственных услуг» и<text:s/>от<text:s/>21.02.2019 № 91-ПП «О Министерстве образования и молодежной политики Свердловской области»</text:p>
      <text:p text:style-name="P21">ПРИКАЗЫВАЮ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"><text:span text:style-name="T23">Внести в приказ Министерства<text:s/></text:span><text:span text:style-name="T24">образования и молодежной политики Свердловской области от 03.06.2019 № 1-Д «Об утверждении Административного регламента предоставления Министерством образования и молодежной политики Свердловской области государственной услуги «Оценка качества оказания общ</text:span><text:span text:style-name="T25">ественно полезных услуг социально ориентированной некоммерческой организацией в сфере образования и молодежной политики» («Официальный интернет-портал правовой информации Свердловской области» (www.pravo.gov66.ru), 2019, 6 июня, № 21608)<text:s/></text:span><text:span text:style-name="T26">с</text:span><text:span text:style-name="T27"><text:s/></text:span><text:span text:style-name="T28">изменениями, вне</text:span><text:span text:style-name="T29">сенными приказами Министерства образования и молодежной политики Свердловской области от 25.11.2019 № 440-Д, от 21.01.2021 № 27-Д, от</text:span><text:span text:style-name="T30"><text:s/></text:span><text:span text:style-name="T31">28.10.2021 № 1012-Д<text:s/></text:span><text:span text:style-name="T32"><text:line-break/></text:span><text:span text:style-name="T33">и<text:s/></text:span><text:span text:style-name="T34">от 18.04.2022 № 381-Д (далее – приказ от 03.06.2019 № 1-Д)</text:span><text:span text:style-name="T35">,<text:s/></text:span><text:span text:style-name="T36">следующее<text:s/></text:span><text:span text:style-name="T37">изменение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"><text:span text:style-name="T39">преамбулу изложить<text:s/></text:span><text:span text:style-name="T40">в следующей редакции</text:span><text:span text:style-name="T41">:</text:span><text:span text:style-name="T42"><text:s/></text:span></text:p>
      <text:p text:style-name="P43"><text:span text:style-name="T44">«</text:span><text:span text:style-name="T45">В соответствии с Федеральным<text:s/></text:span><text:a xlink:href="consultantplus://offline/ref=4456319B086BF4D09C28BDA558E7B379E1F100F7F52B66974322593F5A0FEA44726901BFD83D6F67m3PDL" office:target-frame-name="_top" xlink:show="replace"><text:span text:style-name="T46">законом</text:span></text:a><text:span text:style-name="T47"><text:s/>от 27 июля 2010 года № 210-ФЗ «Об организации предоставления<text:s/></text:span><text:span text:style-name="T48">государственных и муниципальных услуг»,<text:s/></text:span><text:span text:style-name="T49">постановлениями Правительства Российской Федерации от 27.10.2016 № 1096 «Об утверждении перечня общественно полезных услуг и критериев оценки качества их оказания», от 26.01.2017 № 89 «О реестре некоммерческих органи</text:span><text:span text:style-name="T50">заций</text:span><text:span text:style-name="T51"> </text:span><text:span text:style-name="T52">–</text:span><text:span text:style-name="T53"> </text:span><text:span text:style-name="T54">исполнителей общественно полезных услуг»,<text:s/></text:span><text:span text:style-name="T55">постановлениями<text:s/></text:span><text:soft-page-break/><text:span text:style-name="T56">Правительства Свердловской области от 17.10.2018 № 697-ПП «О разработке и</text:span><text:span text:style-name="T57"> </text:span><text:span text:style-name="T58">утверждении административных регламентов осуществления государственного контроля (надзора) и административных реглам</text:span><text:span text:style-name="T59">ентов предоставления государственных услуг», от 22.11.2018 № 828-ПП «Об утверждении Положения об</text:span><text:span text:style-name="T60"> </text:span><text:span text:style-name="T61">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</text:span><text:span text:style-name="T62">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</text:span><text:span text:style-name="T63"><text:s/></text:span><text:span text:style-name="T64">решения и действия (бездействие) многофункционального<text:s/></text:span><text:span text:style-name="T65">центра предоставления государственных и муниципальных услуг и его работников»,<text:s/></text:span><text:span text:style-name="T66">от</text:span><text:span text:style-name="T67"><text:s/></text:span><text:span text:style-name="T68">21.02.2019 № 91-ПП «О</text:span><text:span text:style-name="T69"> </text:span><text:span text:style-name="T70">Министерстве образования и молодежной политики Свердловской области», от</text:span><text:span text:style-name="T71"> </text:span><text:span text:style-name="T72">12.04.2019 № 225-ПП «Об определении исполнительных органов государственной влас</text:span><text:span text:style-name="T73">ти Свердловской области, осуществляющих оценку качества оказания общественно полезных услуг социально ориентированной некоммерческой организацией»,<text:s/></text:span><text:span text:style-name="T74">от 16.07.2019 № 422-ПП</text:span><text:span text:style-name="T75"><text:s/></text:span><text:span text:style-name="T76">«О</text:span><text:span text:style-name="T77"><text:s/></text:span><text:span text:style-name="T78">перечне исполнительных органов государственной власти Свердловской области, осущес</text:span><text:span text:style-name="T79">твляющих оценку качества оказания общественно полезных услуг»,<text:s/></text:span><text:span text:style-name="T80">от</text:span><text:span text:style-name="T81"> </text:span><text:span text:style-name="T82">27.11.2020 № 852-ПП «О государственных услугах, предоставляемых исполнительными органами государственной власти Свердловской области, территориальными государственными внебюджетными фондами<text:s/></text:span><text:span text:style-name="T83">Свердловской области в государственном бюджетном учреждении Свердловской области «Многофункциональный центр предоставления государственных и</text:span><text:span text:style-name="T84"> </text:span><text:span text:style-name="T85">муниципальных услуг», в том числе посредством комплексного запроса, примерном перечне муниципальных услуг, предоста</text:span><text:span text:style-name="T86">вляемых по принципу «одного окна» в многофункциональных центрах предоставления государственных и муниципальных услуг, и признании утратившим силу постановления Правительства Свердловской от 25.09.2013 № 1159-ПП «О перечне государственных услуг, предоставля</text:span><text:span text:style-name="T87">емых органами государственной власти Свердловской области, территориальными государственными внебюджетными</text:span><text:span text:style-name="T88"><text:s/>фондами Свердловской области в<text:s/></text:span><text:span text:style-name="T89">государственном бюджетном учреждении Свердловской области «Многофункциональный центр предоставления государственных и</text:span><text:span text:style-name="T90"><text:s/></text:span><text:span text:style-name="T91">муниципальных услуг»</text:span><text:span text:style-name="T92"><text:s/></text:span><text:span text:style-name="T93">и в целях обеспечения реализации Министерством образования и молодежной политики Свердловской области своих полномочий<text:s/></text:span></text:p>
      <text:p text:style-name="P94"><text:span text:style-name="T95">ПРИКАЗЫВАЮ:</text:span><text:span text:style-name="T96">».</text:span></text:p>
      <text:list text:style-name="LFO3" text:continue-numbering="true">
        <text:list-item>
          <text:p text:style-name="P97"><text:span text:style-name="T98">Внести в Административный регламент предоставления Министерством образования и молодежной политики Св</text:span><text:span text:style-name="T99">ердловской области государственной услуги «Оценка качества оказания общественно полезных услуг социально ориентированной некоммерческой организацией в сфере образования и</text:span><text:span text:style-name="T100"> </text:span><text:span text:style-name="T101">молодежной политики», утвержденный приказом Министерства образования и молодежной пол</text:span><text:span text:style-name="T102">итики Свердловской области от 03.06.2019 № 1-Д,<text:s/></text:span><text:span text:style-name="T103">следующее<text:s/></text:span><text:span text:style-name="T104">изменение:</text:span></text:p>
        </text:list-item>
      </text:list>
      <text:p text:style-name="P105"><text:span text:style-name="T106">в пункте 63 слова «отдел обеспечения деятельности подведомственных организаций и развития негосударственного сектора в системе образования» заменить словами «структурное подразделение Мин</text:span><text:span text:style-name="T107">истерства, ответственное за предоставление государственной услуги».</text:span></text:p>
      <text:list text:style-name="LFO3" text:continue-numbering="true">
        <text:list-item>
          <text:p text:style-name="P108">Отделу юридического сопровождения и контроля системы образования направить настоящий приказ в Управление выпуска правовых актов Губернатора Свердловской области и Правительства Свердловской области для регистрации и последующего размещения на «Официальном интернет-портале правовой информации» (www.pravo.gov.ru), а также направить настоящий приказ для опубликования на «Официальном интернет-портале правовой информации Свердловской области» (www.pravo.gov66.ru) в течение 3 дней со дня его принятия.</text:p>
        </text:list-item>
      </text:list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Министр</text:p>
          </table:table-cell>
          <table:table-cell table:style-name="TableCell117">
            <text:p text:style-name="P118">Ю.И. Биктуганов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текстоваяссылка" style:display-name="Гипертекстовая ссылка" style:family="text">
      <style:text-properties fo:color="#008000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ConsNormal" style:display-name="ConsNormal" style:family="paragraph">
      <style:paragraph-properties fo:widows="0" fo:orphans="0" style:text-autospace="none" style:vertical-align="auto" fo:margin-right="13.7305in" fo:text-indent="0.5in"/>
      <style:text-properties style:font-name="Arial" style:font-name-complex="Arial" fo:font-size="11pt" style:font-size-asian="11pt" style:font-size-complex="11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.0833in" fo:margin-left="0.1965in" fo:text-indent="0.5in">
        <style:tab-stops/>
      </style:paragraph-properties>
      <style:text-properties style:font-name-asian="Calibri" fo:font-size="14pt" style:font-size-asian="14pt" style:font-size-complex="11pt" style:language-asian="en" style:country-asian="US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Calibri" fo:font-size="14pt" style:font-size-asian="14pt" style:font-size-complex="11pt" style:language-asian="en" style:country-asian="US"/>
    </style:style>
    <style:style style:name="Маркированныйсписок3" style:display-name="Маркированный список 3" style:family="paragraph" style:parent-style-name="Обычный" style:list-style-name="LFO5">
      <style:text-properties fo:hyphenate="false"/>
    </style:style>
    <style:style style:name="WW_CharLFO1LVL1" style:family="text">
      <style:text-properties style:font-name="Symbol"/>
    </style:style>
    <text:list-style style:name="LFO5" style:display-name="LFO5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Liberation Serif" style:font-name-complex="Liberation Serif" fo:font-size="14pt" style:font-size-asian="14pt" style:font-size-complex="14pt"/>
    </style:style>
    <style:style style:name="WW_CharLFO2LVL4" style:family="text">
      <style:text-properties style:font-name="Liberation Serif" style:font-name-complex="Liberation Serif" fo:font-size="14pt" style:font-size-asian="14pt" style:font-size-complex="14pt"/>
    </style:style>
    <style:style style:name="WW_CharLFO3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4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  <text:list-level-style-number text:level="7" style:num-suffix="." style:num-format="1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923in" text:min-label-width="0.25in" text:list-level-position-and-space-mode="label-alignment">
          <style:list-level-label-alignment text:label-followed-by="listtab" fo:margin-left="5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173in" text:min-label-width="0.125in" text:list-level-position-and-space-mode="label-alignment">
          <style:list-level-label-alignment text:label-followed-by="listtab" fo:margin-left="6.2423in" fo:text-indent="-0.125in"/>
        </style:list-level-properties>
      </text:list-level-style-number>
    </text:list-style>
    <style:page-layout style:name="PL0">
      <style:page-layout-properties fo:page-width="8.2666in" fo:page-height="11.6916in" style:print-orientation="portrait" fo:margin-top="0.4923in" fo:margin-left="0.9847in" fo:margin-bottom="0.67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13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етрова Ольга Геннадьевна</dc:creator>
    <meta:creation-date>2024-05-23T07:18:00Z</meta:creation-date>
    <dc:date>2024-05-24T06:04:00Z</dc:date>
    <meta:print-date>2024-05-24T05:48:00Z</meta:print-date>
    <meta:template xlink:href="Normal" xlink:type="simple"/>
    <meta:editing-cycles>46</meta:editing-cycles>
    <meta:editing-duration>PT4680S</meta:editing-duration>
    <meta:document-statistic meta:page-count="3" meta:paragraph-count="11" meta:word-count="879" meta:character-count="5879" meta:row-count="41" meta:non-whitespace-character-count="5011"/>
  </office:meta>
</office:document-meta>
</file>