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/>
    </style:style>
    <style:style style:name="TableColumn5" style:family="table-column">
      <style:table-column-properties style:column-width="7.0645in"/>
    </style:style>
    <style:style style:name="Table4" style:family="table">
      <style:table-properties style:width="7.0645in" fo:margin-left="0in" table:align="left"/>
    </style:style>
    <style:style style:name="TableRow6" style:family="table-row">
      <style:table-row-properties style:min-row-height="1.7736in"/>
    </style:style>
    <style:style style:name="TableCell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" style:parent-style-name="Заголовок1" style:family="paragraph">
      <style:paragraph-properties fo:text-align="center" fo:margin-top="0in" fo:margin-bottom="0in"/>
      <style:text-properties style:font-name="Times New Roman" style:font-name-complex="Times New Roman" fo:font-weight="normal" style:font-weight-asian="normal" fo:font-style="italic" style:font-style-asian="italic"/>
    </style:style>
    <style:style style:name="P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16" style:family="table-column">
      <style:table-column-properties style:column-width="6.8972in"/>
    </style:style>
    <style:style style:name="Table15" style:family="table">
      <style:table-properties style:width="6.8972in" fo:margin-left="0in" table:align="left"/>
    </style:style>
    <style:style style:name="TableRow17" style:family="table-row">
      <style:table-row-properties style:min-row-height="0.6708in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paragraph-properties fo:text-align="justify" fo:margin-left="-0.0729in" fo:margin-right="-0.0013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fo:text-align="justify" fo:text-indent="0.4923in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TableColumn31" style:family="table-column">
      <style:table-column-properties style:column-width="2.3562in"/>
    </style:style>
    <style:style style:name="TableColumn32" style:family="table-column">
      <style:table-column-properties style:column-width="2.2604in"/>
    </style:style>
    <style:style style:name="TableColumn33" style:family="table-column">
      <style:table-column-properties style:column-width="2.2979in"/>
    </style:style>
    <style:style style:name="Table30" style:family="table">
      <style:table-properties style:width="6.9145in" fo:margin-left="-0.0236in" table:align="left"/>
    </style:style>
    <style:style style:name="TableRow34" style:family="table-row">
      <style:table-row-properties style:min-row-height="0.2402in"/>
    </style:style>
    <style:style style:name="TableCell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3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" style:parent-style-name="Обычный" style:family="paragraph">
      <style:paragraph-properties fo:text-indent="0.4923in"/>
      <style:text-properties style:font-name="Liberation Serif" style:font-name-complex="Liberation Serif" fo:font-size="14pt" style:font-size-asian="14pt" style:font-size-complex="14pt"/>
    </style:style>
    <style:style style:name="TableCell4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2" style:parent-style-name="Обычный" style:family="paragraph">
      <style:paragraph-properties fo:text-align="end" fo:text-indent="0.4923in">
        <style:tab-stops>
          <style:tab-stop style:type="left" style:position="2.144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43" style:family="table-row">
      <style:table-row-properties style:min-row-height="0.2402in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" style:parent-style-name="Обычный" style:family="paragraph">
      <style:paragraph-properties fo:text-align="center"/>
      <style:text-properties style:font-name="Liberation Serif" style:font-name-complex="Liberation Serif" fo:color="#F2F2F2" fo:font-size="14pt" style:font-size-asian="14pt" style:font-size-complex="14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50" style:parent-style-name="Обычный" style:family="paragraph">
      <style:paragraph-properties style:text-autospace="none" fo:text-align="end" fo:margin-right="-0.1979in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h text:style-name="P8" text:outline-level="1"/>
          </table:table-cell>
        </table:table-row>
      </table:table>
      <text:p text:style-name="Обычный"/>
      <text:p text:style-name="P9"/>
      <text:p text:style-name="P10"/>
      <text:p text:style-name="P11">О внесении изменения в Порядок определения объема и условий предоставления государственным бюджетным (автономным) учреждениям,<text:s/><text:line-break/>в отношении которых функции и полномочия<text:s/>учредителя осуществляются Министерством образования и молодежной политики Свердловской области, субсидий на развитие поисковой деятельности и организацию мероприятий допризывной подготовки молодых граждан, утвержденный приказом Министерства образования и молодежной политики Свердловской области</text:p>
      <text:p text:style-name="P12">от 04.08.2021 № 749-Д<text:s/></text:p>
      <text:p text:style-name="P13"/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В соответствии со статьей 101 Областного закона от 10 марта 1999 года<text:s/><text:line-break/>№ 4-ОЗ «О правовых актах в Свердловской области»<text:s/></text:p>
            <text:p text:style-name="P20">ПРИКАЗЫВАЮ:</text:p>
            <text:p text:style-name="P21">1. Внести в Порядок определения объема и условий<text:s/>предоставления государственным бюджетным (автономным) учреждениям, в отношении которых функции и полномочия учредителя осуществляются Министерством образования<text:s/><text:line-break/>и молодежной политики Свердловской области, субсидий на развитие поисковой деятельности и организацию мероприятий допризывной подготовки молодых граждан, утвержденный приказом Министерства образования и молодежной политики Свердловской области от 04.08.2021 № 749-Д «Об утверждении Порядка определения объема и условий предоставления государственным бюджетным (автономным) учреждениям, в отношении которых функции<text:s/><text:line-break/>и полномочия учредителя осуществляются Министерством образования<text:s/><text:line-break/>и молодежной политики Свердловской области, субсидий на развитие поисковой деятельности и организацию мероприятий допризывной<text:s/>подготовки молодых граждан» («Официальный интернет-портал правовой информации Свердловской области» (www.pravo.gov66.ru), 2021, 12 августа, № 31368) с изменениями, внесенными приказами Министерства образования и молодежной политики Свердловской области от<text:s/>19.01.2022 № 23-Д, от 26.04.2022 № 412-Д<text:s/><text:line-break/>и от 12.02.2024 № 290-Д, следующее изменение:</text:p>
          </table:table-cell>
        </table:table-row>
      </table:table>
      <text:p text:style-name="P22">пункт 17 изложить в следующей редакции:</text:p>
      <text:p text:style-name="P23"><text:span text:style-name="T24">«17. Субсидия предоставляется в соответствии с графиком перечисления субсидии, установленным<text:s/></text:span><text:span text:style-name="T25">с</text:span><text:span text:style-name="T26">оглашением</text:span><text:span text:style-name="T27">.</text:span><text:span text:style-name="T28">».</text:span></text:p>
      <text:p text:style-name="P29">2. Отделу патриотических проектов и программ департамента молодежной политики направить настоящий приказ в Управление выпуска правовых актов Губернатора Свердловской области и Правительства Свердловской области<text:s/><text:line-break/><text:soft-page-break/>в целях государственной регистрации и последующего размещения<text:s/><text:line-break/>на «Официальном интернет-портале правовой информации» (www.pravo.gov.ru),<text:s/><text:line-break/>а также направить настоящий приказ для опубликования на «Официальном интернет-портале правовой информации Свердловской области» (www.pravo.gov66.ru)<text:s/>в течение 3 дней со дня его принятия.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/>
            <text:p text:style-name="P37"/>
            <text:p text:style-name="P38">Министр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 text:c="2"/>Ю.И. Биктуганов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" style:display-name="Текст" style:family="paragraph" style:parent-style-name="Обычный">
      <style:text-properties style:font-name="Courier New" fo:font-size="10pt" style:font-size-asian="10pt" style:font-size-complex="10pt" fo:hyphenate="false"/>
    </style:style>
    <style:style style:name="ТекстЗнак" style:display-name="Текст Знак" style:family="text">
      <style:text-properties style:font-name="Courier New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/>
      <style:text-properties style:font-name="Arial" fo:font-size="10pt" style:font-size-asian="10pt" style:font-size-complex="10pt" fo:hyphenate="false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47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Искандарова Юлия Ивановна</dc:creator>
    <meta:creation-date>2024-05-27T03:50:00Z</meta:creation-date>
    <dc:date>2024-05-27T03:50:00Z</dc:date>
    <meta:print-date>2024-05-27T03:42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74" meta:character-count="2506" meta:row-count="17" meta:non-whitespace-character-count="2137"/>
  </office:meta>
</office:document-meta>
</file>