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3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5" style:parent-style-name="Обычный" style:family="paragraph">
      <style:paragraph-properties fo:text-align="justify" fo:margin-right="-0.075in" fo:text-indent="0.4923in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7" style:parent-style-name="Обычный" style:family="paragraph">
      <style:paragraph-properties fo:text-align="justify" fo:text-indent="0.5in"/>
      <style:text-properties style:font-name="Liberation Serif" style:font-name-complex="Liberation Serif" fo:font-size="13pt" style:font-size-asian="13pt" style:font-size-complex="13pt"/>
    </style:style>
    <style:style style:name="P18" style:parent-style-name="Обычный" style:family="paragraph">
      <style:paragraph-properties fo:text-align="justify" fo:text-indent="0.4916in"/>
      <style:text-properties style:font-name="Liberation Serif" style:font-name-complex="Liberation Serif" fo:font-size="13pt" style:font-size-asian="13pt" style:font-size-complex="13pt"/>
    </style:style>
    <style:style style:name="P19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20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21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22" style:parent-style-name="Обычный" style:family="paragraph">
      <style:paragraph-properties fo:break-before="page"/>
      <style:text-properties style:font-name="Liberation Serif" style:font-name-complex="Liberation Serif" fo:font-size="13pt" style:font-size-asian="13pt" style:font-size-complex="13pt" fo:hyphenate="true"/>
    </style:style>
    <style:style style:name="P23" style:parent-style-name="Обычный" style:family="paragraph">
      <style:paragraph-properties fo:text-align="justify" fo:margin-left="3.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margin-left="3.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30" style:parent-style-name="Обычный" style:family="paragraph">
      <style:paragraph-properties fo:margin-left="3.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3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3" style:parent-style-name="Обычный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4" style:parent-style-name="Обычный" style:family="paragraph">
      <style:paragraph-properties fo:text-align="justify" fo:text-indent="0.5in"/>
      <style:text-properties style:font-name="Liberation Serif" style:font-name-complex="Liberation Serif" fo:color="#000000" fo:font-size="14pt" style:font-size-asian="14pt" style:font-size-complex="14pt"/>
    </style:style>
    <style:style style:name="P35" style:parent-style-name="Обычный" style:family="paragraph">
      <style:paragraph-properties fo:text-align="justify" fo:text-indent="0.5in"/>
      <style:text-properties style:font-name="Liberation Serif" style:font-name-complex="Liberation Serif" fo:color="#000000" fo:font-size="14pt" style:font-size-asian="14pt" style:font-size-complex="14pt"/>
    </style:style>
    <style:style style:name="P36" style:parent-style-name="Обычный" style:family="paragraph">
      <style:paragraph-properties fo:text-align="justify" fo:text-indent="0.5in"/>
      <style:text-properties style:font-name="Liberation Serif" style:font-name-complex="Liberation Serif" fo:color="#000000" fo:font-size="14pt" style:font-size-asian="14pt" style:font-size-complex="14pt"/>
    </style:style>
    <style:style style:name="P37" style:parent-style-name="Обычный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38" style:parent-style-name="Обычный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39" style:parent-style-name="Обычный" style:family="paragraph">
      <style:paragraph-properties fo:text-align="justify" fo:text-indent="0.5in"/>
      <style:text-properties style:font-name="Liberation Serif" style:font-name-complex="Liberation Serif" fo:color="#000000" fo:font-size="14pt" style:font-size-asian="14pt" style:font-size-complex="14pt"/>
    </style:style>
    <style:style style:name="P40" style:parent-style-name="Обычный" style:family="paragraph">
      <style:paragraph-properties fo:text-align="justify" fo:text-indent="0.5in"/>
      <style:text-properties style:font-name="Liberation Serif" style:font-name-complex="Liberation Serif" fo:color="#000000" fo:font-size="14pt" style:font-size-asian="14pt" style:font-size-complex="14pt"/>
    </style:style>
    <style:style style:name="P41" style:parent-style-name="Обычный" style:family="paragraph">
      <style:paragraph-properties fo:text-align="justify" fo:text-indent="0.5in"/>
      <style:text-properties style:font-name="Liberation Serif" style:font-name-complex="Liberation Serif" fo:color="#000000" fo:font-size="14pt" style:font-size-asian="14pt" style:font-size-complex="14pt"/>
    </style:style>
    <style:style style:name="P42" style:parent-style-name="Обычный" style:family="paragraph">
      <style:paragraph-properties fo:text-align="justify" fo:text-indent="0.5in"/>
      <style:text-properties style:font-name="Liberation Serif" style:font-name-complex="Liberation Serif" fo:color="#000000" fo:font-size="14pt" style:font-size-asian="14pt" style:font-size-complex="14pt"/>
    </style:style>
    <style:style style:name="P43" style:parent-style-name="Обычный" style:family="paragraph">
      <style:paragraph-properties fo:text-align="justify" fo:text-indent="0.5in"/>
      <style:text-properties style:font-name="Liberation Serif" style:font-name-complex="Liberation Serif" fo:color="#000000" fo:font-size="14pt" style:font-size-asian="14pt" style:font-size-complex="14pt"/>
    </style:style>
    <style:style style:name="P44" style:parent-style-name="Обычный" style:family="paragraph">
      <style:paragraph-properties fo:text-align="justify" fo:text-indent="0.5in"/>
      <style:text-properties style:font-name="Liberation Serif" style:font-name-complex="Liberation Serif" fo:color="#000000" fo:font-size="14pt" style:font-size-asian="14pt" style:font-size-complex="14pt"/>
    </style:style>
    <style:style style:name="P45" style:parent-style-name="Обычный" style:family="paragraph">
      <style:paragraph-properties fo:text-align="justify" fo:text-indent="0.5in"/>
      <style:text-properties style:font-name="Liberation Serif" style:font-name-complex="Liberation Serif" fo:color="#000000" fo:font-size="14pt" style:font-size-asian="14pt" style:font-size-complex="14pt"/>
    </style:style>
    <style:style style:name="P46" style:parent-style-name="Обычный" style:family="paragraph">
      <style:paragraph-properties fo:text-align="justify" fo:text-indent="0.5in"/>
      <style:text-properties style:font-name="Liberation Serif" style:font-name-complex="Liberation Serif" fo:color="#000000" fo:font-size="14pt" style:font-size-asian="14pt" style:font-size-complex="14pt"/>
    </style:style>
    <style:style style:name="P47" style:parent-style-name="Обычный" style:family="paragraph">
      <style:paragraph-properties fo:text-align="justify" fo:text-indent="0.5in"/>
      <style:text-properties style:font-name="Liberation Serif" style:font-name-complex="Liberation Serif" fo:color="#000000" fo:font-size="14pt" style:font-size-asian="14pt" style:font-size-complex="14pt"/>
    </style:style>
    <style:style style:name="P48" style:parent-style-name="Обычный" style:family="paragraph">
      <style:paragraph-properties fo:text-align="justify" fo:text-indent="0.5in"/>
      <style:text-properties style:font-name="Liberation Serif" style:font-name-complex="Liberation Serif" fo:color="#000000" fo:font-size="14pt" style:font-size-asian="14pt" style:font-size-complex="14pt"/>
    </style:style>
    <style:style style:name="P49" style:parent-style-name="Обычный" style:family="paragraph">
      <style:paragraph-properties fo:text-align="justify" fo:text-indent="0.5in"/>
      <style:text-properties style:font-name="Liberation Serif" style:font-name-complex="Liberation Serif" fo:color="#000000" fo:font-size="14pt" style:font-size-asian="14pt" style:font-size-complex="14pt"/>
    </style:style>
    <style:style style:name="P50" style:parent-style-name="Обычный" style:family="paragraph">
      <style:paragraph-properties fo:text-align="justify" fo:text-indent="0.5in"/>
      <style:text-properties style:font-name="Liberation Serif" style:font-name-complex="Liberation Serif" fo:color="#000000" fo:font-size="14pt" style:font-size-asian="14pt" style:font-size-complex="14pt"/>
    </style:style>
    <style:style style:name="P51" style:parent-style-name="Обычный" style:family="paragraph">
      <style:paragraph-properties fo:text-align="justify" fo:text-indent="0.5in"/>
      <style:text-properties style:font-name="Liberation Serif" style:font-name-complex="Liberation Serif" fo:color="#000000" fo:font-size="14pt" style:font-size-asian="14pt" style:font-size-complex="14pt"/>
    </style:style>
    <style:style style:name="P52" style:parent-style-name="Обычный" style:family="paragraph">
      <style:paragraph-properties fo:text-align="justify" fo:text-indent="0.5in"/>
      <style:text-properties style:font-name="Liberation Serif" style:font-name-complex="Liberation Serif" fo:color="#000000" fo:font-size="14pt" style:font-size-asian="14pt" style:font-size-complex="14pt"/>
    </style:style>
    <style:style style:name="P53" style:parent-style-name="Обычный" style:family="paragraph">
      <style:paragraph-properties fo:text-align="justify" fo:text-indent="0.5in"/>
      <style:text-properties style:font-name="Liberation Serif" style:font-name-complex="Liberation Serif" fo:color="#000000" fo:font-size="14pt" style:font-size-asian="14pt" style:font-size-complex="14pt"/>
    </style:style>
    <style:style style:name="P54" style:parent-style-name="Обычный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55" style:parent-style-name="Обычный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56" style:parent-style-name="Обычный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57" style:parent-style-name="Обычный" style:family="paragraph">
      <style:paragraph-properties fo:text-align="justify" fo:text-indent="0.5in"/>
      <style:text-properties style:font-name="Liberation Serif" style:font-name-complex="Liberation Serif" fo:color="#000000" fo:font-size="14pt" style:font-size-asian="14pt" style:font-size-complex="14pt"/>
    </style:style>
    <style:style style:name="P58" style:parent-style-name="Обычный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59" style:parent-style-name="Обычный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60" style:parent-style-name="Обычный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61" style:parent-style-name="Обычный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62" style:parent-style-name="Обычный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63" style:parent-style-name="Обычный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64" style:parent-style-name="Обычный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65" style:parent-style-name="Обычный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6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76" style:parent-style-name="Обычный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7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80" style:parent-style-name="Обычный" style:family="paragraph">
      <style:paragraph-properties fo:text-align="justify" fo:text-indent="0.5in"/>
      <style:text-properties style:font-name="Liberation Serif" style:font-name-complex="Liberation Serif" fo:color="#000000" fo:font-size="14pt" style:font-size-asian="14pt" style:font-size-complex="14pt"/>
    </style:style>
    <style:style style:name="P81" style:parent-style-name="Обычный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82" style:parent-style-name="Обычный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83" style:parent-style-name="Обычный" style:family="paragraph">
      <style:paragraph-properties fo:text-align="justify" fo:text-indent="0.5in"/>
      <style:text-properties style:font-name="Liberation Serif" style:font-name-complex="Liberation Serif" fo:color="#000000" fo:font-size="14pt" style:font-size-asian="14pt" style:font-size-complex="14pt"/>
    </style:style>
    <style:style style:name="P84" style:parent-style-name="Обычный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85" style:parent-style-name="Обычный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86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justify"/>
    </style:style>
  </office:automatic-styles>
  <office:body>
    <office:text text:use-soft-page-breaks="true">
      <text:p text:style-name="P1">Приказ от 27.05.2024 № 288-Л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О внесении изменений в Перечень должностей государственной гражданской службы Свердловской области, при замещении которых государственные гражданские служащие Министерства<text:s/>образования и молодежной политики Свердловской области обязаны представлять сведения о доходах, расходах, об имуществе и обязательствах имущественного характера, а также сведения о доходах, расходах, об имуществе и обязательствах имущественного характера своих супруги (супруга) и несовершеннолетних детей, утвержденный приказом Министерства образования и молодежной политики Свердловской области<text:s/></text:p>
      <text:p text:style-name="P12">от 14.08.2019 № 126-Л</text:p>
      <text:p text:style-name="P13"/>
      <text:p text:style-name="P14"/>
      <text:p text:style-name="P15">В связи с реорганизацией Министерства образования и молодежной политики Свердловской области, в соответствии с Указом Губернатора Свердловской области от 12 февраля 2024 года № 42-УГ «Об утверждении структуры Министерства образования и молодежной политики Свердловской области»</text:p>
      <text:p text:style-name="P16">ПРИКАЗЫВАЮ:</text:p>
      <text:p text:style-name="P17">1. Внести изменения в Перечень должностей государственной гражданской службы Свердловской области, при замещении которых государственные гражданские служащие Министерства образования и молодежной политики Свердловской области обязаны представлять сведения о доходах, расходах, об имуществе и обязательствах имущественного характера, а также сведения о доходах, расходах, об имуществе и обязательствах имущественного характера своих супруги (супруга) и несовершеннолетних детей, утвержденный приказом Министерства образования и молодежной политики Свердловской области<text:s/>от 14.08.2019 № 126-Л с изменениями, внесенными приказами Министерства от 11.02.2020 № 56-Л, от 10.12.2020 № 635-Л, от 11.10.2021 № 488-Л, 27.12.2022 № 639-Л, 20.12.2023 № 638-Л изложив его в новой редакции (прилагается).</text:p>
      <text:p text:style-name="P18">2. Отделу государственной службы и<text:s/>кадров довести настоящий приказ до сведения заинтересованных государственных гражданских служащих.</text:p>
      <text:p text:style-name="P19"/>
      <text:p text:style-name="P20"/>
      <text:p text:style-name="P21">Министр<text:tab/><text:tab/><text:tab/><text:tab/><text:s text:c="68"/>Ю.И. Биктуганов</text:p>
      <text:p text:style-name="P22"/>
      <text:p text:style-name="P23"><text:s/>Приложение к приказу</text:p>
      <text:p text:style-name="P24">Министерства образования<text:s/></text:p>
      <text:p text:style-name="P25">и<text:s/>молодежной политики<text:s/></text:p>
      <text:p text:style-name="P26">Свердловской области<text:s/></text:p>
      <text:p text:style-name="P27">от<text:s/>27.05.2024<text:s/>№<text:s/>288-Л</text:p>
      <text:p text:style-name="P28">«Об утверждении Перечня должностей государственной гражданской службы Свердловской области, при замещении которых государственные гражданские служащие Министерства образования и молодежной политики Свердловской области обязаны представлять сведения о доходах, расходах, об имуществе и обязательствах имущественного характера, а также сведения о доходах, расходах, об имуществе и обязательствах имущественного характера своих супруги (супруга) и несовершеннолетних детей»</text:p>
      <text:p text:style-name="P29"/>
      <text:p text:style-name="P30"/>
      <text:p text:style-name="P31">ПЕРЕЧЕНЬ</text:p>
      <text:p text:style-name="P32">должностей государственной гражданской службы Свердловской области, при замещении которых государственные гражданские служащие Министерства образования и молодежной политики Свердловской области обязаны представлять сведения о доходах, расходах, об имуществе и обязательствах имущественного характера, а также сведения о доходах, расходах, об имуществе и обязательствах имущественного характера своих супруги (супруга) и несовершеннолетних детей</text:p>
      <text:p text:style-name="P33"/>
      <text:p text:style-name="P34">Начальник управления надзора и контроля в сфере образования.</text:p>
      <text:p text:style-name="P35">Заместитель директора департамента молодежной политики.</text:p>
      <text:p text:style-name="P36">Начальник отдела юридического сопровождения и контроля системы образования.</text:p>
      <text:p text:style-name="P37">Начальник отдела государственной службы и кадров.</text:p>
      <text:p text:style-name="P38">Начальник организационного отдела.<text:s/></text:p>
      <text:p text:style-name="P39">Начальник отдела бухгалтерского учета и отчетности.</text:p>
      <text:p text:style-name="P40">Начальник бюджетного отдела.</text:p>
      <text:p text:style-name="P41">Начальник отдела реализации государственной политики в сфере общего образования.</text:p>
      <text:p text:style-name="P42">Начальник отдела реализации государственной политики в сфере профессионального образования и<text:s/>подготовки педагогических кадров.</text:p>
      <text:p text:style-name="P43">Начальник отдела образования детей с особыми образовательными потребностями.</text:p>
      <text:soft-page-break/>
      <text:p text:style-name="P44">Начальник отдела воспитательной работы, оздоровления и дополнительного образования детей.</text:p>
      <text:p text:style-name="P45">Начальник отдела координации государственных программ в<text:s/>сфере образования.</text:p>
      <text:p text:style-name="P46">Начальник отдела управления проектной деятельностью и цифрового развития образования.</text:p>
      <text:p text:style-name="P47">Начальник отдела молодежных проектов и программ департамента молодежной политики.</text:p>
      <text:p text:style-name="P48">Начальник отдела патриотических проектов и программ департамента молодежной политики.</text:p>
      <text:p text:style-name="P49">Начальник отдела профилактики и комплексной безопасности системы образования.</text:p>
      <text:p text:style-name="P50">Начальник отдела контроля и надзора управления надзора и контроля в сфере образования.</text:p>
      <text:p text:style-name="P51">Начальник отдела лицензирования и государственной аккредитации управления<text:s/>надзора и контроля в сфере образования.</text:p>
      <text:p text:style-name="P52">Начальник экспертно-аналитического отдела.</text:p>
      <text:p text:style-name="P53">Заместитель начальника отдела юридического сопровождения и контроля системы образования.</text:p>
      <text:p text:style-name="P54">Заместитель начальника бюджетного отдела.</text:p>
      <text:p text:style-name="P55">Заместитель начальника отдела бухгалтерского учета и отчетности.</text:p>
      <text:p text:style-name="P56">Заместитель начальника отдела реализации государственной политики в сфере общего образования.</text:p>
      <text:p text:style-name="P57">Заместитель начальника отдела реализации государственной политики в сфере профессионального образования и подготовки педагогических кадров.</text:p>
      <text:p text:style-name="P58">Заместитель начальника отдела контроля и надзора управления надзора и контроля в сфере образования.</text:p>
      <text:p text:style-name="P59">Консультант отдела юридического сопровождения и контроля системы образования.</text:p>
      <text:p text:style-name="P60">Консультант бюджетного отдела.</text:p>
      <text:p text:style-name="P61">Главный специалист бюджетного отдела.</text:p>
      <text:p text:style-name="P62">Главный<text:s/>специалист отдела юридического сопровождения и контроля системы образования.</text:p>
      <text:p text:style-name="P63">Главный специалист отдела контроля и надзора управления по надзору и контролю в сфере образования.</text:p>
      <text:p text:style-name="P64">Главный специалист отдела лицензирования и государственной аккредитации управления по надзору и контролю в сфере образования.</text:p>
      <text:p text:style-name="P65"><text:span text:style-name="T66">Главный специалист отдела реализации государственной политики в сфере профессионального образования и подготовки педагогических кадров,<text:s/></text:span><text:span text:style-name="T67">в должностные обязанности которого входят вопросы проведения аттестации<text:s/></text:span><text:span text:style-name="T68"><text:line-break/></text:span><text:span text:style-name="T69">в целях установления квалификационной категории педагогических работников организаций, осуществляющих образовательную деятельность и находящихся<text:s/></text:span><text:span text:style-name="T70"><text:line-break/></text:span><text:span text:style-name="T71">в ведении Свердловской области, педагогических работников муниципальных<text:s/></text:span><text:span text:style-name="T72"><text:line-break/></text:span><text:span text:style-name="T73">и частных организаций, осуществляющих</text:span><text:span text:style-name="T74"><text:s/>образовательную деятельность</text:span><text:span text:style-name="T75">.</text:span></text:p>
      <text:soft-page-break/>
      <text:p text:style-name="P76"><text:span text:style-name="T77">Главный специалист отдела молодежных проектов и программ,<text:s/></text:span><text:span text:style-name="T78">в должностные обязанности которого входят функции по хранению и распределению материально-технических ресурсов Министерства.</text:span></text:p>
      <text:p text:style-name="P79">Ведущий специалист бюджетного отдела.</text:p>
      <text:p text:style-name="P80">Ведущий специалист отдела юридического сопровождения и контроля системы образования.</text:p>
      <text:p text:style-name="P81">Ведущий специалист отдела контроля и надзора управления надзора и контроля в сфере образования.</text:p>
      <text:p text:style-name="P82">Ведущий специалист отдела лицензирования и государственной аккредитации управления надзора и контроля в сфере образования.</text:p>
      <text:p text:style-name="P83">Ведущий специалист отдела воспитательной работы, оздоровления и дополнительного образования детей, в должностные обязанности которого входят вопросы по осуществлению регионального государственного контроля (надзора) за достоверностью, актуальностью и полнотой сведений об организациях отдыха детей и их оздоровления, содержащихся в реестре организаций отдыха детей и их оздоровления.</text:p>
      <text:p text:style-name="P84">Специалист первой категории отдела контроля и надзора управления надзора и<text:s/>контроля в сфере образования.</text:p>
      <text:p text:style-name="P85">Специалист первой категории отдела лицензирования и государственной аккредитации управления надзора и контроля в сфере образования.</text:p>
      <text:p text:style-name="P86"/>
      <text:p text:style-name="P87"/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ТекстЗнак" style:display-name="Текст Знак" style:family="text">
      <style:text-properties style:font-name="Courier New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-0.0076in"/>
      </style:footer-style>
    </style:page-layout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T3" style:parent-style-name="Номерстраницы" style:family="text">
      <style:text-properties style:font-name="Liberation Serif" style:font-name-complex="Liberation Serif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text:span text:style-name="T2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Верхнийколонтитул"><text:span text:style-name="T3"><text:page-number text:fixed="false">4</text:page-number></text:span></text:p></draw:text-box><svg:title/><svg:desc/></draw:frame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ser</meta:initial-creator>
    <dc:creator>Каратаева Елена Владимировна</dc:creator>
    <meta:creation-date>2024-05-28T10:49:00Z</meta:creation-date>
    <dc:date>2024-05-28T10:49:00Z</dc:date>
    <meta:print-date>2024-05-20T04:57:00Z</meta:print-date>
    <meta:template xlink:href="Normal" xlink:type="simple"/>
    <meta:editing-cycles>2</meta:editing-cycles>
    <meta:editing-duration>PT60S</meta:editing-duration>
    <meta:document-statistic meta:page-count="4" meta:paragraph-count="13" meta:word-count="1045" meta:character-count="6993" meta:row-count="49" meta:non-whitespace-character-count="5961"/>
  </office:meta>
</office:document-meta>
</file>