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fo:text-indent="0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style:font-size-complex="14pt"/>
    </style:style>
    <style:style style:name="P1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style:font-size-complex="14pt"/>
    </style:style>
    <style:style style:name="P1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1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4" style:parent-style-name="Обычный" style:family="paragraph">
      <style:text-properties style:font-name="Liberation Serif" style:font-name-complex="Liberation Serif" style:font-size-complex="14pt" style:language-asian="ru" style:country-asian="RU"/>
    </style:style>
    <style:style style:name="P15" style:parent-style-name="Обычный" style:family="paragraph">
      <style:text-properties style:font-name="Liberation Serif" style:font-name-complex="Liberation Serif" style:font-size-complex="14pt"/>
    </style:style>
    <style:style style:name="P16" style:parent-style-name="Прижатыйвлево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style:font-size-complex="14pt"/>
    </style:style>
    <style:style style:name="P35" style:parent-style-name="Обычный" style:family="paragraph">
      <style:text-properties style:font-name="Liberation Serif" style:font-name-complex="Liberation Serif" style:font-size-complex="14pt"/>
    </style:style>
    <style:style style:name="P36" style:parent-style-name="Обычный" style:family="paragraph">
      <style:text-properties style:font-name="Liberation Serif" style:font-name-complex="Liberation Serif" style:font-size-complex="14pt"/>
    </style:style>
    <style:style style:name="P37" style:parent-style-name="Прижатыйвлево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indent="0in">
        <style:tab-stops>
          <style:tab-stop style:type="left" style:position="0.5833in"/>
        </style:tab-stops>
      </style:paragraph-properties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indent="0in">
        <style:tab-stops>
          <style:tab-stop style:type="left" style:position="0.5833in"/>
        </style:tab-stops>
      </style:paragraph-properties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fo:text-indent="0in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P43" style:parent-style-name="Обычный" style:master-page-name="MPF1" style:family="paragraph">
      <style:paragraph-properties fo:break-before="page" fo:text-indent="0in"/>
      <style:text-properties style:font-name="Liberation Serif" style:font-name-complex="Liberation Serif" fo:font-weight="bold" style:font-weight-asian="bold" fo:color="#000000" fo:font-size="11pt" style:font-size-asian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4.08.2006 № 731-ПП «О размере<text:s/><text:line-break/>единовременного пособия на обзаведение хозяйством специалистам,<text:s/>поступившим на работу в областные государственные<text:s/><text:line-break/>и муниципальные организации Свердловской области»</text:p>
      <text:p text:style-name="P13"/>
      <text:p text:style-name="P14"/>
      <text:p text:style-name="P15"><text:bookmark-start text:name="sub_13"/>В соответствии со статьей 101 Областного закона от 10 марта 1999 года<text:s/><text:line-break/>№ 4-ОЗ «О правовых актах в Свердловской области»</text:p>
      <text:p text:style-name="P16">ПОСТАНОВЛЯЕТ:</text:p>
      <text:p text:style-name="P17"><text:span text:style-name="T18">1. Внести в постано</text:span><text:span text:style-name="T19">вление Правительства Свердловской области<text:s/></text:span><text:span text:style-name="T20"><text:line-break/></text:span><text:span text:style-name="T21">от 24.08.2006 № 731-ПП «О размере единовременного пособия на обзаведение хозяйством специалистам, поступившим на работу в областные государственные<text:s/></text:span><text:span text:style-name="T22"><text:line-break/></text:span><text:span text:style-name="T23">и муниципальные организации Свердловской области» («Областная га</text:span><text:span text:style-name="T24">зета», 2006, 29 августа, № 282–283) с изменениями, внесенными постановлениями Правительства Свердловской области от 24.09.2007 № 940-ПП, от 15.10.2009<text:s/></text:span><text:span text:style-name="T25"><text:line-break/></text:span><text:span text:style-name="T26">№ 1268-ПП, от 15.10.2009 № 1358-ПП, от 14.05.2012 № 494-ПП, от 16.04.2013<text:s/></text:span><text:span text:style-name="T27"><text:line-break/></text:span><text:span text:style-name="T28">№ 494-ПП</text:span><text:span text:style-name="T29">,</text:span><text:span text:style-name="T30"><text:s/>от 17.10.2019 № 68</text:span><text:span text:style-name="T31">3-ПП</text:span><text:span text:style-name="T32"><text:s/>и от 23.05. 2024 № 318-ПП</text:span><text:span text:style-name="T33">, следующие изменения:</text:span></text:p>
      <text:p text:style-name="P34">1) в подпункте 1 пункта 1 число «50 000» заменить числом «150 000»;</text:p>
      <text:p text:style-name="P35">2) в подпункте 2 пункта 1 число «35 000» заменить числом «100 000».</text:p>
      <text:p text:style-name="P36">2. Настоящее постановление опубликовать в «Областной газете».</text:p>
      <text:p text:style-name="P37"/>
      <text:p text:style-name="P38"/>
      <text:p text:style-name="P39">Губернатор<text:s/></text:p>
      <text:p text:style-name="P40"><text:span text:style-name="T41">Свердловской области <text:s text:c="76"/>Е.В. Куйваше</text:span><text:bookmark-end text:name="sub_13"/><text:span text:style-name="T42">в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text-align="start" fo:margin-bottom="0.0937in" fo:text-indent="0in"/>
      <style:text-properties style:font-name-asian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text-align="justify" fo:text-indent="0.5in"/>
      <style:text-properties style:font-name="Times New Roman" fo:font-size="14pt" style:font-size-asian="14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text-align="start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text-align="center" fo:text-indent="0in"/>
      <style:text-properties style:font-name-asian="Times New Roman" fo:font-weight="bold" style:font-weight-asian="bold" style:font-weight-complex="bold" fo:font-style="italic" style:font-style-asian="italic" style:font-style-complex="italic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text-transform="uppercase" fo:font-size="16pt" style:font-size-asian="16pt" style:font-size-complex="16pt" fo:language="en" fo:country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text-indent="0in"/>
      <style:text-properties style:font-name="Arial" fo:font-size="10pt" style:font-size-asian="10pt" style:font-size-complex="10pt" style:language-asian="ru" style:country-asian="RU" fo:hyphenate="false"/>
    </style:style>
    <style:style style:name="s_3" style:display-name="s_3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s_10" style:display-name="s_10" style:family="text">
      <style:text-properties style:font-name-complex="Times New Roman"/>
    </style:style>
    <style:style style:name="s_16" style:display-name="s_16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fo:font-size="14pt" style:font-size-asian="14pt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style:text-autospace="none" fo:text-align="center" fo:margin-top="0.2083in" fo:margin-bottom="0.1736in" fo:text-indent="0in"/>
      <style:text-properties style:font-name="Arial" style:font-name-asian="Times New Roman" fo:font-weight="bold" style:font-weight-asian="bold" style:font-weight-complex="bold" fo:color="#26282F" fo:font-size="13pt" style:font-size-asian="13pt" style:font-size-complex="13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ЗнакЗнак" style:display-name="Знак 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margin-top="0.052in" fo:margin-left="0.118in" fo:text-indent="0in">
        <style:tab-stops/>
      </style:paragraph-properties>
      <style:text-properties style:font-name="Arial" style:font-name-asian="Times New Roman" style:font-name-complex="Arial" fo:color="#353842" fo:font-size="12pt" style:font-size-asian="12pt" style:font-size-complex="12pt" fo:background-color="#F0F0F0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start" fo:text-indent="0in"/>
      <style:text-properties style:font-name="Courier New" style:font-name-asian="Times New Roman" style:font-name-complex="Courier New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P4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89</dc:title>
    <dc:description>после юристов</dc:description>
    <dc:subject>ОИД УВПА</dc:subject>
    <meta:keyword>эталон</meta:keyword>
    <meta:initial-creator>Домрачева</meta:initial-creator>
    <dc:creator>Киргинцева Лилия Владимировна</dc:creator>
    <meta:creation-date>2024-06-05T04:12:00Z</meta:creation-date>
    <dc:date>2024-06-05T04:17:00Z</dc:date>
    <meta:print-date>2024-06-05T04:03:00Z</meta:print-date>
    <meta:template xlink:href="Normal" xlink:type="simple"/>
    <meta:editing-cycles>10</meta:editing-cycles>
    <meta:editing-duration>PT300S</meta:editing-duration>
    <meta:document-statistic meta:page-count="2" meta:paragraph-count="2" meta:word-count="197" meta:character-count="1322" meta:row-count="9" meta:non-whitespace-character-count="1127"/>
  </office:meta>
</office:document-meta>
</file>