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Гиперссылк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9" style:parent-style-name="Гиперссылк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40" style:parent-style-name="Гиперссылк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7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7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8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9" style:parent-style-name="Абзацсписка" style:family="paragraph">
      <style:paragraph-properties style:text-autospace="none" fo:text-align="justify" fo:margin-bottom="0in" fo:line-height="100%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" style:parent-style-name="Абзацсписка" style:family="paragraph">
      <style:paragraph-properties style:text-autospace="none" fo:text-align="justify"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4">Объявление</text:span></text:p>
      <text:p text:style-name="P5">о проведении конкурса 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<text:s/>сфере образования и молодежной политики Свердловской области, в 2024 году</text:p>
      <text:p text:style-name="P6"/>
      <text:p text:style-name="P7"><text:span text:style-name="T8">Министерство образования и молодежной политики Свердловской области (далее – Министерство) объявляет о проведении конкурса по предоставлению<text:s/></text:span><text:span text:style-name="T9"><text:line-break/></text:span><text:span text:style-name="T10">субсидии на условиях софинансирования и</text:span><text:span text:style-name="T11">з федерального бюджета социально ориентированным некоммерческим организациям, реализующим проекты (программы, мероприятия) в сфере образования и молодежной политики Свердловской области, в 2024 году (далее – конкурс)<text:s/></text:span><text:span text:style-name="T12">по направлению «Развитие межнационально</text:span><text:span text:style-name="T13">го сотрудничества, сохранение и защита самобытности, культуры, языков и традиций народов Российской Федерации», тематике «Реализация мероприятий, направленных на укрепление общероссийского гражданского единства».</text:span></text:p>
      <text:p text:style-name="P14">Конкурс проводится в соответствии с Порядком предоставления 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 Свердловской области, утвержденным постановлением Правительства Свердловской области от 28.03.2024 № 210-ПП (далее – Порядок)<text:s/></text:p>
      <text:p text:style-name="P15"/>
      <text:p text:style-name="P16">Сроки проведения конкурса: с 8 июня по 4 сентября 2024 года.</text:p>
      <text:p text:style-name="P17"/>
      <text:p text:style-name="P18">Дата начала приема заявок:<text:s/>8 июня 2024 года.<text:s/></text:p>
      <text:p text:style-name="P19">Дата окончания приема заявок: 8 июля 2024 года.</text:p>
      <text:p text:style-name="P20"/>
      <text:p text:style-name="P21"><text:span text:style-name="T22">Прием заявок социально</text:span><text:span text:style-name="T23"><text:s/></text:span><text:span text:style-name="T24">ориентированн</text:span><text:span text:style-name="T25">ых некоммерческих организаций на участие в конкурсе (далее – заявки)<text:s/></text:span><text:span text:style-name="T26">осуществляется</text:span><text:span text:style-name="T27"><text:s/></text:span><text:span text:style-name="T28">на Портале предоставления мер финансовой государственной поддержки:</text:span><text:span text:style-name="T29"><text:s/></text:span><text:a xlink:href="https://promote.budget.gov.ru/" office:target-frame-name="_top" xlink:show="replace"><text:span text:style-name="T30">https://promote.budget.gov.ru/</text:span></text:a></text:p>
      <text:p text:style-name="P31"/>
      <text:p text:style-name="P32"><text:span text:style-name="T33">Для доступа к полному фу</text:span><text:span text:style-name="T34">нкционалу Портала (формирование проекта заявки и управление заявками) </text:span><text:span text:style-name="T35">необходимо пройти авторизацию</text:span><text:span text:style-name="T36"> (инструкции размещены по ссылке:</text:span><text:span text:style-name="T37"><text:s/></text:span><text:a xlink:href="https://promote.budget.gov.ru/support-center/main" office:target-frame-name="_top" xlink:show="replace"><text:span text:style-name="T38">Техничес</text:span><text:bookmark-start text:name="_Hlt168640800"/><text:bookmark-start text:name="_Hlt168640801"/><text:span text:style-name="T39">к</text:span><text:bookmark-end text:name="_Hlt168640800"/><text:bookmark-end text:name="_Hlt168640801"/><text:span text:style-name="T40">ая поддержка Портала</text:span></text:a><text:span text:style-name="T41">).</text:span></text:p>
      <text:p text:style-name="P42"/>
      <text:p text:style-name="P43">Общий объем субсидии по тематике «Реализация мероприятий, направленных на укрепление общероссийского гражданского единства» установлен в объеме<text:s/><text:line-break/>5 000 000,00 рубля, максимальный размер субсидии на один проект –<text:s/><text:line-break/>1 000 000,00 рубля.</text:p>
      <text:p text:style-name="P44"/>
      <text:p text:style-name="P45">Шифр<text:s/>отбора: 24-012-55181-1-3628.</text:p>
      <text:p text:style-name="P46"/>
      <text:p text:style-name="P47">К участию в конкурсе приглашаются некоммерческие организации, созданные в формах, предусмотренных Федеральным законом от 12 января 1996 года № 7-ФЗ<text:s/><text:line-break/>«О некоммерческих организациях», осуществляющие на территории Свердловской области в соответствии со своими учредительными документами виды деятельности по вышеуказанным направлениям и соответствующие требованиям пункта 12 Порядка:</text:p>
      <text:p text:style-name="P48">1) участник конкурсного отбора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<text:s/><text:soft-page-break/>государств и территорий, используемых для промежуточного (офшорного) владения активами в Российской Федерации (далее – офшорные<text:s/>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49">2) участник конкурсного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50"><text:span text:style-name="T51">3) участник конкурсного отбора не находится в составляемых в рамках реализации полномочий, п</text:span><text:span text:style-name="T52">редусмотренных<text:s/></text:span><text:a xlink:href="https://login.consultant.ru/link/?req=doc&amp;base=LAW&amp;n=121087&amp;dst=100142" office:target-frame-name="_top" xlink:show="replace"><text:span text:style-name="T53">главой VII</text:span></text:a><text:span text:style-name="T54"><text:s/>Устава ООН, Советом Безопасности ООН или органами, специально созданными решениями Совета Безопасности ООН, перечнях организаций и физических<text:s/></text:span><text:span text:style-name="T55">лиц, связанных с террористическими организациями и террористами или с распространением оружия массового уничтожения;</text:span></text:p>
      <text:p text:style-name="P56">4) участник конкурсного отбора не получает средства из областного бюджета на основании иных нормативных правовых актов Свердловской области<text:s/>на цели, установленные настоящим порядком;</text:p>
      <text:p text:style-name="P57"><text:span text:style-name="T58">5) участник конкурсного отбора не является иностранным агентом в соответствии с Федеральным<text:s/></text:span><text:a xlink:href="https://login.consultant.ru/link/?req=doc&amp;base=LAW&amp;n=476448" office:target-frame-name="_top" xlink:show="replace"><text:span text:style-name="T59">законом</text:span></text:a><text:span text:style-name="T60"><text:s/>от 14 июля 2022 года N 255-ФЗ «О ко</text:span><text:span text:style-name="T61">нтроле за деятельностью лиц, находящихся под иностранным влиянием»;</text:span></text:p>
      <text:p text:style-name="P62"><text:span text:style-name="T63">6) у участника конкурсного отбора на едином налоговом счете отсутствует или не превышает размер, определенный<text:s/></text:span><text:a xlink:href="https://login.consultant.ru/link/?req=doc&amp;base=LAW&amp;n=472841&amp;dst=5769" office:target-frame-name="_top" xlink:show="replace"><text:span text:style-name="T64">пунктом 3 статьи 47</text:span></text:a><text:span text:style-name="T65"><text:s/>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66">7) у участника конкурсного отбора отсутствуют просроченная задолженность по возврату в областной бюджет иных субсидий, бюджетных инвестиций, а также иная просроченная (неурегулированная) задолженность по денежным обязательствам перед Свердловской областью;</text:p>
      <text:p text:style-name="P67">8) участник конкурсного отбора не находится в процессе реорганизации, за исключением реорганизации в форме присоединения к юридическому лицу, являющемуся участником конкурсного отбора, другого юридического лица, ликвидации, в отношении него не введена процедура банкротства, деятельность участника конкурсного отбора не приостановлена в порядке, предусмотренном законодательством Российской Федерации;</text:p>
      <text:p text:style-name="P68">9)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участника конкурсного отбора;</text:p>
      <text:p text:style-name="P69">10) участник конкурсного отбора зарегистрирован на территории Свердловской области и осуществляет деятельность в качестве юридического лица не менее одного года на день подачи заявки;</text:p>
      <text:p text:style-name="P70">11) участник конкурсного отбора имеет лицензию на образовательную деятельность (при участии в конкурсном отборе на реализацию образовательных программ);</text:p>
      <text:soft-page-break/>
      <text:p text:style-name="P71">12) участник конкурсного отбора не имеет задолженность перед Министерством по отчетности,<text:s/>предусмотренной соглашениями о предоставлении субсидии, использование которой завершено (если сроки представления такой отчетности наступили до дня окончания приема заявок);</text:p>
      <text:p text:style-name="P72">13) участник конкурсного отбора не допустил нецелевое использование субсидии, предусмотренной соглашениями о предоставлении субсидии, использование которой завершено;</text:p>
      <text:p text:style-name="P73">14) участник конкурсного отбора не допустил представление в Министерство подложных документов и (или) недостоверной информации и отчетности.</text:p>
      <text:p text:style-name="P74"><text:span text:style-name="T75">Участниками конкурса не могут</text:span><text:span text:style-name="T76"><text:s/>быть (пункт 11 Порядка):</text:span></text:p>
      <text:p text:style-name="P77">1) потребительские кооперативы, к которым относятся в том числе жилищные, жилищно-строительные и гаражные кооперативы, садоводческие, огороднические и дачные потребительские кооперативы, общества взаимного страхования, кредитные<text:s/>кооперативы, фонды проката, сельскохозяйственные потребительские кооперативы;</text:p>
      <text:p text:style-name="P78">2) политические партии;</text:p>
      <text:p text:style-name="P79">3) саморегулируемые организации;</text:p>
      <text:p text:style-name="P80">4) объединения работодателей;</text:p>
      <text:p text:style-name="P81">5) объединения кооперативов;</text:p>
      <text:p text:style-name="P82">6) торгово-промышленные палаты;</text:p>
      <text:p text:style-name="P83">7) товарищества собственников<text:s/>недвижимости, к которым относятся в том числе товарищества собственников жилья;</text:p>
      <text:p text:style-name="P84">8) адвокатские палаты;</text:p>
      <text:p text:style-name="P85">9) адвокатские образования;</text:p>
      <text:p text:style-name="P86">10) нотариальные палаты;</text:p>
      <text:p text:style-name="P87">11) государственно-общественные и общественно-государственные организации (объединения), их территориальные (структурные) подразделения (отделения), в том числе являющиеся отдельными юридическими лицами;</text:p>
      <text:p text:style-name="P88">12) государственные и муниципальные организации;</text:p>
      <text:p text:style-name="P89">13) микрофинансовые организации.</text:p>
      <text:p text:style-name="P90"/>
      <text:p text:style-name="P91"/>
      <text:p text:style-name="P92">Требования к заявке.</text:p>
      <text:p text:style-name="P93"/>
      <text:p text:style-name="P94"><text:span text:style-name="T95">Заявка должна содержать: информацию о проекте,</text:span><text:span text:style-name="T96"><text:s/>руководителе и команде проекта,<text:s/></text:span><text:span text:style-name="T97">план</text:span><text:span text:style-name="T98"><text:s/>проекта, сведения о бюджете, данные получателя, сведения о некоммерческой организации.</text:span></text:p>
      <text:p text:style-name="P99">К заявке прилагаются следующие документы:</text:p>
      <text:p text:style-name="P100">1) электронная (сканированная) копия устава некоммерческой организации;<text:s/></text:p>
      <text:p text:style-name="P101">2) электронная (сканированная) копия документа, подтверждающего полномочия лица на подачу заявки от имени некоммерческой организации, – в случае если заявку подает лицо, сведения о котором как о лице, имеющем право без доверенности действовать от имени некоммерческой организации, не содержатся в Едином государственном реестре юридических лиц;<text:s/></text:p>
      <text:p text:style-name="P102">3) письменное согласие руководителя некоммерческой организации на публикацию (размещение) информации, связанной с участием некоммерческой организации в конкурсном отборе посредством<text:s/>единого портала системы «Электронный бюджет». При подаче заявки в электронном виде согласие на обработку персональных данных и согласие на публикацию (размещение) в сети Интернет информации об участнике конкурсного отбора, подаваемой участником конкурсного<text:s/>отбора заявке, иной<text:s/><text:soft-page-break/>информации об участнике конкурсного отбора, связанной с конкурсным отбором, являются неотъемлемой частью заявки;<text:s/></text:p>
      <text:p text:style-name="P103">4) информация и документы, представляемые при проведении конкурсного отбора в процессе документооборота: подтверждение<text:s/>согласия на публикацию (размещение) в сети Интернет информации об участнике конкурсного отбора, о подаваемой участником конкурсного отбора заявке, а также иной информации об участнике конкурсного отбора, связанной с соответствующим конкурсным отбором и результатом предоставления субсидии, подаваемые посредством заполнения соответствующих экранных форм веб-интерфейса системы «Электронный бюджет»;<text:s/></text:p>
      <text:p text:style-name="P104">5) согласие на осуществление Министерством и органами государственного финансового контроля Свердловской области<text:s/>контроля за соблюдением условий и порядка предоставления субсидии в свободной форме, подписанное руководителем (уполномоченным им лицом) некоммерческой организации и заверенное печатью некоммерческой организации (при наличии).</text:p>
      <text:p text:style-name="P105"/>
      <text:p text:style-name="P106"><text:span text:style-name="T107">Срок реализации проектов</text:span><text:span text:style-name="T108"><text:s/>(п</text:span><text:span text:style-name="T109">рограмм, мероприятий) в сфере образования и молодежной политики Свердловской области социально ориентированных некоммерческих организаций –<text:s/></text:span><text:span text:style-name="T110">до<text:s/></text:span><text:span text:style-name="T111">30<text:s/></text:span><text:span text:style-name="T112">ноября</text:span><text:span text:style-name="T113"><text:s/>2024 года</text:span><text:span text:style-name="T114">.</text:span></text:p>
      <text:p text:style-name="P115"/>
      <text:p text:style-name="P116">В соответствии с пунктом 70 Порядка некоммерческая организация вправе представить на<text:s/>конкурс не более одного проекта с запрашиваемой суммой субсидии не более максимального размера субсидии – 1 000 000,00 рубля.</text:p>
      <text:p text:style-name="P117"/>
      <text:p text:style-name="P118">В соответствии с пунктом 13 Порядка техническая экспертиза полноты и правильности оформления документов, представляемых некоммерческими организациями на конкурс, проводится группой технического сопровождения конкурса в течение 10 рабочих дней со дня завершения приема заявок.</text:p>
      <text:p text:style-name="P119"/>
      <text:p text:style-name="P120">В соответствии с пунктами 90 Порядка каждая заявка оценивается<text:s/><text:line-break/>не менее чем тремя экспертами конкурса. Заявка оценивается экспертом конкурса<text:s/><text:line-break/>в соответствии с критериями и методикой оценки (пункт 91 Порядка):</text:p>
      <text:p text:style-name="P121">Критерии оценки заявки:</text:p>
      <text:p text:style-name="P122"><text:span text:style-name="T123">1.<text:s/></text:span><text:span text:style-name="T124">а</text:span><text:span text:style-name="T125">ктуальность и социальная значимость проекта (максимальное количество баллов – 10);</text:span></text:p>
      <text:p text:style-name="P126">2.<text:s/>логическая связность и реализуемость проекта, соответствие мероприятий проекта его целям, задачам и ожидаемым результатам (максимальное количество баллов – 10);</text:p>
      <text:p text:style-name="P127">3.<text:s/>инновационность, уникальность проекта (максимальное количество баллов – 10);</text:p>
      <text:p text:style-name="P128">4.<text:s/>соотношение планируемых расходов на реализацию мероприятий проекта и его ожидаемых результатов, адекватность, измеримость и достижимость таких результатов (максимальное количество баллов – 10);</text:p>
      <text:p text:style-name="P129">5.<text:s/>реалистичность бюджета проекта и обоснованность планируемых расходов на реализацию проекта (максимальное количество баллов – 10);</text:p>
      <text:p text:style-name="P130">6.<text:s/>масштаб реализации проекта (максимальное количество баллов – 10);</text:p>
      <text:p text:style-name="P131">7.<text:s/>собственный вклад организации и дополнительные ресурсы, привлекаемые на реализацию проекта, перспективы его дальнейшего развития (максимальное количество баллов – 10);</text:p>
      <text:p text:style-name="P132">8. опыт организации по успешной реализации проектов, программ по соответствующему направлению деятельности (максимальное количество баллов – 10);</text:p>
      <text:soft-page-break/>
      <text:p text:style-name="P133">9. соответствие опыта и компетенций команды проекта планируемой деятельности (максимальное количество баллов – 10);</text:p>
      <text:p text:style-name="P134">10.<text:s/>информационная открытость организации (максимальное количество баллов – 10).</text:p>
      <text:p text:style-name="P135">Максимальное количество баллов оценки заявки – 100.</text:p>
      <text:p text:style-name="P136">Методика оценки проектов участников конкурса экспертами конкурса представлена в приложении № 1 к Порядку.</text:p>
      <text:p text:style-name="P137">В соответствии с пунктом 8 Порядка результатом предоставления субсидии является своевременная и в полном объеме реализация некоммерческой организацией проекта, на который предоставлена субсидия по итогам конкурса.</text:p>
      <text:p text:style-name="P138">Некоммерческие организации обеспечивают достижение<text:s/>результата предоставления субсидии и характеристик результата (дополнительных количественных параметров, которым должен соответствовать результат предоставления субсидии), планируемых к получению при достижении результатов проектов, значения которых устанавливаются в соглашениях (пункт 30 Порядка).</text:p>
      <text:p text:style-name="P139"/>
      <text:p text:style-name="P140">Соглашение о предоставлении субсидий заключается в системе «Электронный бюджет» течение 30 календарных дней после размещения на официальном сайте Министерства в рубрике «Взаимодействие с негосударственным<text:s/>сектором, СОНКО» (раздел «Конкурс СОНКО (2024 год)», подраздел «Нормативные документы») приказа о результатах конкурса и предоставлении субсидий победителям конкурса (пункт 17 Порядка).</text:p>
      <text:p text:style-name="P141"/>
      <text:p text:style-name="P142"><text:span text:style-name="T143">Размещение результатов конкурса на официальном сайте Министерства –<text:s/></text:span><text:span text:style-name="T144"><text:line-break/></text:span><text:span text:style-name="T145">до<text:s/></text:span><text:span text:style-name="T146">4<text:s/></text:span><text:span text:style-name="T147">сентября</text:span><text:span text:style-name="T148"><text:s/>2024 года.</text:span></text:p>
      <text:p text:style-name="P149"/>
      <text:p text:style-name="P150">Порядок и иные нормативные правовые акты по проведению конкурса в 2024 году размещены на официальном сайте Министерства в рубрике «Взаимодействие с негосударственным сектором, СОНКО».</text:p>
      <text:p text:style-name="P151"/>
      <text:p text:style-name="P152">Консультации по вопросам подготовки и приема заявок на конкурс можно получить по электронной почте: shiriaeva@mcos-so.ru, телефонам: (343) 210-99-22 (Ширяева Алла Валерьевна), (343) 210-21-22 (Баженова Валентина Леонидовна).</text:p>
      <text:p text:style-name="P153"/>
      <text:p text:style-name="P154">По вопросам разъяснения положений настоящего объявления можно обращаться с 8<text:s/>июня по 4 сентября 2024 года в Министерство по электронной почте: m.litvin@egov66.ru, телефону: (343) 312-00-04, доб. 515 (Литвин Марина Рышардовна).</text:p>
      <text:p text:style-name="P155"/>
      <text:p text:style-name="P156">Контактная информация о Министерстве образования и молодежной политики Свердловской области:</text:p>
      <text:list text:style-name="LFO1" text:continue-numbering="true">
        <text:list-item>
          <text:p text:style-name="P157">место нахождения: г. Екатеринбург, ул. Малышева, д. 33;</text:p>
        </text:list-item>
        <text:list-item>
          <text:p text:style-name="P158">почтовый адрес: 620075, г. Екатеринбург, ул. Малышева, д. 33;</text:p>
        </text:list-item>
        <text:list-item>
          <text:p text:style-name="P159"><text:span text:style-name="T160">электронная почта:<text:s/></text:span><text:a xlink:href="mailto:info.minobraz@egov66.ru" office:target-frame-name="_top" xlink:show="replace"><text:span text:style-name="T161">info</text:span><text:span text:style-name="T162">.</text:span><text:span text:style-name="T163">minobraz</text:span><text:span text:style-name="T164">@</text:span><text:span text:style-name="T165">egov</text:span><text:span text:style-name="T166">66.</text:span><text:span text:style-name="T167">ru</text:span></text:a><text:span text:style-name="T168">;</text:span></text:p>
        </text:list-item>
        <text:list-item>
          <text:p text:style-name="P169"><text:span text:style-name="T170">сайт:<text:s/></text:span><text:a xlink:href="https://minobraz.egov66.ru/" office:target-frame-name="_top" xlink:show="replace"><text:span text:style-name="T171">https:</text:span><text:span text:style-name="T172">//minobraz.egov66.ru/</text:span></text:a><text:span text:style-name="T17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user-account__name" style:display-name="user-account__name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Литвин Марина Рышардовна</dc:creator>
    <meta:creation-date>2024-06-07T08:22:00Z</meta:creation-date>
    <dc:date>2024-06-07T08:22:00Z</dc:date>
    <meta:print-date>2023-01-09T04:18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62" meta:character-count="14459" meta:row-count="102" meta:non-whitespace-character-count="12325"/>
  </office:meta>
</office:document-meta>
</file>