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3" style:parent-style-name="Textbody" style:family="paragraph">
      <style:paragraph-properties fo:text-align="center" fo:margin-bottom="0in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margin-bottom="0in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margin-bottom="0in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8" style:parent-style-name="Нормальныйтаблица" style:family="paragraph">
      <style:paragraph-properties fo:widows="2" fo:orphans="2" fo:text-align="start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Нормальныйтаблица" style:family="paragraph">
      <style:paragraph-properties fo:widows="2" fo:orphans="2" fo:text-align="start">
        <style:tab-stops>
          <style:tab-stop style:type="right" style:position="6.8909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65" style:family="table-column">
      <style:table-column-properties style:column-width="6.9861in" style:use-optimal-column-width="false"/>
    </style:style>
    <style:style style:name="TableColumn66" style:family="table-column">
      <style:table-column-properties style:column-width="3.125in" style:use-optimal-column-width="false"/>
    </style:style>
    <style:style style:name="Table64" style:family="table" style:master-page-name="MP1">
      <style:table-properties style:width="10.111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1" style:family="paragraph">
      <style:paragraph-properties fo:break-before="page" fo:text-align="center">
        <style:tab-stops>
          <style:tab-stop style:type="left" style:position="9.6472in"/>
        </style:tab-stops>
      </style:paragraph-properties>
      <style:text-properties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1" style:family="paragraph">
      <style:paragraph-properties>
        <style:tab-stops>
          <style:tab-stop style:type="left" style:position="9.6472in"/>
        </style:tab-stops>
      </style:paragraph-properties>
      <style:text-properties fo:font-size="14pt" style:font-size-asian="14pt" style:font-size-complex="14pt"/>
    </style:style>
    <style:style style:name="P74" style:parent-style-name="Обычный1" style:family="paragraph">
      <style:text-properties fo:font-size="14pt" style:font-size-asian="14pt" style:font-size-complex="14pt"/>
    </style:style>
    <style:style style:name="P75" style:parent-style-name="Обычный1" style:family="paragraph">
      <style:text-properties fo:font-size="14pt" style:font-size-asian="14pt" style:font-size-complex="14pt"/>
    </style:style>
    <style:style style:name="P76" style:parent-style-name="Обычный1" style:family="paragraph">
      <style:text-properties fo:font-size="14pt" style:font-size-asian="14pt" style:font-size-complex="14pt"/>
    </style:style>
    <style:style style:name="P77" style:parent-style-name="Обычный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" style:parent-style-name="Обычный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" style:parent-style-name="Обычный1" style:family="paragraph">
      <style:text-properties fo:font-size="14pt" style:font-size-asian="14pt" style:font-size-complex="14pt"/>
    </style:style>
    <style:style style:name="P80" style:parent-style-name="Обычный1" style:family="paragraph">
      <style:text-properties fo:font-size="14pt" style:font-size-asian="14pt" style:font-size-complex="14pt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5.5125in" style:use-optimal-column-width="false"/>
    </style:style>
    <style:style style:name="TableColumn84" style:family="table-column">
      <style:table-column-properties style:column-width="1.7722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81" style:family="table">
      <style:table-properties style:width="10.2375in" fo:margin-left="-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1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1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1" style:family="paragraph">
      <style:paragraph-properties fo:text-align="center"/>
    </style:style>
    <style:style style:name="P93" style:parent-style-name="Обычный1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1" style:family="paragraph">
      <style:paragraph-properties fo:text-align="center"/>
    </style:style>
    <style:style style:name="P9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normal" fo:font-size="1pt" style:font-size-asian="1pt" style:font-size-complex="1pt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5.5125in" style:use-optimal-column-width="false"/>
    </style:style>
    <style:style style:name="TableColumn100" style:family="table-column">
      <style:table-column-properties style:column-width="1.7722in" style:use-optimal-column-width="false"/>
    </style:style>
    <style:style style:name="TableColumn101" style:family="table-column">
      <style:table-column-properties style:column-width="2.1659in" style:use-optimal-column-width="false"/>
    </style:style>
    <style:style style:name="Table97" style:family="table">
      <style:table-properties style:width="10.2381in" fo:margin-left="-0.003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ConsPlusNormal" style:family="paragraph">
      <style:paragraph-properties fo:text-align="center" fo:text-indent="0in"/>
      <style:text-properties style:font-name="Liberation Serif" style:font-name-complex="Liberation Serif" fo:language="en" fo:country="U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ConsPlusNormal" style:family="paragraph">
      <style:paragraph-properties fo:text-align="center" fo:margin-left="0.0847in" fo:text-indent="0in">
        <style:tab-stops/>
      </style:paragraph-properties>
      <style:text-properties style:font-name="Liberation Serif" style:font-name-complex="Liberation Serif" fo:language="en" fo:country="U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ConsPlusNormal" style:family="paragraph">
      <style:paragraph-properties fo:text-align="center" fo:text-indent="0in"/>
      <style:text-properties style:font-name="Liberation Serif" style:font-name-complex="Liberation Serif" fo:language="en" fo:country="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ConsPlusNormal" style:family="paragraph">
      <style:paragraph-properties fo:text-align="center" fo:margin-left="0.0777in" fo:text-indent="0in">
        <style:tab-stops/>
      </style:paragraph-properties>
      <style:text-properties style:font-name="Liberation Serif" style:font-name-complex="Liberation Serif" fo:language="en" fo:country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ConsPlusNormal" style:family="paragraph">
      <style:paragraph-properties fo:text-align="center" fo:text-indent="0in"/>
      <style:text-properties style:font-name="Liberation Serif" style:font-name-complex="Liberation Serif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ConsPlusNormal" style:family="paragraph">
      <style:paragraph-properties text:number-lines="false" fo:margin-left="0.0847in" fo:text-indent="0in">
        <style:tab-stops/>
      </style:paragraph-properties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ConsPlusNormal" style:family="paragraph">
      <style:paragraph-properties text:number-lines="false" fo:text-align="center" fo:text-indent="0in"/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T119" style:parent-style-name="Основнойшрифтабзаца" style:family="text"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ConsPlusNormal" style:family="paragraph">
      <style:paragraph-properties text:number-lines="false" fo:margin-left="0.0777in" fo:text-indent="0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Основнойшрифтабзаца" style:family="text">
      <style:text-properties style:font-name="Liberation Serif" style:font-name-complex="Liberation Serif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ConsPlusNormal" style:family="paragraph">
      <style:paragraph-properties fo:text-align="center" fo:text-indent="0in"/>
    </style:style>
    <style:style style:name="T129" style:parent-style-name="Основнойшрифтабзаца1" style:family="text"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Обычныйвеб" style:family="paragraph">
      <style:paragraph-properties fo:margin-top="0in" fo:margin-bottom="0in" fo:margin-left="0.0847in">
        <style:tab-stops/>
      </style:paragraph-properties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ConsPlusNormal" style:family="paragraph">
      <style:paragraph-properties text:number-lines="false" fo:text-align="center" fo:text-indent="0in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ConsPlusNormal" style:family="paragraph">
      <style:paragraph-properties text:number-lines="false" fo:margin-left="0.0777in" fo:text-indent="0in">
        <style:tab-stops/>
      </style:paragraph-properties>
      <style:text-properties style:font-name="Liberation Serif" style:font-name-complex="Liberation Seri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ConsPlusNormal" style:family="paragraph">
      <style:paragraph-properties fo:text-align="center" fo:text-indent="0in"/>
    </style:style>
    <style:style style:name="T139" style:parent-style-name="Основнойшрифтабзаца1" style:family="text"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Обычныйвеб" style:family="paragraph">
      <style:paragraph-properties fo:margin-top="0in" fo:margin-bottom="0in" fo:margin-left="0.0847in">
        <style:tab-stops/>
      </style:paragraph-properties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ConsPlusNormal" style:family="paragraph">
      <style:paragraph-properties text:number-lines="false" fo:text-align="center" fo:text-indent="0in"/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ConsPlusNormal" style:family="paragraph">
      <style:paragraph-properties text:number-lines="false" fo:margin-left="0.0777in" fo:text-indent="0in">
        <style:tab-stops/>
      </style:paragraph-properties>
      <style:text-properties style:font-name="Liberation Serif" style:font-name-complex="Liberation Seri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ConsPlusNormal" style:family="paragraph">
      <style:paragraph-properties text:number-lines="false" fo:text-align="center" fo:text-indent="0in"/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ConsPlusNormal" style:family="paragraph">
      <style:paragraph-properties text:number-lines="false" fo:margin-left="0.0847in" fo:text-indent="0in">
        <style:tab-stops/>
      </style:paragraph-properties>
      <style:text-properties style:font-name="Liberation Serif" style:font-name-complex="Liberation Serif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ConsPlusNormal" style:family="paragraph">
      <style:paragraph-properties text:number-lines="false" fo:text-align="center" fo:text-indent="0in"/>
      <style:text-properties style:font-name="Liberation Serif" style:font-name-complex="Liberation Serif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ConsPlusNormal" style:family="paragraph">
      <style:paragraph-properties text:number-lines="false" fo:margin-left="0.0777in" fo:text-indent="0in">
        <style:tab-stops/>
      </style:paragraph-properties>
      <style:text-properties style:font-name="Liberation Serif" style:font-name-complex="Liberation Seri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ConsPlusNormal" style:family="paragraph">
      <style:paragraph-properties text:number-lines="false" fo:text-align="center" fo:text-indent="0in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Обычный1" style:family="paragraph">
      <style:paragraph-properties text:number-lines="false" fo:margin-left="0.0847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ConsPlusNormal" style:family="paragraph">
      <style:paragraph-properties text:number-lines="false" fo:text-align="center" fo:text-indent="0in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ConsPlusNormal" style:family="paragraph">
      <style:paragraph-properties text:number-lines="false" fo:margin-left="0.0777in" fo:text-indent="0in">
        <style:tab-stops/>
      </style:paragraph-properties>
      <style:text-properties style:font-name="Liberation Serif" style:font-name-complex="Liberation Seri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ConsPlusNormal" style:family="paragraph">
      <style:paragraph-properties text:number-lines="false" fo:text-align="center" fo:text-indent="0in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Обычный1" style:family="paragraph">
      <style:paragraph-properties text:number-lines="false" style:text-autospace="none" fo:margin-left="0.0847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ConsPlusNormal" style:family="paragraph">
      <style:paragraph-properties text:number-lines="false" fo:text-align="center" fo:text-indent="0in"/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ConsPlusNormal" style:family="paragraph">
      <style:paragraph-properties text:number-lines="false" fo:margin-left="0.0777in" fo:text-indent="0in">
        <style:tab-stops/>
      </style:paragraph-properties>
      <style:text-properties style:font-name="Liberation Serif" style:font-name-complex="Liberation Serif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ConsPlusNormal" style:family="paragraph">
      <style:paragraph-properties text:number-lines="false" fo:text-align="center" fo:text-indent="0in"/>
      <style:text-properties style:font-name="Liberation Serif" style:font-name-complex="Liberation Serif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ConsPlusNormal" style:family="paragraph">
      <style:paragraph-properties text:number-lines="false" fo:margin-left="0.0847in" fo:text-indent="0in">
        <style:tab-stops/>
      </style:paragraph-properties>
      <style:text-properties style:font-name="Liberation Serif" style:font-name-complex="Liberation Serif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ConsPlusNormal" style:family="paragraph">
      <style:paragraph-properties text:number-lines="false" fo:text-align="center" fo:text-indent="0in"/>
      <style:text-properties style:font-name="Liberation Serif" style:font-name-complex="Liberation Serif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ConsPlusNormal" style:family="paragraph">
      <style:paragraph-properties text:number-lines="false" fo:margin-left="0.0777in" fo:text-indent="0in">
        <style:tab-stops/>
      </style:paragraph-properties>
      <style:text-properties style:font-name="Liberation Serif" style:font-name-complex="Liberation Serif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ConsPlusNormal" style:family="paragraph">
      <style:paragraph-properties text:number-lines="false" fo:text-align="center" fo:text-indent="0in"/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ConsPlusNormal" style:family="paragraph">
      <style:paragraph-properties text:number-lines="false" fo:margin-left="0.0847in" fo:text-indent="0in">
        <style:tab-stops/>
      </style:paragraph-properties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ConsPlusNormal" style:family="paragraph">
      <style:paragraph-properties text:number-lines="false" fo:text-align="center" fo:text-indent="0in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ConsPlusNormal" style:family="paragraph">
      <style:paragraph-properties text:number-lines="false" fo:margin-left="0.0777in" fo:text-indent="0in">
        <style:tab-stops/>
      </style:paragraph-properties>
      <style:text-properties style:font-name="Liberation Serif" style:font-name-complex="Liberation Serif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ConsPlusNormal" style:family="paragraph">
      <style:paragraph-properties text:number-lines="false" fo:text-align="center" fo:text-indent="0in"/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ConsPlusNormal" style:family="paragraph">
      <style:paragraph-properties text:number-lines="false" fo:margin-left="0.0847in" fo:text-indent="0in">
        <style:tab-stops/>
      </style:paragraph-properties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Обычный1" style:family="paragraph">
      <style:paragraph-properties text:number-lines="false" style:text-autospace="none" fo:text-align="center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ConsPlusNormal" style:family="paragraph">
      <style:paragraph-properties text:number-lines="false" fo:margin-left="0.0777in" fo:text-indent="0in">
        <style:tab-stops/>
      </style:paragraph-properties>
      <style:text-properties style:font-name="Liberation Serif" style:font-name-complex="Liberation Seri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ConsPlusNormal" style:family="paragraph">
      <style:paragraph-properties text:number-lines="false" fo:text-align="center" fo:text-indent="0in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Обычный1" style:family="paragraph">
      <style:paragraph-properties text:number-lines="false" style:text-autospace="none" fo:margin-left="0.0847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Обычный1" style:family="paragraph">
      <style:paragraph-properties text:number-lines="false" style:text-autospace="none" fo:text-align="center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Обычный1" style:family="paragraph">
      <style:paragraph-properties text:number-lines="false" style:text-autospace="none" fo:margin-left="0.0777in">
        <style:tab-stops/>
      </style:paragraph-properties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ConsPlusNormal" style:family="paragraph">
      <style:paragraph-properties text:number-lines="false" fo:text-align="center" fo:text-indent="0in"/>
      <style:text-properties style:font-name="Liberation Serif" style:font-name-complex="Liberation Serif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Обычный1" style:family="paragraph">
      <style:paragraph-properties text:number-lines="false" style:text-autospace="none" fo:margin-left="0.0847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Обычный1" style:family="paragraph">
      <style:paragraph-properties text:number-lines="false" style:text-autospace="none" fo:text-align="center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Обычный1" style:family="paragraph">
      <style:paragraph-properties text:number-lines="false" style:text-autospace="none" fo:margin-left="0.0777in">
        <style:tab-stops/>
      </style:paragraph-properties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ConsPlusNormal" style:family="paragraph">
      <style:paragraph-properties text:number-lines="false" fo:text-align="center" fo:text-indent="0in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Обычный1" style:family="paragraph">
      <style:paragraph-properties text:number-lines="false" style:text-autospace="none" fo:margin-left="0.0847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Обычный1" style:family="paragraph">
      <style:paragraph-properties text:number-lines="false" style:text-autospace="none" fo:text-align="center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Обычный1" style:family="paragraph">
      <style:paragraph-properties text:number-lines="false" style:text-autospace="none" fo:margin-left="0.0777in">
        <style:tab-stops/>
      </style:paragraph-properties>
    </style:style>
    <style:style style:name="TableColumn229" style:family="table-column">
      <style:table-column-properties style:column-width="3.4409in" style:use-optimal-column-width="false"/>
    </style:style>
    <style:style style:name="TableColumn230" style:family="table-column">
      <style:table-column-properties style:column-width="3.4416in" style:use-optimal-column-width="false"/>
    </style:style>
    <style:style style:name="Table228" style:family="table" style:master-page-name="MP2">
      <style:table-properties style:width="6.8826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3" style:parent-style-name="Обычный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Обычный1" style:family="paragraph">
      <style:text-properties fo:font-size="14pt" style:font-size-asian="14pt" style:font-size-complex="14pt"/>
    </style:style>
    <style:style style:name="TableColumn246" style:family="table-column">
      <style:table-column-properties style:column-width="0.7145in" style:use-optimal-column-width="false"/>
    </style:style>
    <style:style style:name="TableColumn247" style:family="table-column">
      <style:table-column-properties style:column-width="2.9243in" style:use-optimal-column-width="false"/>
    </style:style>
    <style:style style:name="TableColumn248" style:family="table-column">
      <style:table-column-properties style:column-width="3.2437in" style:use-optimal-column-width="false"/>
    </style:style>
    <style:style style:name="Table245" style:family="table">
      <style:table-properties style:width="6.8826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1" style:family="paragraph">
      <style:paragraph-properties fo:text-align="center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1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1" style:family="paragraph">
      <style:paragraph-properties fo:text-align="center"/>
      <style:text-properties fo:font-size="14pt" style:font-size-asian="14pt" style:font-size-complex="14pt"/>
    </style:style>
    <style:style style:name="P256" style:parent-style-name="Обычный" style:family="paragraph">
      <style:paragraph-properties fo:margin-bottom="0in"/>
      <style:text-properties style:font-name="Liberation Serif" style:font-name-complex="Liberation Serif" fo:font-size="1pt" style:font-size-asian="1pt" style:font-size-complex="1pt"/>
    </style:style>
    <style:style style:name="TableColumn258" style:family="table-column">
      <style:table-column-properties style:column-width="0.7145in" style:use-optimal-column-width="false"/>
    </style:style>
    <style:style style:name="TableColumn259" style:family="table-column">
      <style:table-column-properties style:column-width="2.9243in" style:use-optimal-column-width="false"/>
    </style:style>
    <style:style style:name="TableColumn260" style:family="table-column">
      <style:table-column-properties style:column-width="3.2437in" style:use-optimal-column-width="false"/>
    </style:style>
    <style:style style:name="Table257" style:family="table">
      <style:table-properties style:width="6.8826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P276" style:parent-style-name="Обычный" style:family="paragraph">
      <style:text-properties fo:hyphenate="true"/>
    </style:style>
    <style:style style:name="P277" style:parent-style-name="Обычный" style:family="paragraph">
      <style:text-properties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P281" style:parent-style-name="Обычный" style:family="paragraph">
      <style:text-properties fo:hyphenate="true"/>
    </style:style>
    <style:style style:name="P282" style:parent-style-name="Обычный" style:family="paragraph">
      <style:text-properties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P286" style:parent-style-name="Обычный" style:family="paragraph">
      <style:text-properties fo:hyphenate="true"/>
    </style:style>
    <style:style style:name="P287" style:parent-style-name="Обычный" style:family="paragraph">
      <style:text-properties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P291" style:parent-style-name="Обычный" style:family="paragraph">
      <style:text-properties fo:hyphenate="true"/>
    </style:style>
    <style:style style:name="P292" style:parent-style-name="Обычный" style:family="paragraph">
      <style:text-properties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P296" style:parent-style-name="Обычный" style:family="paragraph">
      <style:text-properties fo:hyphenate="true"/>
    </style:style>
    <style:style style:name="P297" style:parent-style-name="Обычный" style:family="paragraph">
      <style:text-properties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P301" style:parent-style-name="Обычный" style:family="paragraph">
      <style:text-properties fo:hyphenate="true"/>
    </style:style>
    <style:style style:name="P302" style:parent-style-name="Обычный" style:family="paragraph">
      <style:text-properties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P306" style:parent-style-name="Обычный" style:family="paragraph">
      <style:text-properties fo:hyphenate="true"/>
    </style:style>
    <style:style style:name="P307" style:parent-style-name="Обычный" style:family="paragraph">
      <style:text-properties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P311" style:parent-style-name="Обычный" style:family="paragraph">
      <style:text-properties fo:hyphenate="true"/>
    </style:style>
    <style:style style:name="P312" style:parent-style-name="Обычный" style:family="paragraph">
      <style:text-properties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P318" style:parent-style-name="Обычный" style:family="paragraph">
      <style:text-properties fo:hyphenate="true"/>
    </style:style>
    <style:style style:name="P319" style:parent-style-name="Обычный" style:family="paragraph">
      <style:text-properties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P324" style:parent-style-name="Обычный" style:family="paragraph">
      <style:text-properties fo:hyphenate="true"/>
    </style:style>
    <style:style style:name="P325" style:parent-style-name="Обычный" style:family="paragraph">
      <style:text-properties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P330" style:parent-style-name="Обычный" style:family="paragraph">
      <style:text-properties fo:hyphenate="true"/>
    </style:style>
    <style:style style:name="P331" style:parent-style-name="Обычный" style:family="paragraph">
      <style:text-properties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P339" style:parent-style-name="Обычный" style:family="paragraph">
      <style:text-properties fo:hyphenate="true"/>
    </style:style>
    <style:style style:name="P340" style:parent-style-name="Обычный" style:family="paragraph">
      <style:text-properties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P345" style:parent-style-name="Обычный" style:family="paragraph">
      <style:text-properties fo:hyphenate="true"/>
    </style:style>
    <style:style style:name="P346" style:parent-style-name="Обычный" style:family="paragraph">
      <style:text-properties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P350" style:parent-style-name="Обычный" style:family="paragraph">
      <style:text-properties fo:hyphenate="true"/>
    </style:style>
    <style:style style:name="P351" style:parent-style-name="Обычный" style:family="paragraph">
      <style:text-properties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P356" style:parent-style-name="Обычный" style:family="paragraph">
      <style:text-properties fo:hyphenate="true"/>
    </style:style>
    <style:style style:name="P357" style:parent-style-name="Обычный" style:family="paragraph">
      <style:text-properties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P362" style:parent-style-name="Обычный" style:family="paragraph">
      <style:text-properties fo:hyphenate="true"/>
    </style:style>
    <style:style style:name="P363" style:parent-style-name="Обычный" style:family="paragraph">
      <style:text-properties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P367" style:parent-style-name="Обычный" style:family="paragraph">
      <style:text-properties fo:hyphenate="true"/>
    </style:style>
    <style:style style:name="P368" style:parent-style-name="Обычный" style:family="paragraph">
      <style:text-properties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P373" style:parent-style-name="Обычный" style:family="paragraph">
      <style:text-properties fo:hyphenate="true"/>
    </style:style>
    <style:style style:name="P374" style:parent-style-name="Обычный" style:family="paragraph">
      <style:text-properties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P379" style:parent-style-name="Обычный" style:family="paragraph">
      <style:text-properties fo:hyphenate="true"/>
    </style:style>
    <style:style style:name="P380" style:parent-style-name="Обычный" style:family="paragraph">
      <style:text-properties fo:hyphenate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P392" style:parent-style-name="Обычный" style:family="paragraph">
      <style:text-properties fo:hyphenate="true"/>
    </style:style>
    <style:style style:name="P393" style:parent-style-name="Обычный" style:family="paragraph">
      <style:text-properties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P397" style:parent-style-name="Обычный" style:family="paragraph">
      <style:text-properties fo:hyphenate="true"/>
    </style:style>
    <style:style style:name="P398" style:parent-style-name="Обычный" style:family="paragraph">
      <style:text-properties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P402" style:parent-style-name="Обычный" style:family="paragraph">
      <style:text-properties fo:hyphenate="true"/>
    </style:style>
    <style:style style:name="P403" style:parent-style-name="Обычный" style:family="paragraph">
      <style:text-properties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P407" style:parent-style-name="Обычный" style:family="paragraph">
      <style:text-properties fo:hyphenate="true"/>
    </style:style>
    <style:style style:name="P408" style:parent-style-name="Обычный" style:family="paragraph">
      <style:text-properties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P412" style:parent-style-name="Обычный" style:family="paragraph">
      <style:text-properties fo:hyphenate="true"/>
    </style:style>
    <style:style style:name="P413" style:parent-style-name="Обычный" style:family="paragraph">
      <style:text-properties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P424" style:parent-style-name="Обычный" style:family="paragraph">
      <style:text-properties fo:hyphenate="true"/>
    </style:style>
    <style:style style:name="P425" style:parent-style-name="Обычный" style:family="paragraph">
      <style:text-properties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P429" style:parent-style-name="Обычный" style:family="paragraph">
      <style:text-properties fo:hyphenate="true"/>
    </style:style>
    <style:style style:name="P430" style:parent-style-name="Обычный" style:family="paragraph">
      <style:text-properties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P434" style:parent-style-name="Обычный" style:family="paragraph">
      <style:text-properties fo:hyphenate="true"/>
    </style:style>
    <style:style style:name="P435" style:parent-style-name="Обычный" style:family="paragraph">
      <style:text-properties fo:hyphenate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P439" style:parent-style-name="Обычный" style:family="paragraph">
      <style:text-properties fo:hyphenate="true"/>
    </style:style>
    <style:style style:name="P440" style:parent-style-name="Обычный" style:family="paragraph">
      <style:text-properties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веб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P451" style:parent-style-name="Обычный" style:family="paragraph">
      <style:text-properties fo:hyphenate="true"/>
    </style:style>
    <style:style style:name="P452" style:parent-style-name="Обычный" style:family="paragraph">
      <style:text-properties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55" style:family="table-row">
      <style:table-row-properties style:min-row-height="0.1201in" style:use-optimal-row-height="false"/>
    </style:style>
    <style:style style:name="P456" style:parent-style-name="Обычный" style:family="paragraph">
      <style:text-properties fo:hyphenate="true"/>
    </style:style>
    <style:style style:name="P457" style:parent-style-name="Обычный" style:family="paragraph">
      <style:text-properties fo:hyphenate="true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P461" style:parent-style-name="Обычный" style:family="paragraph">
      <style:text-properties fo:hyphenate="true"/>
    </style:style>
    <style:style style:name="P462" style:parent-style-name="Обычный" style:family="paragraph">
      <style:text-properties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P466" style:parent-style-name="Обычный" style:family="paragraph">
      <style:text-properties fo:hyphenate="true"/>
    </style:style>
    <style:style style:name="P467" style:parent-style-name="Обычный" style:family="paragraph">
      <style:text-properties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P478" style:parent-style-name="Обычный" style:family="paragraph">
      <style:text-properties fo:hyphenate="true"/>
    </style:style>
    <style:style style:name="P479" style:parent-style-name="Обычный" style:family="paragraph">
      <style:text-properties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P490" style:parent-style-name="Обычный" style:family="paragraph">
      <style:text-properties fo:hyphenate="true"/>
    </style:style>
    <style:style style:name="P491" style:parent-style-name="Обычный" style:family="paragraph">
      <style:text-properties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P495" style:parent-style-name="Обычный" style:family="paragraph">
      <style:text-properties fo:hyphenate="true"/>
    </style:style>
    <style:style style:name="P496" style:parent-style-name="Обычный" style:family="paragraph">
      <style:text-properties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P500" style:parent-style-name="Обычный" style:family="paragraph">
      <style:text-properties fo:hyphenate="true"/>
    </style:style>
    <style:style style:name="P501" style:parent-style-name="Обычный" style:family="paragraph">
      <style:text-properties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504" style:family="table-row">
      <style:table-row-properties style:min-row-height="0.4395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511" style:family="table-row">
      <style:table-row-properties style:min-row-height="0.5277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Безинтервала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8" style:parent-style-name="Обычный1" style:family="paragraph">
      <style:text-properties fo:font-size="14pt" style:font-size-asian="14pt" style:font-size-complex="14pt"/>
    </style:style>
    <style:style style:name="P519" style:parent-style-name="Обычный" style:family="paragraph">
      <style:paragraph-properties fo:margin-bottom="0in"/>
      <style:text-properties style:font-name="Liberation Serif" style:font-name-complex="Liberation Serif" fo:font-size="1pt" style:font-size-asian="1pt" style:font-size-complex="1pt"/>
    </style:style>
    <style:style style:name="P520" style:parent-style-name="Обычный" style:master-page-name="MPF3" style:family="paragraph">
      <style:paragraph-properties fo:widows="0" fo:orphans="0" fo:break-before="page" fo:text-align="center" fo:margin-bottom="0in" style:page-number="1"/>
    </style:style>
    <style:style style:name="T52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P526" style:parent-style-name="Обычный" style:family="paragraph">
      <style:paragraph-properties fo:text-align="center" fo:margin-bottom="0in">
        <style:tab-stops>
          <style:tab-stop style:type="left" style:position="6.9513in"/>
        </style:tab-stops>
      </style:paragraph-properties>
    </style:style>
    <style:style style:name="T5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528" style:parent-style-name="Обычный" style:family="paragraph">
      <style:paragraph-properties fo:margin-bottom="0in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TableColumn530" style:family="table-column">
      <style:table-column-properties style:column-width="1.993in" style:use-optimal-column-width="false"/>
    </style:style>
    <style:style style:name="TableColumn531" style:family="table-column">
      <style:table-column-properties style:column-width="4.9187in" style:use-optimal-column-width="false"/>
    </style:style>
    <style:style style:name="Table529" style:family="table">
      <style:table-properties style:width="6.9118in" fo:margin-left="0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text-align="justify" fo:margin-bottom="0in" fo:margin-right="-0.1965in">
        <style:tab-stops>
          <style:tab-stop style:type="left" style:position="6.9513in"/>
        </style:tab-stops>
      </style:paragraph-properties>
    </style:style>
    <style:style style:name="T5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Заголовок1" style:family="paragraph">
      <style:paragraph-properties fo:text-align="start" fo:margin-top="0in" fo:margin-bottom="0in"/>
      <style:text-properties style:font-name="Liberation Serif" style:font-name-asian="Calibri" style:font-name-complex="Liberation Serif" style:use-window-font-color="true" style:language-asian="en" style:country-asian="US"/>
    </style:style>
    <style:style style:name="P538" style:parent-style-name="Обычный" style:family="paragraph">
      <style:paragraph-properties fo:text-align="end" fo:margin-bottom="0in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TableColumn540" style:family="table-column">
      <style:table-column-properties style:column-width="2.0055in" style:use-optimal-column-width="false"/>
    </style:style>
    <style:style style:name="TableColumn541" style:family="table-column">
      <style:table-column-properties style:column-width="1.2604in" style:use-optimal-column-width="false"/>
    </style:style>
    <style:style style:name="TableColumn542" style:family="table-column">
      <style:table-column-properties style:column-width="1.1638in" style:use-optimal-column-width="false"/>
    </style:style>
    <style:style style:name="TableColumn543" style:family="table-column">
      <style:table-column-properties style:column-width="0.9847in" style:use-optimal-column-width="false"/>
    </style:style>
    <style:style style:name="TableColumn544" style:family="table-column">
      <style:table-column-properties style:column-width="1.45in" style:use-optimal-column-width="false"/>
    </style:style>
    <style:style style:name="TableColumn545" style:family="table-column">
      <style:table-column-properties style:column-width="0.0277in" style:use-optimal-column-width="false"/>
    </style:style>
    <style:style style:name="Table539" style:family="table">
      <style:table-properties style:width="6.8923in" fo:margin-left="0in" table:align="left"/>
    </style:style>
    <style:style style:name="TableRow546" style:family="table-row">
      <style:table-row-properties style:min-row-height="0.2687in" style:use-optimal-row-height="false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Обычный" style:family="paragraph">
      <style:paragraph-properties fo:text-align="center" fo:margin-bottom="0in"/>
      <style:text-properties style:font-name="Liberation Serif" style:font-name-asian="Calibri" style:font-name-complex="Liberation Serif" style:language-asian="en" style:country-asian="U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Обычный" style:family="paragraph">
      <style:paragraph-properties fo:text-align="center" fo:margin-bottom="0in"/>
      <style:text-properties style:font-name="Liberation Serif" style:font-name-asian="Calibri" style:font-name-complex="Liberation Serif" style:language-asian="en" style:country-asian="US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Обычный" style:family="paragraph">
      <style:paragraph-properties fo:text-align="center" fo:margin-bottom="0in">
        <style:tab-stops>
          <style:tab-stop style:type="left" style:position="6.9513in"/>
        </style:tab-stops>
      </style:paragraph-properties>
    </style:style>
    <style:style style:name="T5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Обычный" style:family="paragraph">
      <style:paragraph-properties fo:text-align="center" fo:margin-bottom="0in">
        <style:tab-stops>
          <style:tab-stop style:type="left" style:position="6.9513in"/>
        </style:tab-stops>
      </style:paragraph-properties>
      <style:text-properties style:font-name="Liberation Serif" style:font-name-complex="Liberation Serif"/>
    </style:style>
    <style:style style:name="TableRow556" style:family="table-row">
      <style:table-row-properties style:use-optimal-row-height="false"/>
    </style:style>
    <style:style style:name="P557" style:parent-style-name="Обычный" style:family="paragraph">
      <style:text-properties fo:hyphenate="true"/>
    </style:style>
    <style:style style:name="P558" style:parent-style-name="Обычный" style:family="paragraph">
      <style:text-properties fo:hyphenate="tru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Обычный" style:family="paragraph">
      <style:paragraph-properties fo:text-align="center" fo:margin-bottom="0in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Обычный" style:family="paragraph">
      <style:paragraph-properties fo:text-align="center" fo:margin-bottom="0in"/>
      <style:text-properties style:font-name="Liberation Serif" style:font-name-asian="Calibri" style:font-name-complex="Liberation Serif" style:language-asian="en" style:country-asian="US"/>
    </style:style>
    <style:style style:name="P566" style:parent-style-name="Обычный" style:family="paragraph">
      <style:paragraph-properties fo:text-align="center" fo:margin-bottom="0in"/>
    </style:style>
    <style:style style:name="T56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Обычный" style:family="paragraph">
      <style:paragraph-properties fo:text-align="center" fo:margin-bottom="0in"/>
      <style:text-properties style:font-name="Liberation Serif" style:font-name-asian="Calibri" style:font-name-complex="Liberation Serif" style:language-asian="en" style:country-asian="US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text-align="center" fo:margin-bottom="0in"/>
      <style:text-properties style:font-name="Liberation Serif" style:font-name-asian="Calibri" style:font-name-complex="Liberation Serif" style:language-asian="en" style:country-asian="US"/>
    </style:style>
    <style:style style:name="TableRow573" style:family="table-row">
      <style:table-row-properties style:min-row-height="0.9125in" style:use-optimal-row-height="false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in" fo:padding-right="0.0194in"/>
    </style:style>
    <style:style style:name="P575" style:parent-style-name="Обычный" style:family="paragraph">
      <style:paragraph-properties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Обычный" style:family="paragraph">
      <style:paragraph-properties fo:text-align="center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margin-bottom="0in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margin-bottom="0in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margin-bottom="0in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Обычный" style:family="paragraph">
      <style:paragraph-properties fo:margin-bottom="0in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586" style:family="table-row">
      <style:table-row-properties style:min-row-height="0.8812in" style:use-optimal-row-height="false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Обычный" style:family="paragraph">
      <style:paragraph-properties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Обычный" style:family="paragraph">
      <style:paragraph-properties fo:text-align="center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margin-bottom="0in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margin-bottom="0in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margin-bottom="0in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margin-bottom="0in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601" style:parent-style-name="Обычный" style:family="paragraph">
      <style:paragraph-properties fo:margin-bottom="0in" fo:margin-right="0.1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02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603" style:parent-style-name="Обычный" style:family="paragraph">
      <style:paragraph-properties fo:margin-bottom="0in" fo:margin-left="-0.0145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margin-bottom="0in">
        <style:tab-stops>
          <style:tab-stop style:type="left" style:position="6.9513in"/>
        </style:tab-stops>
      </style:paragraph-properties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margin-bottom="0in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61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margin-bottom="0in"/>
    </style:style>
    <style:style style:name="T6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17" style:parent-style-name="Обычный" style:family="paragraph">
      <style:paragraph-properties fo:margin-bottom="0in"/>
      <style:text-properties style:font-name="Liberation Serif" style:font-name-complex="Liberation Serif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 внесении изменений в<text:s/></text:span><text:span text:style-name="T15">План мероприятий («дорожную карту») по</text:span><text:span text:style-name="T16"> </text:span><text:span text:style-name="T17">апробации модели участия отраслевых исполнительных органов государственной власти Свердловской области в системе подготовки кадров по программам среднего профессионального образования</text:span><text:span text:style-name="T18">, утвержденным<text:s/></text:span><text:span text:style-name="T19">распоряжение</text:span><text:span text:style-name="T20">м</text:span><text:span text:style-name="T21"><text:s/></text:span><text:span text:style-name="T22">Правительства Свердловской</text:span><text:span text:style-name="T23"><text:s/>области<text:s/></text:span><text:span text:style-name="T24"><text:line-break/>от 08.09.2023 № 620-РП</text:span></text:p>
      <text:p text:style-name="P25"/>
      <text:p text:style-name="P26"/>
      <text:p text:style-name="P27"><text:span text:style-name="T28">В соответствии со статьей<text:s/></text:span><text:span text:style-name="T29">101 Областного закона от 10 марта 1999 года<text:s/></text:span><text:span text:style-name="T30"><text:line-break/></text:span><text:span text:style-name="T31">№ 4-ОЗ<text:s/></text:span><text:span text:style-name="T32">«</text:span><text:span text:style-name="T33">О правовых актах в Свердловской области</text:span><text:span text:style-name="T34">»</text:span><text:span text:style-name="T35">, в целях повышения эффективности кадрового обеспечения отраслей<text:s/></text:span><text:span text:style-name="T36">экономики Свердловской области в квалифицированных рабочих, служащих и специалистах среднего звена:</text:span></text:p>
      <text:p text:style-name="P37"><text:span text:style-name="T38">1. </text:span><text:span text:style-name="T39">Внести<text:s/></text:span><text:span text:style-name="T40">в План мероприятий («дорожную карту») по апробации модели участия отраслевы</text:span><text:span text:style-name="T41">х исполнительных органов государственной власти Свердловской области в системе подготовки кадров по программам среднего профессионального образования</text:span><text:span text:style-name="T42">,<text:s/></text:span><text:span text:style-name="T43">утвержденный<text:s/></text:span><text:span text:style-name="T44">распоряжением Правительства Свердловской области от 08.09.2023 № 620-РП</text:span><text:span text:style-name="T45"><text:s/>«</text:span><text:span text:style-name="T46">Об утверждении Плана мероприятий («дорожной карты») по апробации модели участия отраслевых исполнительных органов государственной власти Свердловской области в системе подготовки кадров по программам среднего профессионального образования</text:span><text:span text:style-name="T47">», изменения,<text:s/></text:span><text:span text:style-name="T48">и</text:span><text:span text:style-name="T49">зложив его в новой редакции (прилагается).</text:span></text:p>
      <text:p text:style-name="P50"><text:span text:style-name="T51">2</text:span><text:span text:style-name="T52">.</text:span><text:span text:style-name="T53"> Настоящее распоряжение опубликовать на «Официальном интернет-портале правовой информации Свердловской области» (</text:span><text:a xlink:href="http://www.pravo.gov66.ru/" office:target-frame-name="_top" xlink:show="replace"><text:span text:style-name="T54">www.pravo.gov66.ru</text:span></text:a><text:span text:style-name="T55">).</text:span></text:p>
      <text:p text:style-name="P56"/>
      <text:p text:style-name="P57"/>
      <text:p text:style-name="P58">Губернатор</text:p>
      <text:p text:style-name="P59"><text:span text:style-name="T60">Свердловской области<text:s/></text:span><text:span text:style-name="T61"><text:tab/>Е.В.</text:span><text:span text:style-name="T62"> </text:span><text:span text:style-name="T63">Куйвашев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2">
            <text:p text:style-name="P73">Приложение к<text:s/>распоряжению<text:s/>Правительства<text:s/>Свердловской области</text:p>
            <text:p text:style-name="P74">от ______________ № ___________</text:p>
          </table:table-cell>
        </table:table-row>
      </table:table>
      <text:p text:style-name="P75"/>
      <text:p text:style-name="P76"/>
      <text:p text:style-name="P77">ПЛАН МЕРОПРИЯТИЙ («дорожная карта»)</text:p>
      <text:p text:style-name="P78">по апробации модели участия отраслевых исполнительных органов государственной власти<text:s/><text:line-break/>Свердловской области в системе подготовки кадров по программам среднего профессионального образования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Номер строки</text:p>
          </table:table-cell>
          <table:table-cell table:style-name="TableCell89">
            <text:p text:style-name="P90">Наименование мероприятия</text:p>
          </table:table-cell>
          <table:table-cell table:style-name="TableCell91">
            <text:p text:style-name="P92">Срок исполнения</text:p>
            <text:p text:style-name="P93">(не позднее)</text:p>
          </table:table-cell>
          <table:table-cell table:style-name="TableCell94">
            <text:p text:style-name="P95">Ответственный исполнитель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1</text:p>
            </table:table-cell>
            <table:table-cell table:style-name="TableCell105">
              <text:p text:style-name="P106">2</text:p>
            </table:table-cell>
            <table:table-cell table:style-name="TableCell107">
              <text:p text:style-name="P108">3</text:p>
            </table:table-cell>
            <table:table-cell table:style-name="TableCell109">
              <text:p text:style-name="P110">4</text:p>
            </table:table-cell>
          </table:table-row>
        </table:table-header-rows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Размещение на официальных<text:s/>сайтах и в социальных сетях отраслевых исполнительных органов государственной власти Свердловской области<text:s/><text:line-break/>в информационно-телекоммуникационной сети «Интернет» информации<text:s/><text:line-break/>о приемной кампании на программы среднего профессионального образования в курируемых<text:s/>профессиональных образовательных организациях, реализующих программы среднего профессионального образования на территории Свердловской области (далее – профессиональные образовательные организации Свердловской области)</text:p>
          </table:table-cell>
          <table:table-cell table:style-name="TableCell116">
            <text:p text:style-name="P117"><text:span text:style-name="T118">1 октября 2024 года, далее – ежегодн</text:span><text:span text:style-name="T119">о</text:span></text:p>
          </table:table-cell>
          <table:table-cell table:style-name="TableCell120">
            <text:p text:style-name="P121"><text:span text:style-name="T122">Министерство промышленности и науки Свердловской области, Министерство агропромышленного комплекса и потребительского рынка Свердловской области, Министерство транспорта и дорожного хозяйства Свердловской области, Министерство строительства и развития<text:s/></text:span><text:span text:style-name="T123">инфраструктуры Свердловской области, Министерство природных ресурсов и экологии Свердловской области, Департамент по развитию<text:s/></text:span><text:soft-page-break/><text:span text:style-name="T124">туризма и индустрии гостеприимства Свердловской области, Министерство цифрового развития и связи Свердловской области, Министерств</text:span><text:span text:style-name="T125">о энергетики и жилищно-коммунального хозяйства Свердловской области (далее – отраслевые исполнительные органы государственной власти Свердловской области)</text:span></text:p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2.</text:span></text:p>
          </table:table-cell>
          <table:table-cell table:style-name="TableCell130">
            <text:p text:style-name="P131">Предоставление в Министерство образования и молодежной политики Свердловской области информации по итогам проработки вопросов<text:s/><text:line-break/>по обеспечению возможности заключения договоров о целевом обучении, ученических договоров со студентами курируемых профессиональных образовательных организаций Свердловской области согласно перечню профессиональных образовательных организаций Свердловской области, закрепляемых за отраслевыми исполнительными органами государственной власти Свердловской области с сохранением функций<text:s/><text:line-break/>и полномочий учредителя и главного распорядителя бюджетных средств за Министерством образования и<text:s/>молодежной политики Свердловской области на период апробации модели участия отраслевых исполнительных органов государственной власти Свердловской области<text:s/><text:line-break/>в системе подготовки кадров по программам среднего профессионального образования, являющемуся приложением к настоящему плану мероприятий («дорожной карте»), по предоставлению представителями работодателей площадок практической подготовки для обучения студентов и прохождения ими практики</text:p>
          </table:table-cell>
          <table:table-cell table:style-name="TableCell132">
            <text:p text:style-name="P133">1 июня 2025 года,<text:s/><text:line-break/>далее – ежегодно</text:p>
          </table:table-cell>
          <table:table-cell table:style-name="TableCell134">
            <text:p text:style-name="P135">отраслевые исполнительные органы<text:s/>государственной власти Свердловской области</text:p>
          </table:table-cell>
        </table:table-row>
        <table:table-row table:style-name="TableRow136">
          <table:table-cell table:style-name="TableCell137">
            <text:p text:style-name="P138"><text:span text:style-name="T139">3.</text:span></text:p>
          </table:table-cell>
          <table:table-cell table:style-name="TableCell140">
            <text:p text:style-name="P141">Организация проведения в каждой курируемой профессиональной образовательной организации Свердловской области выездного совещания с участием представителей работодателей, относящихся к сфере деятельности<text:s/>отраслевого исполнительного органа государственной<text:s/><text:soft-page-break/>власти Свердловской области, по вопросу кадровой потребности отрасли экономики Свердловской области в квалифицированных рабочих, служащих и специалистах среднего звена</text:p>
          </table:table-cell>
          <table:table-cell table:style-name="TableCell142">
            <text:p text:style-name="P143">до 27 октября<text:s/><text:line-break/>2024 года, далее –<text:s/><text:line-break/>не<text:s/>менее 1 раза<text:s/><text:line-break/>в полугодие</text:p>
          </table:table-cell>
          <table:table-cell table:style-name="TableCell144">
            <text:p text:style-name="P145">отраслевые исполнительные органы государственной власти Свердловской области</text:p>
          </table:table-cell>
        </table:table-row>
        <text:soft-page-break/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Проведение консультаций с представителями работодателей<text:s/><text:line-break/>и руководителями органов местного самоуправления муниципальных образований, расположенных на территории Свердловской области,<text:s/><text:line-break/>по вопросам кадрового обеспечения отраслей экономики и планирования объемов и структуры подготовки кадров на период до 2026 года</text:p>
          </table:table-cell>
          <table:table-cell table:style-name="TableCell151">
            <text:p text:style-name="P152">1 декабря 2024 года, далее – не менее 1 раза<text:s/><text:line-break/>в полугодие</text:p>
          </table:table-cell>
          <table:table-cell table:style-name="TableCell153">
            <text:p text:style-name="P154">отраслевые исполнительные органы<text:s/>государственной власти Свердловской области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Проведение на площадках курируемых профессиональных образовательных организаций Свердловской области совещаний<text:s/><text:line-break/>с участием представителей работодателей по вопросу кадровой потребности отрасли экономики<text:s/>Свердловской области<text:s/><text:line-break/>в квалифицированных рабочих, служащих и специалистах среднего звена и механизмов взаимодействия при реализации программ среднего профессионального образования в целях повышения качества образования</text:p>
          </table:table-cell>
          <table:table-cell table:style-name="TableCell160">
            <text:p text:style-name="P161">1 июня 2025 года</text:p>
          </table:table-cell>
          <table:table-cell table:style-name="TableCell162">
            <text:p text:style-name="P163">отраслевые исполнительные органы государственной власти Свердловской области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Создание или возобновление работы отраслевых советов по кадровому обеспечению с участием представителей работодателей, курируемых профессиональных образовательных организаций Свердловской области<text:s/><text:line-break/>и Министерства образования и молодежной политики Свердловской области</text:p>
          </table:table-cell>
          <table:table-cell table:style-name="TableCell169">
            <text:p text:style-name="P170">1 марта 2025 года</text:p>
          </table:table-cell>
          <table:table-cell table:style-name="TableCell171">
            <text:p text:style-name="P172">отраслевые исполнительные органы государственной власти Свердловской области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Включение представителей отраслевых исполнительных органов государственной власти<text:s/>Свердловской области в состав межведомственной комиссии по формированию общего объема контрольных цифр приема граждан в организации, осуществляющие образовательную деятельность на территории Свердловской области<text:s/><text:line-break/>по образовательным программам среднего профессионального образования, на обучение по профессиям, специальностям и (или) укрупненным группам профессий, специальностей за счет средств областного бюджета, утвержденный постановлением Правительства Свердловской области от 24.06.2022 № 419-ПП «Об установлении организациям, осуществляющим образовательную деятельность<text:s/><text:line-break/>на территории Свердловской области по образовательным программам среднего профессионального образования, контрольных цифр приема граждан на обучение по профессиям, специальностям и (или)<text:s/><text:soft-page-break/>укрупненным группам профессий, специальностей за счет средств областного бюджета, а также определении общего объема контрольных цифр приема» (далее – постановление Правительства Свердловской области от 24.06.2022 № 419-ПП)</text:p>
          </table:table-cell>
          <table:table-cell table:style-name="TableCell178">
            <text:p text:style-name="P179">10 ноября 2024 года</text:p>
          </table:table-cell>
          <table:table-cell table:style-name="TableCell180">
            <text:p text:style-name="P181">Министерство<text:s/>образования<text:s/><text:line-break/>и молодежной политики Свердловской области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Включение представителей отраслевых исполнительных органов государственной власти Свердловской области в состав межведомственной комиссии по формированию общего объема контрольных цифр приема граждан в организации, осуществляющие образовательную деятельность на территории Свердловской области<text:s/><text:line-break/>по образовательным программам среднего профессионального образования, на обучение по профессиям, специальностям и (или) укрупненным группам профессий, специальностей за счет средств областного бюджета, утвержденный постановлением Правительства Свердловской области от 24.06.2022 № 419-ПП</text:p>
          </table:table-cell>
          <table:table-cell table:style-name="TableCell187">
            <text:p text:style-name="P188"><text:span text:style-name="T189">1 октября 2024 года</text:span></text:p>
          </table:table-cell>
          <table:table-cell table:style-name="TableCell190">
            <text:p text:style-name="P191">Министерство образования<text:s/><text:line-break/>и молодежной политики Свердловской области</text:p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Представление в Министерство<text:s/>образования и молодежной политики Свердловской области предложений по формированию образовательно-производственных (центров) кластеров и кластеров среднего профессионального образования для участия в конкурсном отборе Министерства просвещения Российской Федерации, проводимого в рамках федерального проекта «Профессионалитет»</text:p>
          </table:table-cell>
          <table:table-cell table:style-name="TableCell197">
            <text:p text:style-name="P198">1 февраля 2025 года, далее – ежегодно</text:p>
          </table:table-cell>
          <table:table-cell table:style-name="TableCell199">
            <text:p text:style-name="P200">отраслевые исполнительные органы государственной власти Свердловской области</text:p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Представление в Министерство образования и молодежной политики<text:s/>Свердловской области предложений по реализации совместных проектов<text:s/><text:line-break/>по подготовке кадров по программам среднего профессионального образования с участием представителей работодателей</text:p>
          </table:table-cell>
          <table:table-cell table:style-name="TableCell206">
            <text:p text:style-name="P207">1 июня 2025 года</text:p>
          </table:table-cell>
          <table:table-cell table:style-name="TableCell208">
            <text:p text:style-name="P209">отраслевые исполнительные органы государственной власти Свердловской области</text:p>
          </table:table-cell>
        </table:table-row>
        <table:table-row table:style-name="TableRow210">
          <table:table-cell table:style-name="TableCell211">
            <text:p text:style-name="P212">11.</text:p>
          </table:table-cell>
          <table:table-cell table:style-name="TableCell213">
            <text:p text:style-name="P214">Включение представителей отраслевых исполнительных органов государственной власти Свердловской области в состав комиссии<text:s/><text:line-break/>по проведению аттестации кандидатов на должность руководителя государственной образовательной организации Свердловской области,<text:s/><text:line-break/>в отношении которой Министерство образования и молодежной политики Свердловской области осуществляет функции и полномочия учредителя</text:p>
          </table:table-cell>
          <table:table-cell table:style-name="TableCell215">
            <text:p text:style-name="P216">15 сентября 2024 года</text:p>
          </table:table-cell>
          <table:table-cell table:style-name="TableCell217">
            <text:p text:style-name="P218">Министерство образования<text:s/><text:line-break/>и молодежной политики Свердловской области, отраслевые<text:s/>исполнительные органы государственной власти Свердловской области</text:p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Подготовка доклада Губернатору Свердловской области о результатах апробации модели участия отраслевых исполнительных органов<text:s/><text:soft-page-break/>государственной власти Свердловской области в системе<text:s/>подготовки кадров по программам среднего профессионального образования</text:p>
          </table:table-cell>
          <table:table-cell table:style-name="TableCell224">
            <text:p text:style-name="P225">1 августа 2025 года</text:p>
          </table:table-cell>
          <table:table-cell table:style-name="TableCell226">
            <text:p text:style-name="P227">Министерство образования<text:s/><text:line-break/>и молодежной политики Свердловской области,<text:s/><text:soft-page-break/>отраслевые исполнительные органы государственной власти Свердловской области</text:p>
          </table:table-cell>
        </table:table-row>
      </table:table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6">
            <text:p text:style-name="P237">Приложение<text:s/><text:line-break/>к<text:s/>Плану мероприятий («дорожной карте») по апробации модели участия отраслевых исполнительных органов государственной власти</text:p>
            <text:p text:style-name="P238">Свердловской области в системе подготовки кадров по программам среднего профессионального образования</text:p>
            <text:p text:style-name="P239"/>
          </table:table-cell>
        </table:table-row>
      </table:table>
      <text:p text:style-name="P240"/>
      <text:p text:style-name="P241"/>
      <text:p text:style-name="P242">ПЕРЕЧЕНЬ</text:p>
      <text:p text:style-name="P243">профессиональных образовательных организаций Свердловской области, реализующих программы среднего профессионального образования на территории Свердловской области, закрепляемых за отраслевыми исполнительными органами государственной власти Свердловской области с сохранением<text:s/>функций и полномочий учредителя и главного распорядителя бюджетных средств за Министерством образования и молодежной политики Свердловской области на период апробации модели участия отраслевых исполнительных органов государственной власти Свердловской области в системе подготовки кадров по программам среднего профессионального образования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Номер строки</text:p>
          </table:table-cell>
          <table:table-cell table:style-name="TableCell252">
            <text:p text:style-name="P253">Наименование исполнительного органа государственной власти Свердловской области, участвующего в апробации</text:p>
          </table:table-cell>
          <table:table-cell table:style-name="TableCell254">
            <text:p text:style-name="P255">Наименование профессиональной образовательной организации, участвующей в апробации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1</text:p>
            </table:table-cell>
            <table:table-cell table:style-name="TableCell264">
              <text:p text:style-name="P265">2</text:p>
            </table:table-cell>
            <table:table-cell table:style-name="TableCell266">
              <text:p text:style-name="P267">3</text:p>
            </table:table-cell>
          </table:table-row>
        </table:table-header-rows>
        <table:table-row table:style-name="TableRow268">
          <table:table-cell table:style-name="TableCell269" table:number-rows-spanned="20">
            <text:p text:style-name="P270">1.</text:p>
          </table:table-cell>
          <table:table-cell table:style-name="TableCell271" table:number-rows-spanned="20">
            <text:p text:style-name="P272">Министерство промышленности<text:s/><text:line-break/>и науки Свердловской области</text:p>
          </table:table-cell>
          <table:table-cell table:style-name="TableCell273">
            <text:p text:style-name="P274">государственное автономное профессиональное образовательное учреждение Свердловской области (далее – ГАПОУ СО) «Екатеринбургский<text:s/>промышленно-технологический техникум<text:s/><text:line-break/>им. В.М. Курочкина»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ГАПОУ СО «Екатеринбургский техникум «Автоматика»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ГАПОУ СО «Нижнетагильский техникум металлообрабатывающих производств и сервиса»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ГАПОУ СО «Полевской многопрофильный техникум им. В.И.<text:s/>Назарова»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ГАПОУ СО «Екатеринбургский техникум отраслевых технологий и сервиса»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ГАПОУ СО «Каменск-Уральский радиотехнический техникум»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ГАПОУ СО «Верхнетуринский механический техникум»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ГАПОУ СО «Ревдинский многопрофильный техникум»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ГАПОУ СО<text:s/></text:span><text:span text:style-name="T316">«Екатеринбургский техникум химического машиностроения»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pan text:style-name="T322">ГАПОУ СО «Областной техникум дизайна и сервиса»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pan text:style-name="T328">ГАПОУ СО «Уральский политехнический колледж – Межрегиональный центр компетенций»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ГАПОУ СО «Верхнесалдинский авиаметаллургический колледж<text:s/></text:span><text:span text:style-name="T335"><text:line-break/></text:span><text:span text:style-name="T336">им.<text:s/></text:span><text:span text:style-name="T337">А.А. Евстигнеева»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pan text:style-name="T343">ГАПОУ СО «Первоуральский политехникум»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ГАПОУ СО «Серовский политехнический техникум»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ГАПОУ СО «Серовский металлургический техникум»</text:span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pan text:style-name="T360">ГАПОУ СО «Серовский металлургический техникум»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ГАПОУ СО<text:s/>«Серовский металлургический техникум»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ГАПОУ СО «Красноуральский многопрофильный техникум»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ГАПОУ СО «Баранчинский электромеханический техникум»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<text:span text:style-name="T383">ГАПОУ СО «Каменск-Уральский политехнический колледж»</text:span></text:p>
          </table:table-cell>
        </table:table-row>
        <table:table-row table:style-name="TableRow384">
          <table:table-cell table:style-name="TableCell385" table:number-rows-spanned="6">
            <text:p text:style-name="P386">2.</text:p>
          </table:table-cell>
          <table:table-cell table:style-name="TableCell387" table:number-rows-spanned="6">
            <text:p text:style-name="P388">Министерство агропромышленного комплекса<text:s/><text:line-break/>и<text:s/>потребительского рынка Свердловской области</text:p>
          </table:table-cell>
          <table:table-cell table:style-name="TableCell389">
            <text:p text:style-name="P390">ГАПОУ СО «Ирбитский аграрный техникум»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ГАПОУ СО «Каменск-Уральский агропромышленный техникум»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ГАПОУ СО «Артинский агропромышленный техникум»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ГАПОУ СО «Красноуфимский аграрный колледж»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ГАПОУ СО<text:s/>«Слободотуринский аграрно-экономический техникум»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ГАПОУ СО «Верхнесинячихинский агропромышленный техникум»</text:p>
          </table:table-cell>
        </table:table-row>
        <table:table-row table:style-name="TableRow416">
          <table:table-cell table:style-name="TableCell417" table:number-rows-spanned="5">
            <text:p text:style-name="P418">3.</text:p>
          </table:table-cell>
          <table:table-cell table:style-name="TableCell419" table:number-rows-spanned="5">
            <text:p text:style-name="P420">Министерство транспорта<text:s/><text:line-break/>и дорожного хозяйства Свердловской области</text:p>
          </table:table-cell>
          <table:table-cell table:style-name="TableCell421">
            <text:p text:style-name="P422">ГАПОУ СО «Нижнетагильский железнодорожный техникум»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ГАПОУ СО<text:s/>«Екатеринбургский автомобильно-дорожный колледж»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ГАПОУ СО «Уральский техникум автомобильного транспорта<text:s/><text:line-break/>и сервиса»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ГАПОУ СО «Уральский железнодорожный техникум»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ГАПОУ СО «Камышловский техникум промышленности и транспорта»</text:p>
          </table:table-cell>
        </table:table-row>
        <table:table-row table:style-name="TableRow443">
          <table:table-cell table:style-name="TableCell444" table:number-rows-spanned="5">
            <text:p text:style-name="P445">4.</text:p>
          </table:table-cell>
          <table:table-cell table:style-name="TableCell446" table:number-rows-spanned="5">
            <text:p text:style-name="P447">Министерство<text:s/>строительства<text:s/><text:line-break/>и развития инфраструктуры Свердловской области</text:p>
          </table:table-cell>
          <table:table-cell table:style-name="TableCell448">
            <text:p text:style-name="P449">ГАПОУ СО «Екатеринбургский монтажный колледж»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ГАПОУ СО «Уральский колледж строительства, архитектуры<text:s/><text:line-break/>и предпринимательства»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ГАПОУ СО «Екатеринбургский колледж транспортного строительства»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ГАПОУ СО «Нижнетагильский строительный колледж»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ГАПОУ СО «Уральский колледж технологий<text:s/><text:line-break/>и предпринимательства»</text:p>
          </table:table-cell>
        </table:table-row>
        <table:table-row table:style-name="TableRow470">
          <table:table-cell table:style-name="TableCell471" table:number-rows-spanned="2">
            <text:p text:style-name="P472">5.</text:p>
          </table:table-cell>
          <table:table-cell table:style-name="TableCell473" table:number-rows-spanned="2">
            <text:p text:style-name="P474">Министерство природных ресурсов и экологии Свердловской области</text:p>
          </table:table-cell>
          <table:table-cell table:style-name="TableCell475">
            <text:p text:style-name="P476">ГАПОУ СО «Талицкий лесотехнический колледж им. Н.И. Кузнецова»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ГАПОУ СО «Исовский геологоразведочный техникум»</text:p>
          </table:table-cell>
        </table:table-row>
        <table:table-row table:style-name="TableRow482">
          <table:table-cell table:style-name="TableCell483" table:number-rows-spanned="4">
            <text:p text:style-name="P484">6.</text:p>
          </table:table-cell>
          <table:table-cell table:style-name="TableCell485" table:number-rows-spanned="4">
            <text:p text:style-name="P486">Департамент по развитию туризма и индустрии гостеприимства<text:s/><text:line-break/>Свердловской области</text:p>
          </table:table-cell>
          <table:table-cell table:style-name="TableCell487">
            <text:p text:style-name="P488">ГАПОУ СО «Колледж управления и сервиса «Стиль»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ГАПОУ СО «Серовский техникум сферы обслуживания и питания»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ГАПОУ СО<text:s/>«Краснотурьинский индустриальный колледж»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ГАПОУ СО «Сысертский социально-экономический техникум «Родник»</text:p>
          </table:table-cell>
        </table:table-row>
        <table:table-row table:style-name="TableRow504">
          <table:table-cell table:style-name="TableCell505">
            <text:p text:style-name="P506">7.</text:p>
          </table:table-cell>
          <table:table-cell table:style-name="TableCell507">
            <text:p text:style-name="P508">Министерство цифрового развития и связи Свердловской области</text:p>
          </table:table-cell>
          <table:table-cell table:style-name="TableCell509">
            <text:p text:style-name="P510">ГАПОУ СО «Уральский радиотехнический колледж им. А.С. Попова»</text:p>
          </table:table-cell>
        </table:table-row>
        <table:table-row table:style-name="TableRow511">
          <table:table-cell table:style-name="TableCell512">
            <text:p text:style-name="P513">8.</text:p>
          </table:table-cell>
          <table:table-cell table:style-name="TableCell514">
            <text:p text:style-name="P515">Министерство<text:s/>энергетики и жилищно-коммунального хозяйства Свердловской области</text:p>
          </table:table-cell>
          <table:table-cell table:style-name="TableCell516">
            <text:p text:style-name="P517">ГАПОУ СО «Екатеринбургский энергетический техникум»</text:p>
          </table:table-cell>
        </table:table-row>
      </table:table>
      <text:p text:style-name="P518"/>
      <text:p text:style-name="P519"/>
      <text:p text:style-name="Обычный"><text:line-break/></text:p>
      <text:soft-page-break/>
      <text:p text:style-name="P520"><text:span text:style-name="T525">ЛИСТ СОГЛАСОВАНИЯ</text:span></text:p>
      <text:p text:style-name="P526"><text:span text:style-name="T527">проекта распоряжения Правительства Свердловской области</text:span></text:p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Наименование проекта:</text:span></text:p>
          </table:table-cell>
          <table:table-cell table:style-name="TableCell536">
            <text:h text:style-name="P537" text:outline-level="1">«О внесении изменений в План мероприятий («дорожную карту») по апробации модели участия отраслевых исполнительных органов государственной власти Свердловской области в системе подготовки кадров по программам среднего профессионального образования, утвержденным распоряжением Правительства Свердловской области от 08.09.2023 № 620-РП»</text:h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rows-spanned="2">
            <text:p text:style-name="P548">Должность</text:p>
          </table:table-cell>
          <table:table-cell table:style-name="TableCell549" table:number-rows-spanned="2">
            <text:p text:style-name="P550">Инициалы<text:line-break/>и фамилия</text:p>
          </table:table-cell>
          <table:table-cell table:style-name="TableCell551" table:number-columns-spanned="3">
            <text:p text:style-name="P552"><text:span text:style-name="T553">Сроки и результаты согласования</text:span></text:p>
          </table:table-cell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<text:span text:style-name="T561">Дата поступ-ления<text:s/></text:span><text:span text:style-name="T562">на</text:span><text:span text:style-name="T563"> согласование</text:span></text:p>
          </table:table-cell>
          <table:table-cell table:style-name="TableCell564">
            <text:p text:style-name="P565">Дата</text:p>
            <text:p text:style-name="P566"><text:span text:style-name="T567">согласовани</text:span><text:span text:style-name="T568">я</text:span></text:p>
          </table:table-cell>
          <table:table-cell table:style-name="TableCell569">
            <text:p text:style-name="P570">Замечания<text:s/>и подпись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Первый Заместитель Губернатора Свердловской области</text:p>
          </table:table-cell>
          <table:table-cell table:style-name="TableCell576">
            <text:p text:style-name="P577">А.В. Шмыков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Заместитель Губернатора Свердловской области – Руководитель Аппарата Губернатора Свердловской области и Правительства Свердловской области</text:p>
          </table:table-cell>
          <table:table-cell table:style-name="TableCell589">
            <text:p text:style-name="P590">В.А. Чайников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Ответственный<text:s/><text:s text:c="24"/>за содержание проекта:</text:p>
          </table:table-cell>
          <table:table-cell table:style-name="TableCell602" table:number-columns-spanned="5">
            <text:p text:style-name="P603">Министр образования и молодежной политики Свердловской области Ю.И. Биктуганов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Исполнители:</text:span></text:p>
          </table:table-cell>
          <table:table-cell table:style-name="TableCell608" table:number-columns-spanned="5">
            <text:p text:style-name="P609">Коваленко Елена Николаевна, начальник отдела реализации государственной политики в сфере профессионального<text:s/>образования и подготовки педагогических кадров Министерства образования и молодежной политики Свердловской области, (343) 312-00-04 (доб. 133)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5">
            <text:p text:style-name="P614"><text:span text:style-name="T615">Терентьева Юлия Викторовна, консультант отдела реализации государственной политики в сфере профессионального<text:s/></text:span><text:span text:style-name="T616">образования и подготовки педагогических кадров Министерства образования и молодежной политики Свердловской области, (343) 312-00-04 (доб. 139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/>
      <style:text-properties style:font-name="Arial" style:font-name-asian="Arial" style:font-name-complex="Arial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widows="0" fo:orphans="0" style:text-autospace="none" fo:text-align="justify" fo:margin-bottom="0in" fo:text-indent="0.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833in" fo:margin-bottom="0.2166in"/>
      <style:text-properties style:font-name="Times New Roman" fo:font-size="12pt" style:font-size-asian="12pt" style:font-size-complex="12pt" fo:hyphenate="false"/>
    </style:style>
    <style:style style:name="Обычный1" style:display-name="Обычный1" style:family="paragraph">
      <style:paragraph-properties fo:margin-bottom="0in"/>
      <style:text-properties style:font-name="Liberation Serif" style:font-name-asian="Liberation Serif" style:font-name-complex="Liberation Serif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 fo:margin-bottom="0in" fo:text-indent="0.5in"/>
      <style:text-properties style:font-name="Arial" style:font-name-asian="Arial" style:font-name-complex="Arial" style:font-weight-complex="bold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hyphenate="false"/>
    </style:style>
    <style:style style:name="Краснаястрока" style:display-name="Красная строка" style:family="paragraph" style:parent-style-name="Textbody">
      <style:paragraph-properties fo:margin-bottom="0.1111in" fo:text-indent="0.25in"/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margin-bottom="0in"/>
      <style:text-properties style:font-name-asian="Calibri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color="#26282F" fo:font-size="12pt" style:font-size-asian="12pt" style:font-size-complex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Times New Roman" fo:font-size="12pt" style:font-size-asian="12pt" style:font-size-complex="12pt"/>
    </style:style>
    <style:style style:name="Основнойшрифтабзаца1" style:display-name="Основной шрифт абзаца1" style:family="text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ОсновнойтекстЗнак" style:display-name="Основной текст Знак" style:family="text" style:parent-style-name="Основнойшрифтабзаца"/>
    <style:style style:name="КраснаястрокаЗнак" style:display-name="Красная строка Знак" style:family="text" style:parent-style-name="ОсновнойтекстЗнак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 fo:text-indent="0in"/>
    </style:style>
    <style:style style:name="P5" style:parent-style-name="Верхнийколонтитул" style:family="paragraph">
      <style:paragraph-properties fo:text-align="center" fo:text-indent="0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70" style:parent-style-name="Верхнийколонтитул" style:family="paragraph">
      <style:paragraph-properties fo:text-align="center" fo:text-indent="0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34" style:parent-style-name="Верхнийколонтитул" style:family="paragraph">
      <style:paragraph-properties fo:text-align="center" fo:text-indent="0in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521" style:parent-style-name="Верхнийколонтитул" style:family="paragraph">
      <style:paragraph-properties fo:text-align="center" fo:text-indent="0in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3" style:parent-style-name="Верхнийколонтитул" style:family="paragraph">
      <style:paragraph-properties fo:text-align="center" fo:text-indent="0in"/>
    </style:style>
    <style:style style:name="P524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0"><text:span text:style-name="T71"><text:page-number text:fixed="false">6</text:page-number></text:span></text:p>
      </style:header>
    </style:master-page>
    <style:master-page style:name="MP2" style:page-layout-name="PL2">
      <style:header>
        <text:p text:style-name="P234"><text:span text:style-name="T235"><text:page-number text:fixed="false">10</text:page-number></text:span></text:p>
      </style:header>
    </style:master-page>
    <style:master-page style:name="MP3" style:page-layout-name="PL3">
      <style:header>
        <text:p text:style-name="P521"><text:span text:style-name="T522"><text:page-number text:fixed="false">2</text:page-number></text:span></text:p>
        <text:p text:style-name="P523"/>
      </style:header>
    </style:master-page>
    <style:master-page style:next-style-name="MP3" style:name="MPF3" style:page-layout-name="PL3">
      <style:header>
        <text:p text:style-name="P5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ерентьева Юлия Викторовна</meta:initial-creator>
    <dc:creator>Терентьева Юлия Викторовна</dc:creator>
    <meta:creation-date>2024-05-17T06:03:00Z</meta:creation-date>
    <dc:date>2024-06-07T10:36:00Z</dc:date>
    <meta:print-date>2023-08-28T07:07:00Z</meta:print-date>
    <meta:template xlink:href="Normal" xlink:type="simple"/>
    <meta:editing-cycles>10</meta:editing-cycles>
    <meta:editing-duration>PT1860S</meta:editing-duration>
    <meta:document-statistic meta:page-count="11" meta:paragraph-count="31" meta:word-count="2337" meta:character-count="15631" meta:row-count="111" meta:non-whitespace-character-count="13325"/>
  </office:meta>
</office:document-meta>
</file>