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36in"/>
    </style:style>
    <style:style style:name="TableColumn3" style:family="table-column">
      <style:table-column-properties style:column-width="7.0645in"/>
    </style:style>
    <style:style style:name="Table1" style:family="table" style:master-page-name="MPF0">
      <style:table-properties style:width="7.0881in" fo:margin-left="-0.0236in" table:align="left"/>
    </style:style>
    <style:style style:name="TableRow4" style:family="table-row">
      <style:table-row-properties style:min-row-height="1.7736in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Заголовок1" style:family="paragraph">
      <style:paragraph-properties fo:break-before="page"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Column21" style:family="table-column">
      <style:table-column-properties style:column-width="6.9659in"/>
    </style:style>
    <style:style style:name="Table20" style:family="table">
      <style:table-properties style:width="6.9659in" fo:margin-left="0in" table:align="left"/>
    </style:style>
    <style:style style:name="TableRow22" style:family="table-row">
      <style:table-row-properties style:min-row-height="0.6708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right="-0.075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25" style:parent-style-name="Обычный" style:family="paragraph">
      <style:paragraph-properties fo:text-indent="0in"/>
      <style:text-properties style:font-name="Liberation Serif" style:font-name-asian="Calibri" style:font-name-complex="Liberation Serif" fo:font-weight="bold" style:font-weight-asian="bold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37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39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40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4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43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44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45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46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47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48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4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0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51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52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53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54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55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56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57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5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9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60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61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62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63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64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65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73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84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85" style:parent-style-name="Основнойтекст3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86" style:parent-style-name="Основнойтекст3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90" style:parent-style-name="Основнойтекст3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91" style:parent-style-name="Основнойтекст3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92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93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94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P95" style:parent-style-name="Обычный" style:family="paragraph">
      <style:text-properties style:font-name="Liberation Serif" style:font-name-asian="Calibri" style:font-name-complex="Liberation Serif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98" style:parent-style-name="Гиперссылка" style:family="text">
      <style:text-properties style:font-name="Liberation Serif" style:font-name-asian="Calibri" style:font-name-complex="Liberation Serif" style:use-window-font-color="true" fo:font-size="13.5pt" style:font-size-asian="13.5pt" style:font-size-complex="13.5pt" style:text-underline-type="none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00" style:parent-style-name="Гиперссылка" style:family="text">
      <style:text-properties style:font-name="Liberation Serif" style:font-name-asian="Calibri" style:font-name-complex="Liberation Serif" style:use-window-font-color="true" fo:font-size="13.5pt" style:font-size-asian="13.5pt" style:font-size-complex="13.5pt" style:text-underline-type="none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P103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04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olumn106" style:family="table-column">
      <style:table-column-properties style:column-width="2.3562in"/>
    </style:style>
    <style:style style:name="TableColumn107" style:family="table-column">
      <style:table-column-properties style:column-width="2.2604in"/>
    </style:style>
    <style:style style:name="TableColumn108" style:family="table-column">
      <style:table-column-properties style:column-width="2.3729in"/>
    </style:style>
    <style:style style:name="Table105" style:family="table">
      <style:table-properties style:width="6.9895in" fo:margin-left="-0.0236in" table:align="left"/>
    </style:style>
    <style:style style:name="TableRow109" style:family="table-row">
      <style:table-row-properties style:min-row-height="0.2402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text-align="end">
        <style:tab-stops>
          <style:tab-stop style:type="left" style:position="2.222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117" style:family="table-column">
      <style:table-column-properties style:column-width="3.5437in"/>
    </style:style>
    <style:style style:name="TableColumn118" style:family="table-column">
      <style:table-column-properties style:column-width="3.0152in"/>
    </style:style>
    <style:style style:name="Table116" style:family="table" style:master-page-name="MPF1">
      <style:table-properties style:width="6.559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break-before="page"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start" fo:margin-left="0.0201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text-align="start" fo:margin-left="0.2201in" fo:text-indent="-0.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start" fo:margin-left="0.2201in" fo:text-indent="-0.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start" fo:margin-left="0.2201in" fo:text-indent="-0.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start" fo:margin-left="0.2201in" fo:text-indent="-0.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start" fo:margin-left="0.0236in" fo:text-indent="0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start" fo:margin-right="-0.3944in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54" style:parent-style-name="Обычный" style:family="paragraph">
      <style:paragraph-properties fo:text-align="start" fo:margin-right="-0.3944in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5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P156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text-indent="0in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P157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text-indent="0in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P15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style:language-asian="zh" style:country-asian="CN" style:language-complex="hi" style:country-complex="IN"/>
    </style:style>
    <style:style style:name="P15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P16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6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6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6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6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6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6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ableColumn168" style:family="table-column">
      <style:table-column-properties style:column-width="0.677in"/>
    </style:style>
    <style:style style:name="TableColumn169" style:family="table-column">
      <style:table-column-properties style:column-width="2.3597in"/>
    </style:style>
    <style:style style:name="TableColumn170" style:family="table-column">
      <style:table-column-properties style:column-width="1.1388in"/>
    </style:style>
    <style:style style:name="TableColumn171" style:family="table-column">
      <style:table-column-properties style:column-width="1.5555in"/>
    </style:style>
    <style:style style:name="TableColumn172" style:family="table-column">
      <style:table-column-properties style:column-width="1.1513in"/>
    </style:style>
    <style:style style:name="Table167" style:family="table">
      <style:table-properties style:width="6.8826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text-indent="0in"/>
    </style:style>
    <style:style style:name="T178" style:parent-style-name="Основнойшрифтабзаца" style:family="text"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179" style:parent-style-name="Основнойшрифтабзаца" style:family="text"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180" style:parent-style-name="Основнойшрифтабзаца" style:family="text"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P18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start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P204" style:parent-style-name="Обычный" style:family="paragraph">
      <style:paragraph-properties fo:text-align="start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start" fo:text-indent="0in"/>
    </style:style>
    <style:style style:name="T2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P22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22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225" style:parent-style-name="Обычный" style:family="paragraph">
      <style:paragraph-properties fo:text-align="start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226" style:parent-style-name="Обычный" style:family="paragraph">
      <style:paragraph-properties fo:text-align="start" fo:text-indent="0in">
        <style:tab-stops>
          <style:tab-stop style:type="left" style:position="1.575in"/>
          <style:tab-stop style:type="left" style:position="3.5437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228" style:parent-style-name="Основнойшрифтабзаца" style:family="text"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229" style:parent-style-name="Основнойшрифтабзаца" style:family="text"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P230" style:parent-style-name="Обычный" style:family="paragraph">
      <style:paragraph-properties fo:text-align="start" fo:text-indent="0in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231" style:parent-style-name="Обычный" style:family="paragraph">
      <style:paragraph-properties fo:text-align="start" fo:text-indent="0in">
        <style:tab-stops>
          <style:tab-stop style:type="left" style:position="1.8708in"/>
          <style:tab-stop style:type="left" style:position="3.5437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233" style:parent-style-name="Основнойшрифтабзаца" style:family="text"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234" style:parent-style-name="Основнойшрифтабзаца" style:family="text"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olumn236" style:family="table-column">
      <style:table-column-properties style:column-width="6.9861in"/>
    </style:style>
    <style:style style:name="TableColumn237" style:family="table-column">
      <style:table-column-properties style:column-width="3.3465in"/>
    </style:style>
    <style:style style:name="Table235" style:family="table" style:master-page-name="MPF2">
      <style:table-properties style:width="10.3326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break-before="page"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start" fo:margin-left="0.0201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start" fo:margin-left="0.0201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start" fo:margin-left="0.0201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start" fo:margin-left="0.0201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25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P257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P258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P259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P260" style:parent-style-name="Обычный" style:family="paragraph">
      <style:paragraph-properties fo:text-align="center" fo:text-indent="0in"/>
    </style:style>
    <style:style style:name="T26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70" style:parent-style-name="Основнойшрифтабзаца" style:family="text">
      <style:text-properties fo:font-size="13.5pt" style:font-size-asian="13.5pt" style:font-size-complex="13.5pt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72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P27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fo:font-weight="bold" style:font-weight-asian="bold" style:letter-kerning="true" fo:font-size="13.5pt" style:font-size-asian="13.5pt" style:font-size-complex="13.5pt" style:language-asian="zh" style:country-asian="CN" style:language-complex="hi" style:country-complex="IN"/>
    </style:style>
    <style:style style:name="TableColumn275" style:family="table-column">
      <style:table-column-properties style:column-width="0.4687in" style:use-optimal-column-width="false"/>
    </style:style>
    <style:style style:name="TableColumn276" style:family="table-column">
      <style:table-column-properties style:column-width="1.0833in" style:use-optimal-column-width="false"/>
    </style:style>
    <style:style style:name="TableColumn277" style:family="table-column">
      <style:table-column-properties style:column-width="0.6888in" style:use-optimal-column-width="false"/>
    </style:style>
    <style:style style:name="TableColumn278" style:family="table-column">
      <style:table-column-properties style:column-width="2.2638in" style:use-optimal-column-width="false"/>
    </style:style>
    <style:style style:name="TableColumn279" style:family="table-column">
      <style:table-column-properties style:column-width="1.5951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0.9847in" style:use-optimal-column-width="false"/>
    </style:style>
    <style:style style:name="TableColumn283" style:family="table-column">
      <style:table-column-properties style:column-width="0.5902in" style:use-optimal-column-width="false"/>
    </style:style>
    <style:style style:name="TableColumn284" style:family="table-column">
      <style:table-column-properties style:column-width="0.7673in" style:use-optimal-column-width="false"/>
    </style:style>
    <style:style style:name="TableColumn285" style:family="table-column">
      <style:table-column-properties style:column-width="0.6895in" style:use-optimal-column-width="false"/>
    </style:style>
    <style:style style:name="Table274" style:family="table">
      <style:table-properties style:width="10.6083in" fo:margin-left="0in" table:align="left"/>
    </style:style>
    <style:style style:name="TableRow286" style:family="table-row">
      <style:table-row-properties style:min-row-height="0.194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text-align="center" fo:margin-left="-0.0986in" fo:margin-right="-0.075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29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30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left="-0.075in" fo:margin-right="0.0826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07" style:family="table-row">
      <style:table-row-properties style:min-row-height="0.1944in" style:use-optimal-row-height="false"/>
    </style:style>
    <style:style style:name="P30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309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P310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31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316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317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P31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23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324" style:parent-style-name="Обычный" style:family="paragraph">
      <style:paragraph-properties fo:text-align="start" fo:text-indent="0in"/>
      <style:text-properties style:font-name="Liberation Serif" style:font-name-complex="Liberation Serif" fo:font-size="1pt" style:font-size-asian="1pt" style:font-size-complex="13.5pt"/>
    </style:style>
    <style:style style:name="TableColumn326" style:family="table-column">
      <style:table-column-properties style:column-width="0.4687in" style:use-optimal-column-width="false"/>
    </style:style>
    <style:style style:name="TableColumn327" style:family="table-column">
      <style:table-column-properties style:column-width="1.0833in" style:use-optimal-column-width="false"/>
    </style:style>
    <style:style style:name="TableColumn328" style:family="table-column">
      <style:table-column-properties style:column-width="0.6888in" style:use-optimal-column-width="false"/>
    </style:style>
    <style:style style:name="TableColumn329" style:family="table-column">
      <style:table-column-properties style:column-width="2.2638in" style:use-optimal-column-width="false"/>
    </style:style>
    <style:style style:name="TableColumn330" style:family="table-column">
      <style:table-column-properties style:column-width="1.5951in" style:use-optimal-column-width="false"/>
    </style:style>
    <style:style style:name="TableColumn331" style:family="table-column">
      <style:table-column-properties style:column-width="0.6888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Column333" style:family="table-column">
      <style:table-column-properties style:column-width="0.9847in" style:use-optimal-column-width="false"/>
    </style:style>
    <style:style style:name="TableColumn334" style:family="table-column">
      <style:table-column-properties style:column-width="0.5902in" style:use-optimal-column-width="false"/>
    </style:style>
    <style:style style:name="TableColumn335" style:family="table-column">
      <style:table-column-properties style:column-width="0.7673in" style:use-optimal-column-width="false"/>
    </style:style>
    <style:style style:name="TableColumn336" style:family="table-column">
      <style:table-column-properties style:column-width="0.6888in" style:use-optimal-column-width="false"/>
    </style:style>
    <style:style style:name="Table325" style:family="table">
      <style:table-properties style:width="10.6076in" fo:margin-left="0in" table:align="left"/>
    </style:style>
    <style:style style:name="TableRow337" style:family="table-row">
      <style:table-row-properties style:min-row-height="0.1944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Row360" style:family="table-row">
      <style:table-row-properties style:min-row-height="0.1944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383" style:parent-style-name="Обычный" style:family="paragraph">
      <style:paragraph-properties fo:text-align="start" fo:margin-right="-0.3944in" fo:text-indent="0in">
        <style:tab-stops>
          <style:tab-stop style:type="left" style:position="6.989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/>
          </table:table-cell>
          <table:table-cell table:style-name="TableCell11">
            <text:h text:style-name="P12" text:outline-level="1"/>
          </table:table-cell>
        </table:table-row>
        <table:table-row table:style-name="TableRow13">
          <table:table-cell table:style-name="TableCell14" table:number-columns-spanned="2">
            <text:p text:style-name="P15">О внесении изменений в приказ Министерства образования и молодежной политики Свердловской области от 29.04.2022 № 423-Д «Об утверждении Порядка определения объема и условий<text:s/>предоставления государственным бюджетным и автономным учреждениям Свердловской области,<text:s/></text:p>
            <text:p text:style-name="P16">в отношении которых функции и полномочия учредителя осуществляются Министерством образования и молодежной политики Свердловской области, субсидии на обеспечение выплаты ежемесячного денежного вознаграждения<text:s/></text:p>
            <text:p text:style-name="P17">за классное руководство педагогическим работникам государственных образовательных организаций Свердловской области, реализующих образовательные программы начального общего образования, образовательные программы<text:s/>основного общего образования, образовательные программы среднего общего образования, на условиях софинансирования из федерального бюджета»</text:p>
          </table:table-cell>
          <table:covered-table-cell/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В соответствии со статьей 101 Областного закона от 10 марта 1999 года<text:s/><text:line-break/>№ 4-ОЗ «О правовых актах в Свердловской области»</text:p>
            <text:p text:style-name="P25">ПРИКАЗЫВАЮ:</text:p>
            <text:p text:style-name="Обычный"><text:span text:style-name="T26">1. Внести в приказ Министерства образования и молодежной политики Свердловской области от 29.04.2022 № 423-Д «Об утверждении Порядка определения объема и условий предоставления государственным бюджетным и автономным учреждениям Свердловск</text:span><text:span text:style-name="T27">ой области, в отношении которых функции и полномочия учредителя осуществляются Министерством образования и молодежной политики Свердловской области, субсидии на обеспечение выплаты ежемесячного денежного вознаграждения за классное руководство педагогически</text:span><text:span text:style-name="T28">м работникам государственных образовательных организаций Свердловской области, реализующих образовательные программы начального общего образования, образовательные программы основного общего образования, образовательные программы среднего общего образовани</text:span><text:span text:style-name="T29">я» («Официальный интернет-портал правовой информации Свердловской области» (</text:span><text:a xlink:href="http://www.pravo.gov66.ru/" office:target-frame-name="_top" xlink:show="replace"><text:span text:style-name="T30">www.pravo.gov66.ru</text:span></text:a><text:span text:style-name="T31">), 2022, 4 мая,<text:s/></text:span><text:span text:style-name="T32"><text:line-break/></text:span><text:span text:style-name="T33">№ 34444) с изменениями, внесенными приказами Министерства образования<text:s/></text:span><text:span text:style-name="T34"><text:line-break/></text:span><text:span text:style-name="T35">и молодежной политики Свердлов</text:span><text:span text:style-name="T36">ской области от 09.06.2022 № 545-Д, от 19.01.2023 № 25-Д и от 30.05.2023 № 659-Д (далее – приказ от 29.04.2022 № 423-Д), следующие изменения:</text:span></text:p>
            <text:p text:style-name="P37">1) в преамбуле слово «постановлениями Правительства Свердловской области» заменить словом «постановлением Правительства Свердловской области»;</text:p>
            <text:soft-page-break/>
            <text:p text:style-name="Обычный"><text:span text:style-name="T38">2) слова «от 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 до 2027 года»,» исключить.</text:span></text:p>
            <text:p text:style-name="P39">2. Внести в Порядок определения объема и условий предоставления государственным бюджетным и автономным учреждениям Свердловской области,<text:s/><text:line-break/>в отношении которых функции и полномочия учредителя осуществляются Министерством образования и молодежной политики Свердловской области,<text:s/>субсидии на обеспечение выплаты ежемесячного денежного вознаграждения<text:s/><text:line-break/>за классное руководство педагогическим работникам государственных образовательных организаций Свердловской области, реализующих образовательные программы начального общего образования,<text:s/>образовательные программы основного общего образования, образовательные программы среднего общего образования, на условиях софинансирования из федерального бюджета, утвержденный приказом от 29.04.2022 № 423-Д, следующие изменения:</text:p>
            <text:p text:style-name="P40">1) пункт 5 изложить в следующей редакции:</text:p>
            <text:p text:style-name="Обычный"><text:span text:style-name="T41">«5. Размер субсидии для выплаты денежного вознаграждения педагогическим работникам в i-й государственной образовательной организации (Тci) определяется по формуле:</text:span></text:p>
            <text:p text:style-name="P42">Тci = Тci1+ Тci2, где:</text:p>
            <text:p text:style-name="P43"/>
            <text:p text:style-name="P44">Тci1 – объем бюджетных средств из расчета 5000 рублей в месяц педагогическим работникам в i-й государственной образовательной организации, расположенной в населенном пункте с численностью населения 100 тыс. человек<text:s/><text:line-break/>и более;</text:p>
            <text:p text:style-name="P45">Тci2 – объем бюджетных средств из расчета 10000 рублей в месяц педагогическим<text:s/>работникам в i-й государственной образовательной организации, расположенной в населенном пункте с численностью населения менее<text:s/><text:line-break/>100 тыс. человек.»;</text:p>
            <text:p text:style-name="P46">2) дополнить пунктами 5-1 и 5-2 следующего содержания:</text:p>
            <text:p text:style-name="P47">«5-1. Размер средств для выплаты денежного вознаграждения из расчета<text:s/><text:line-break/>5000 рублей в месяц педагогическим работникам в i-й государственной образовательной организации, расположенной в населенном пункте с численностью населения 100 тыс. человек и более (Тci1), определяется по формуле:<text:s/></text:p>
            <text:p text:style-name="P48"/>
            <text:p text:style-name="P49">Тci1 = (5000 х Н1i) х Ркi х Sвзн х Nмi, где:</text:p>
            <text:p text:style-name="P50"/>
            <text:p text:style-name="P51">5000 – размер выплаты денежного вознаграждения педагогическому работнику i-й государственной образовательной организации (но не более двух выплат одному педагогическому работнику при условии осуществления классного руководства<text:s/><text:line-break/>в двух и более классах), рублей;</text:p>
            <text:p text:style-name="P52">H1i – прогнозируемое количество классов в образовательной организации, расположенной в населенном пункте с численностью 100 тыс. человек и более;</text:p>
            <text:p text:style-name="P53">Ркi – коэффициент, предназначенный для учета особенностей оплаты труда<text:s/>педагогических работников в i-й государственной образовательной организации, расположенной в местностях с особыми климатическими условиями, где<text:s/><text:line-break/><text:soft-page-break/>в соответствии с законодательством Российской Федерации установлен районный коэффициент к заработной плате, равный 1,15 или 1,20;</text:p>
            <text:p text:style-name="P54">Sвзн – коэффициент, предназначенный для учета страховых взносов<text:s/><text:line-break/>в государственные внебюджетные фонды, равный 1,302;</text:p>
            <text:p text:style-name="P55">Nмi – количество месяцев, в которые выплачивается денежное вознаграждение педагогическим работникам в i-й государственной образовательной организации.</text:p>
            <text:p text:style-name="P56">5-2. Размер средств для выплаты денежного вознаграждения из расчета<text:s/><text:line-break/>10 000 рублей в месяц педагогическим работникам в i-й государственной образовательной организации, расположенной в населенном пункте с численностью населения 100 тыс. человек и более (Тci2), определяется по формуле:<text:s/></text:p>
            <text:p text:style-name="P57"/>
            <text:p text:style-name="P58">Тci2 = (10 000 х Н2i) х Ркi х Sвзн х Nмi, где:</text:p>
            <text:p text:style-name="P59"/>
            <text:p text:style-name="P60">10 000 – размер выплаты денежного вознаграждения педагогическому работнику в i-й государственной образовательной организации (но не более двух выплат одному педагогическому работнику при условии осуществления классного руководства (кураторства) в двух и более классах), рублей;</text:p>
            <text:p text:style-name="P61">H2i – прогнозируемое количество классов в i-й государственной образовательной организации, расположенной в населенном пункте<text:s/>с численностью населения менее 100 тыс. человек;</text:p>
            <text:p text:style-name="P62">Ркi – коэффициент, предназначенный для учета особенностей оплаты труда педагогических работников в i-й государственной образовательной организации, расположенной в местностях с особыми климатическими условиями, где<text:s/><text:line-break/>в соответствии с законодательством Российской Федерации установлен районный коэффициент к заработной плате, равный 1,15 или 1,20;</text:p>
            <text:p text:style-name="P63">Sвзн – коэффициент, предназначенный для учета страховых взносов<text:s/><text:line-break/>в государственные внебюджетные фонды, равный 1,302;</text:p>
            <text:p text:style-name="P64">Nмi – количество месяцев, в которые выплачивается денежное вознаграждение педагогическим работникам в i-й государственной образовательной организации.»;</text:p>
            <text:p text:style-name="P65">3) пункт 6 изложить в следующей редакции:</text:p>
            <text:p text:style-name="Обычный"><text:span text:style-name="T66">«6. Для получения субсидии Учреждение в срок не позднее 30 д</text:span><text:span text:style-name="T67">екабря года, предшествующего году предоставления субсидии, предоставляет в бюджетный отдел Министерства заявление о предоставлении субсидии, информацию<text:s/></text:span><text:span text:style-name="T68"><text:line-break/></text:span><text:span text:style-name="T69">о прогнозируемом количестве классов по форме, установленной в приложении № 1<text:s/></text:span><text:span text:style-name="T70"><text:line-break/></text:span><text:span text:style-name="T71">к настоящему порядку, за<text:s/></text:span><text:span text:style-name="T72">исключением случаев, предусмотренных пунктом 6-1 настоящего порядка.»;</text:span></text:p>
            <text:p text:style-name="P73">4) дополнить пунктом 6-1 следующего содержания:</text:p>
            <text:p text:style-name="Обычный"><text:span text:style-name="T74">«6-1. В случае если Учреждение получило лицензию на осуществление образовательной деятельности (далее – лицензия) позднее срока, указанно</text:span><text:span text:style-name="T75">го в пункте 6 настоящего порядка, для получения субсидии Учреждение в срок не позднее 10 рабочих дней после получения лицензии предоставляет в бюджетный отдел Министерства заявление о предоставлении субсидии, информацию<text:s/></text:span><text:span text:style-name="T76"><text:line-break/></text:span><text:span text:style-name="T77">о прогнозируемом количестве классов</text:span><text:span text:style-name="T78"><text:s/>по форме, установленной в приложении № 1<text:s/></text:span><text:span text:style-name="T79"><text:line-break/></text:span><text:span text:style-name="T80">к настоящему порядку.»;</text:span></text:p>
            <text:p text:style-name="Обычный"><text:span text:style-name="T81">5) часть первую пункта 8 изложить в следующей редакции:</text:span></text:p>
            <text:soft-page-break/>
            <text:p text:style-name="Обычный"><text:span text:style-name="T82">«8. Министерство в течение 2 рабочих дней после предоставления Учреждением документов рассматривает предоставленные документы и в слу</text:span><text:span text:style-name="T83">чае положительного решения издает приказ о предоставлении субсидии не позднее 10 рабочих дней после принятия решения.»;</text:span></text:p>
            <text:p text:style-name="P84">6) пункт 9 изложить в следующей редакции:</text:p>
            <text:p text:style-name="P85">«9. Решение об отказе Учреждению в предоставлении субсидии принимается при наличии одного из<text:s/>следующих оснований:</text:p>
            <text:p text:style-name="P86"><text:span text:style-name="T87">1) непредставление или представление не в полном объеме информации<text:s/></text:span><text:span text:style-name="T88"><text:line-break/></text:span><text:span text:style-name="T89">о прогнозируемом количестве классов, указанной в пункте 6 настоящего порядка;</text:span></text:p>
            <text:p text:style-name="P90">2) несоответствие Учреждения требованиям, предусмотренным пунктом 7 настоящего порядка;</text:p>
            <text:p text:style-name="P91">3) недостоверность представленной Учреждением информации.</text:p>
            <text:p text:style-name="P92">В случае принятия решения об отказе в предоставлении субсидии Министерство письменно уведомляет Учреждение в течение 3 рабочих дней со дня принятия решения.»;</text:p>
            <text:p text:style-name="P93">7) пункт 14 изложить в следующей редакции:</text:p>
            <text:p text:style-name="P94">«14. Результатом предоставления субсидии является обеспечение выплат денежного вознаграждения за классное руководство, предоставляемых педагогическим работникам образовательных организаций, ежемесячно.»;</text:p>
            <text:p text:style-name="P95">8) приложения № 1 и 2 изложить в новой редакции (приложения).</text:p>
            <text:p text:style-name="Обычный"><text:span text:style-name="T96">3. Бюджетному отделу направить настоящий приказ в Управление выпуска правовых актов Губернатора Свердловской области и Правительства Свердловской области для регистрации и последующего размещения на «Официальном интернет-портале правовой инфор</text:span><text:span text:style-name="T97">мации» (</text:span><text:a xlink:href="http://www.pravo.gov.ru" office:target-frame-name="_top" xlink:show="replace"><text:span text:style-name="T98">www.pravo.gov.ru</text:span></text:a><text:span text:style-name="T99">), а также направить настоящий приказ для опубликования на «Официальном интернет-портале правовой информации Свердловской области» (</text:span><text:a xlink:href="http://www.pravo.gov.ru" office:target-frame-name="_top" xlink:show="replace"><text:span text:style-name="T100">www.pravo.gov.ru</text:span></text:a><text:span text:style-name="T101">)<text:s/></text:span><text:span text:style-name="T102">в течение 3 дней со дня его принятия.</text:span></text:p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Минист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Ю.И. Биктуганов</text:p>
          </table:table-cell>
        </table:table-row>
      </table:table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Форма</text:p>
          </table:table-cell>
          <table:table-cell table:style-name="TableCell126">
            <text:p text:style-name="P127">Приложение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к приказу Министерства образования и молодежной политики Свердловской области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от ____________ № ___________</text:p>
            <text:p text:style-name="P138"/>
            <text:p text:style-name="P139">Приложение № 1</text:p>
            <text:p text:style-name="P140"><text:span text:style-name="T141">к Порядку определения объема и условий<text:s/></text:span><text:span text:style-name="T142">предоставления<text:s/></text:span><text:span text:style-name="T143">государственным бюджетным<text:s/></text:span><text:span text:style-name="T144"><text:line-break/></text:span><text:span text:style-name="T145">и автономным учреждениям Свердловской области,<text:s/></text:span><text:span text:style-name="T146"><text:line-break/></text:span><text:span text:style-name="T147">в отношении которых функции<text:s/></text:span><text:span text:style-name="T148"><text:line-break/></text:span><text:span text:style-name="T149">и полномочия учредителя осуществляются Министерством образования и молодежной политики Свердловской области, субсидии на обеспечение выпл</text:span><text:span text:style-name="T150">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, реализующих образовательные программы начального общего образования, образовательные программы осн</text:span><text:span text:style-name="T151">овного общего образования, образовательные программы среднего общего образования</text:span><text:span text:style-name="T152">, на условиях софинансирования из федерального бюджета</text:span></text:p>
          </table:table-cell>
        </table:table-row>
      </table:table>
      <text:p text:style-name="P153"/>
      <text:p text:style-name="P154"/>
      <text:p text:style-name="P155">ИНФОРМАЦИЯ</text:p>
      <text:p text:style-name="P156">о прогнозируемом количестве классов</text:p>
      <text:p text:style-name="P157"/>
      <text:p text:style-name="P158">(наименование государственного образовательного учреждения<text:s/>Свердловской области)</text:p>
      <text:p text:style-name="P159"/>
      <text:p text:style-name="P160">по состоянию на «____» ____________20 ___ г.</text:p>
      <text:p text:style-name="P161"/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Номер строки</text:p>
          </table:table-cell>
          <table:table-cell table:style-name="TableCell176">
            <text:p text:style-name="P177"><text:span text:style-name="T178">Расположение государственного образовательного учреждения<text:s/></text:span><text:span text:style-name="T179"><text:line-break/></text:span><text:span text:style-name="T180">в населенном пункте с численностью населения</text:span></text:p>
          </table:table-cell>
          <table:table-cell table:style-name="TableCell181">
            <text:p text:style-name="P182">Прогнозируемое количество классов,<text:s/><text:line-break/>(единиц)</text:p>
          </table:table-cell>
          <table:table-cell table:style-name="TableCell183">
            <text:p text:style-name="P184">Коэффициент,<text:s/>предназначенный для учета особенностей оплаты труда педагогических работников государственной образовательной организации, расположенной<text:s/><text:line-break/>в местностях<text:s/><text:line-break/>с особыми климатическими условиями, где<text:s/></text:p>
            <text:p text:style-name="P185">в соответствии<text:s/><text:line-break/>с законодательством Российской Федерации установлен районный коэффициент<text:s/><text:line-break/>к заработной плате, равный 1,15 или 1,20</text:p>
          </table:table-cell>
          <table:table-cell table:style-name="TableCell186">
            <text:p text:style-name="P187">Количество месяцев,<text:s/><text:line-break/>в которые выплачивается денежное вознаграждение педагогическим работникам государственной образовательной организации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100 тыс. человек<text:s/></text:p>
            <text:p text:style-name="P204">и более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<text:span text:style-name="T216">менее 100 тыс. человек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Руководитель ________________ <text:s text:c="2"/>____________________________</text:p>
      <text:p text:style-name="P226"><text:span text:style-name="T227"><text:tab/></text:span><text:span text:style-name="T228">(подпись)</text:span><text:span text:style-name="T229"><text:tab/>(расшифровка подписи)</text:span></text:p>
      <text:p text:style-name="P230">Главный бухгалтер _____________ <text:s text:c="2"/>___________________________</text:p>
      <text:p text:style-name="P231"><text:span text:style-name="T232"><text:tab/></text:span><text:span text:style-name="T233">(подпись)</text:span><text:span text:style-name="T234"><text:tab/>(расшифровка подписи)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Форма</text:p>
          </table:table-cell>
          <table:table-cell table:style-name="TableCell245">
            <text:p text:style-name="P246">Приложение № 2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к Порядку<text:s/>определения объема и условий предоставления государственным бюджетным<text:s/></text:p>
            <text:p text:style-name="P252">и автономным учреждениям Свердловской области,<text:s/></text:p>
            <text:p text:style-name="P253">в отношении которых функции<text:s/></text:p>
            <text:p text:style-name="P254">и полномочия учредителя осуществляются Министерством образования и молодежной политики Свердловской области,<text:s/>субсидии на обеспечение 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, реализующих образовательные программы начального общего образования,<text:s/>образовательные программы основного общего образования, образовательные программы среднего общего образования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ПЕРЕЧЕНЬ</text:span></text:p>
      <text:p text:style-name="P262"><text:span text:style-name="T263">государственных бюджетных и автономных учреждений Свердловской области, в отношении которых функции<text:s/></text:span><text:span text:style-name="T264"><text:line-break/></text:span><text:span text:style-name="T265">и полномочия учредителя<text:s/></text:span><text:span text:style-name="T266">осуществляются Министерством образования и молодежной политики<text:s/></text:span><text:span text:style-name="T267"><text:line-break/></text:span><text:span text:style-name="T268">Свердловской области, на предоставление субсидий на обеспечение выплаты ежемесячного денежного вознаграждения за классное руководство педагогическим работникам государственных образовательных<text:s/></text:span><text:span text:style-name="T269">организаций Свердловской области,</text:span><text:span text:style-name="T270"><text:s/></text:span><text:span text:style-name="T271">реализующих образовательные программы начального общего образования, образовательные программы основного общего образования, образовательные программы среднего общего образования</text:span></text:p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Номер строки</text:p>
          </table:table-cell>
          <table:table-cell table:style-name="TableCell289" table:number-rows-spanned="2">
            <text:p text:style-name="P290">Наименование<text:s/>государствен-ного образова-тельного учреждения Свердловской области</text:p>
          </table:table-cell>
          <table:table-cell table:style-name="TableCell291" table:number-rows-spanned="2">
            <text:p text:style-name="P292">Наимено-вание мероприя-тия</text:p>
          </table:table-cell>
          <table:table-cell table:style-name="TableCell293" table:number-columns-spanned="2">
            <text:p text:style-name="P294">Плановые значения результатов по показателю «Обеспечены выплаты денежного вознаграждения за классное руководство, предоставляемые педагогическим работникам образовательных организаций, ежемесячно»</text:p>
          </table:table-cell>
          <table:covered-table-cell/>
          <table:table-cell table:style-name="TableCell295" table:number-rows-spanned="2">
            <text:p text:style-name="P296">Период выделения субсидии (гггг)</text:p>
          </table:table-cell>
          <table:table-cell table:style-name="TableCell297" table:number-rows-spanned="2">
            <text:p text:style-name="P298">Срок<text:s/></text:p>
            <text:p text:style-name="P299">выполнения</text:p>
            <text:p text:style-name="P300">(дд.мм.гггг)</text:p>
          </table:table-cell>
          <table:table-cell table:style-name="TableCell301" table:number-rows-spanned="2">
            <text:p text:style-name="P302">Сумма (рублей)</text:p>
          </table:table-cell>
          <table:table-cell table:style-name="TableCell303" table:number-rows-spanned="2">
            <text:p text:style-name="P304">КБК</text:p>
          </table:table-cell>
          <table:table-cell table:style-name="TableCell305" table:number-columns-spanned="2">
            <text:p text:style-name="P306">Срок перечисления субсидии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единица измерения</text:p>
          </table:table-cell>
          <table:table-cell table:style-name="TableCell313">
            <text:p text:style-name="P314">значение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дд.мм.гггг</text:p>
          </table:table-cell>
          <table:table-cell table:style-name="TableCell321">
            <text:p text:style-name="P322">сумма</text:p>
            <text:p text:style-name="P323">(рублей)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>
              <text:p text:style-name="P339">1</text:p>
            </table:table-cell>
            <table:table-cell table:style-name="TableCell340">
              <text:p text:style-name="P341">2</text:p>
            </table:table-cell>
            <table:table-cell table:style-name="TableCell342">
              <text:p text:style-name="P343">3</text:p>
            </table:table-cell>
            <table:table-cell table:style-name="TableCell344">
              <text:p text:style-name="P345">4</text:p>
            </table:table-cell>
            <table:table-cell table:style-name="TableCell346">
              <text:p text:style-name="P347">5</text:p>
            </table:table-cell>
            <table:table-cell table:style-name="TableCell348">
              <text:p text:style-name="P349">6</text:p>
            </table:table-cell>
            <table:table-cell table:style-name="TableCell350">
              <text:p text:style-name="P351">7</text:p>
            </table:table-cell>
            <table:table-cell table:style-name="TableCell352">
              <text:p text:style-name="P353">8</text:p>
            </table:table-cell>
            <table:table-cell table:style-name="TableCell354">
              <text:p text:style-name="P355">9</text:p>
            </table:table-cell>
            <table:table-cell table:style-name="TableCell356">
              <text:p text:style-name="P357">10</text:p>
            </table:table-cell>
            <table:table-cell table:style-name="TableCell358">
              <text:p text:style-name="P359">11</text:p>
            </table:table-cell>
          </table:table-row>
          <table:table-row table:style-name="TableRow360"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</table:table-row>
        </table:table-header-rows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bottom="0.0555in" fo:line-height="0.1958in" fo:background-color="#FFFFFF"/>
      <style:text-properties fo:font-size="10pt" style:font-size-asian="10pt" style:font-size-complex="10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line-height="0.2062in" fo:background-color="#FFFFFF"/>
      <style:text-properties fo:font-size="13pt" style:font-size-asian="13pt" style:font-size-complex="13pt" fo:hyphenate="false"/>
    </style:style>
    <style:style style:name="Основнойтекст12" style:display-name="Основной текст (12)" style:family="paragraph" style:parent-style-name="Обычный">
      <style:paragraph-properties fo:widows="0" fo:orphans="0" fo:line-height="0.3097in" fo:text-indent="0.5in" fo:background-color="#FFFFFF"/>
      <style:text-properties fo:font-size="13pt" style:font-size-asian="13pt" style:font-size-complex="13pt" fo:hyphenate="false"/>
    </style:style>
    <style:style style:name="Безинтервала" style:display-name="Без интервала" style:family="paragraph">
      <style:paragraph-properties style:text-autospace="none" fo:text-align="justify" fo:text-indent="0.4923in"/>
      <style:text-properties style:font-name="Times New Roman CYR" fo:font-size="12pt" style:font-size-asian="12pt" style:font-size-complex="12pt" style:language-asian="en" style:country-asian="US" fo:hyphenate="false"/>
    </style:style>
    <style:style style:name="s_1" style:display-name="s_1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 fo:text-indent="0in">
        <style:tab-stops>
          <style:tab-stop style:type="center" style:position="0in"/>
          <style:tab-stop style:type="right" style:position="6.4965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Верхнийколонтитул" style:family="paragraph">
      <style:paragraph-properties fo:text-align="center"/>
    </style:style>
    <style:style style:name="P10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122" style:parent-style-name="Верхнийколонтитул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4" style:parent-style-name="Верхнийколонтитул" style:family="paragraph">
      <style:paragraph-properties fo:text-align="center" fo:text-indent="0in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4923in" fo:margin-left="0.7875in" fo:margin-bottom="0.4923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41" style:parent-style-name="Верхнийколонтитул" style:family="paragraph">
      <style:paragraph-properties fo:text-align="center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3" style:parent-style-name="Верхнийколонтитул" style:family="paragraph">
      <style:paragraph-properties fo:text-align="center" fo:text-indent="0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9"/>
        <text:p text:style-name="P10"/>
      </style:header>
    </style:master-page>
    <style:master-page style:name="MP1" style:page-layout-name="PL1">
      <style:header>
        <text:p text:style-name="P122"><text:span text:style-name="T123"><text:page-number text:fixed="false">6</text:page-number></text:span></text:p>
        <text:p text:style-name="Обычный"/>
      </style:header>
    </style:master-page>
    <style:master-page style:next-style-name="MP1" style:name="MPF1" style:page-layout-name="PL1">
      <style:header>
        <text:p text:style-name="P124"><text:span text:style-name="T125"><text:page-number text:fixed="false">5</text:page-number></text:span></text:p>
        <text:p text:style-name="Верхнийколонтитул"/>
      </style:header>
      <style:footer>
        <text:p text:style-name="Обычный"/>
      </style:footer>
    </style:master-page>
    <style:master-page style:name="MP2" style:page-layout-name="PL2">
      <style:header>
        <text:p text:style-name="P241"><text:span text:style-name="T242"><text:page-number text:fixed="false">8</text:page-number></text:span></text:p>
        <text:p text:style-name="Обычный"/>
      </style:header>
    </style:master-page>
    <style:master-page style:next-style-name="MP2" style:name="MPF2" style:page-layout-name="PL2">
      <style:header>
        <text:p text:style-name="P243"><text:span text:style-name="T244"><text:page-number text:fixed="false">7</text:page-number></text:span></text:p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плавских Татьяна Вадимовна</dc:creator>
    <meta:creation-date>2024-06-13T03:57:00Z</meta:creation-date>
    <dc:date>2024-06-13T09:29:00Z</dc:date>
    <meta:print-date>2024-06-13T09:26:00Z</meta:print-date>
    <meta:template xlink:href="Normal" xlink:type="simple"/>
    <meta:editing-cycles>4</meta:editing-cycles>
    <meta:editing-duration>PT480S</meta:editing-duration>
    <meta:document-statistic meta:page-count="8" meta:paragraph-count="26" meta:word-count="1963" meta:character-count="13128" meta:row-count="93" meta:non-whitespace-character-count="11191"/>
  </office:meta>
</office:document-meta>
</file>