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16in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vertical-align="auto" fo:margin-left="3.7409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break-before="page" style:vertical-align="auto" fo:margin-left="3.7409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style:vertical-align="auto" fo:margin-left="3.7409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style:vertical-align="auto" fo:margin-left="3.7409in" fo:margin-right="-0.0006in">
        <style:tab-stops/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style:vertical-align="auto" fo:margin-left="3.7409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style:vertical-align="auto" fo:margin-left="3.7409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center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center" fo:margin-left="0.4923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left="0.5986in" fo:text-indent="0.4923in">
        <style:tab-stops>
          <style:tab-stop style:type="left" style:position="0.18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center" fo:margin-left="0.4923in">
        <style:tab-stops/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P124" style:parent-style-name="Текстсноски" style:family="paragraph">
      <style:paragraph-properties fo:text-align="justify" fo:line-height="95%"/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T127" style:parent-style-name="Основнойшрифтабзаца" style:family="text">
      <style:text-properties style:font-name="Liberation Serif" style:font-name-complex="Liberation Serif"/>
    </style:style>
    <style:style style:name="T128" style:parent-style-name="Основнойшрифтабзаца" style:family="text">
      <style:text-properties style:font-name="Liberation Serif" style:font-name-complex="Liberation Serif"/>
    </style:style>
    <style:style style:name="T129" style:parent-style-name="Основнойшрифтабзаца" style:family="text">
      <style:text-properties style:font-name="Liberation Serif" style:font-name-complex="Liberation Serif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left="0.2993in" fo:text-indent="0.4923in">
        <style:tab-stops>
          <style:tab-stop style:type="left" style:position="0.4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center" fo:margin-left="0.4923in">
        <style:tab-stops/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left="0.2993in" fo:text-indent="0.4923in">
        <style:tab-stops>
          <style:tab-stop style:type="left" style:position="0.4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center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break-before="page"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style:vertical-align="auto" fo:margin-left="3.7409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style:vertical-align="auto" fo:margin-left="3.7409in" fo:margin-right="-0.0006in">
        <style:tab-stops/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style:vertical-align="auto" fo:margin-left="3.7409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style:vertical-align="auto" fo:margin-left="3.7409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center" style:vertical-align="auto" fo:margin-left="0.984in" fo:margin-right="0.3937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1" style:parent-style-name="Обычный" style:family="paragraph">
      <style:paragraph-properties fo:text-align="center" style:vertical-align="auto" fo:margin-left="0.984in" fo:margin-right="0.3937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2" style:parent-style-name="Обычный" style:family="paragraph">
      <style:paragraph-properties fo:text-align="center" style:vertical-align="auto" fo:margin-righ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3" style:parent-style-name="Обычный" style:family="paragraph">
      <style:paragraph-properties fo:text-align="center" style:vertical-align="auto" fo:margin-right="0.3937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4" style:parent-style-name="Обычный" style:family="paragraph">
      <style:paragraph-properties fo:text-align="center" style:vertical-align="auto" fo:margin-right="0.3937in">
        <style:tab-stops>
          <style:tab-stop style:type="left" style:position="0.0986in"/>
        </style:tab-stops>
      </style:paragraph-properties>
    </style:style>
    <style:style style:name="T1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6" style:parent-style-name="Обычный" style:family="paragraph">
      <style:paragraph-properties fo:text-align="center" style:vertical-align="auto" fo:margin-left="0.984in" fo:margin-right="0.3937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88" style:family="table-column">
      <style:table-column-properties style:column-width="0.3937in" style:use-optimal-column-width="false"/>
    </style:style>
    <style:style style:name="TableColumn189" style:family="table-column">
      <style:table-column-properties style:column-width="2.4611in" style:use-optimal-column-width="false"/>
    </style:style>
    <style:style style:name="TableColumn190" style:family="table-column">
      <style:table-column-properties style:column-width="0.2951in" style:use-optimal-column-width="false"/>
    </style:style>
    <style:style style:name="TableColumn191" style:family="table-column">
      <style:table-column-properties style:column-width="3.5437in" style:use-optimal-column-width="false"/>
    </style:style>
    <style:style style:name="Table187" style:family="table">
      <style:table-properties style:width="6.6937in" fo:margin-left="0in" table:align="left"/>
    </style:style>
    <style:style style:name="TableRow192" style:family="table-row">
      <style:table-row-properties style:min-row-height="0.2506in" style:use-optimal-row-height="false"/>
    </style:style>
    <style:style style:name="TableCell193" style:family="table-cell">
      <style:table-cell-properties fo:border="none" style:writing-mode="lr-tb" fo:padding-top="0.0784in" fo:padding-left="0in" fo:padding-bottom="0.0784in" fo:padding-right="0in"/>
    </style:style>
    <style:style style:name="P194" style:parent-style-name="Обычный" style:list-style-name="LFO1" style:family="paragraph">
      <style:paragraph-properties style:vertical-align="auto" fo:margin-bottom="0.1388in" fo:margin-left="0in" fo:margin-right="0.3937in" fo:text-indent="0in">
        <style:tab-stops>
          <style:tab-stop style:type="center" style:position="0.4979in"/>
          <style:tab-stop style:type="right" style:position="3.74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95" style:family="table-cell">
      <style:table-cell-properties fo:border="none" style:writing-mode="lr-tb" fo:padding-top="0.0784in" fo:padding-left="0in" fo:padding-bottom="0.0784in" fo:padding-right="0in"/>
    </style:style>
    <style:style style:name="P196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97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98" style:family="table-cell">
      <style:table-cell-properties fo:border="none" style:writing-mode="lr-tb" fo:padding-top="0.0784in" fo:padding-left="0in" fo:padding-bottom="0.0784in" fo:padding-right="0in"/>
    </style:style>
    <style:style style:name="P199" style:parent-style-name="Обычный" style:family="paragraph">
      <style:paragraph-properties fo:text-align="end" style:vertical-align="auto" fo:margin-right="0.098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00" style:family="table-cell">
      <style:table-cell-properties fo:border="none" style:writing-mode="lr-tb" fo:padding-top="0.0784in" fo:padding-left="0in" fo:padding-bottom="0.0784in" fo:padding-right="0in"/>
    </style:style>
    <style:style style:name="P201" style:parent-style-name="Обычный" style:family="paragraph">
      <style:paragraph-properties style:vertical-align="auto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05" style:family="table-row">
      <style:table-row-properties style:min-row-height="0.2506in" style:use-optimal-row-height="false"/>
    </style:style>
    <style:style style:name="TableCell206" style:family="table-cell">
      <style:table-cell-properties fo:border="none" style:writing-mode="lr-tb" fo:padding-top="0.0784in" fo:padding-left="0in" fo:padding-bottom="0.0784in" fo:padding-right="0in"/>
    </style:style>
    <style:style style:name="P207" style:parent-style-name="Обычный" style:list-style-name="LFO1" style:family="paragraph">
      <style:paragraph-properties style:vertical-align="auto" fo:margin-bottom="0.1388in" fo:margin-left="0in" fo:margin-right="0.3937in" fo:text-indent="0in">
        <style:tab-stops>
          <style:tab-stop style:type="center" style:position="0.4979in"/>
          <style:tab-stop style:type="right" style:position="3.74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08" style:family="table-cell">
      <style:table-cell-properties fo:border="none" style:writing-mode="lr-tb" fo:padding-top="0.0784in" fo:padding-left="0in" fo:padding-bottom="0.0784in" fo:padding-right="0in"/>
    </style:style>
    <style:style style:name="P209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10" style:parent-style-name="Обычный" style:family="paragraph">
      <style:paragraph-properties style:vertical-align="auto" fo:margin-right="0.3937in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12" style:family="table-cell">
      <style:table-cell-properties fo:border="none" style:writing-mode="lr-tb" fo:padding-top="0.0784in" fo:padding-left="0in" fo:padding-bottom="0.0784in" fo:padding-right="0in"/>
    </style:style>
    <style:style style:name="P213" style:parent-style-name="Обычный" style:family="paragraph">
      <style:paragraph-properties fo:text-align="end" style:vertical-align="auto" fo:margin-right="0.098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14" style:family="table-cell">
      <style:table-cell-properties fo:border="none" style:writing-mode="lr-tb" fo:padding-top="0.0784in" fo:padding-left="0in" fo:padding-bottom="0.0784in" fo:padding-right="0in"/>
    </style:style>
    <style:style style:name="P215" style:parent-style-name="Обычный" style:family="paragraph">
      <style:paragraph-properties style:vertical-align="auto"/>
    </style:style>
    <style:style style:name="T216" style:parent-style-name="Основнойшрифтабзаца" style:family="text">
      <style:text-properties style:font-name="Liberation Serif" style:font-name-complex="Liberation Serif" fo:color="#202020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19" style:family="table-row">
      <style:table-row-properties style:min-row-height="0.2506in" style:use-optimal-row-height="false"/>
    </style:style>
    <style:style style:name="TableCell220" style:family="table-cell">
      <style:table-cell-properties fo:border="none" style:writing-mode="lr-tb" fo:padding-top="0.0784in" fo:padding-left="0in" fo:padding-bottom="0.0784in" fo:padding-right="0in"/>
    </style:style>
    <style:style style:name="P221" style:parent-style-name="Обычный" style:list-style-name="LFO1" style:family="paragraph">
      <style:paragraph-properties style:vertical-align="auto" fo:margin-bottom="0.1388in" fo:margin-left="0in" fo:margin-right="0.3937in" fo:text-indent="0in">
        <style:tab-stops>
          <style:tab-stop style:type="center" style:position="0.4979in"/>
          <style:tab-stop style:type="right" style:position="3.74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22" style:family="table-cell">
      <style:table-cell-properties fo:border="none" style:writing-mode="lr-tb" fo:padding-top="0.0784in" fo:padding-left="0in" fo:padding-bottom="0.0784in" fo:padding-right="0in"/>
    </style:style>
    <style:style style:name="P223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24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25" style:family="table-cell">
      <style:table-cell-properties fo:border="none" style:writing-mode="lr-tb" fo:padding-top="0.0784in" fo:padding-left="0in" fo:padding-bottom="0.0784in" fo:padding-right="0in"/>
    </style:style>
    <style:style style:name="P226" style:parent-style-name="Обычный" style:family="paragraph">
      <style:paragraph-properties fo:text-align="end" style:vertical-align="auto" fo:margin-right="0.098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27" style:family="table-cell">
      <style:table-cell-properties fo:border="none" style:writing-mode="lr-tb" fo:padding-top="0.0784in" fo:padding-left="0in" fo:padding-bottom="0.0784in" fo:padding-right="0in"/>
    </style:style>
    <style:style style:name="P228" style:parent-style-name="Обычный" style:family="paragraph">
      <style:paragraph-properties style:vertical-align="auto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0" style:parent-style-name="Основнойшрифтабзаца" style:family="text">
      <style:text-properties style:font-name="Liberation Serif" style:font-name-complex="Liberation Serif" fo:color="#202020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33" style:family="table-row">
      <style:table-row-properties style:min-row-height="0.2506in" style:use-optimal-row-height="false"/>
    </style:style>
    <style:style style:name="TableCell234" style:family="table-cell">
      <style:table-cell-properties fo:border="none" style:writing-mode="lr-tb" fo:padding-top="0.0784in" fo:padding-left="0in" fo:padding-bottom="0.0784in" fo:padding-right="0in"/>
    </style:style>
    <style:style style:name="P235" style:parent-style-name="Обычный" style:list-style-name="LFO1" style:family="paragraph">
      <style:paragraph-properties style:vertical-align="auto" fo:margin-bottom="0.1388in" fo:margin-left="0in" fo:margin-right="0.3937in" fo:text-indent="0in">
        <style:tab-stops>
          <style:tab-stop style:type="center" style:position="0.4979in"/>
          <style:tab-stop style:type="right" style:position="3.74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36" style:family="table-cell">
      <style:table-cell-properties fo:border="none" fo:background-color="#FFFFFF" style:writing-mode="lr-tb" fo:padding-top="0.0784in" fo:padding-left="0in" fo:padding-bottom="0.0784in" fo:padding-right="0in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0" style:family="table-cell">
      <style:table-cell-properties fo:border="none" style:writing-mode="lr-tb" fo:padding-top="0.0784in" fo:padding-left="0in" fo:padding-bottom="0.0784in" fo:padding-right="0in"/>
    </style:style>
    <style:style style:name="P241" style:parent-style-name="Обычный" style:family="paragraph">
      <style:paragraph-properties fo:text-align="end" style:vertical-align="auto" fo:margin-right="0.098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42" style:family="table-cell">
      <style:table-cell-properties fo:border="none" style:writing-mode="lr-tb" fo:padding-top="0.0784in" fo:padding-left="0in" fo:padding-bottom="0.0784in" fo:padding-right="0in"/>
    </style:style>
    <style:style style:name="P243" style:parent-style-name="Обычный" style:family="paragraph">
      <style:paragraph-properties style:vertical-align="auto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50" style:parent-style-name="Обычный" style:family="paragraph">
      <style:paragraph-properties style:vertical-align="auto"/>
    </style:style>
    <style:style style:name="TableRow251" style:family="table-row">
      <style:table-row-properties style:min-row-height="0.2506in" style:use-optimal-row-height="false"/>
    </style:style>
    <style:style style:name="TableCell252" style:family="table-cell">
      <style:table-cell-properties fo:border="none" style:writing-mode="lr-tb" fo:padding-top="0.0784in" fo:padding-left="0in" fo:padding-bottom="0.0784in" fo:padding-right="0in"/>
    </style:style>
    <style:style style:name="P253" style:parent-style-name="Обычный" style:family="paragraph">
      <style:paragraph-properties style:vertical-align="auto" fo:margin-right="0.098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Row254" style:family="table-row">
      <style:table-row-properties style:min-row-height="0.2506in" style:use-optimal-row-height="false"/>
    </style:style>
    <style:style style:name="TableCell255" style:family="table-cell">
      <style:table-cell-properties fo:border="none" style:writing-mode="lr-tb" fo:padding-top="0.0784in" fo:padding-left="0in" fo:padding-bottom="0.0784in" fo:padding-right="0in"/>
    </style:style>
    <style:style style:name="P256" style:parent-style-name="Обычный" style:list-style-name="LFO1" style:family="paragraph">
      <style:paragraph-properties style:vertical-align="auto" fo:margin-bottom="0.1388in" fo:margin-left="0in" fo:margin-right="0.3937in" fo:text-indent="0in">
        <style:tab-stops>
          <style:tab-stop style:type="center" style:position="0.4979in"/>
          <style:tab-stop style:type="right" style:position="3.74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57" style:family="table-cell">
      <style:table-cell-properties fo:border="none" style:writing-mode="lr-tb" fo:padding-top="0.0784in" fo:padding-left="0in" fo:padding-bottom="0.0784in" fo:padding-right="0in"/>
    </style:style>
    <style:style style:name="P258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/>
    </style:style>
    <style:style style:name="TableCell260" style:family="table-cell">
      <style:table-cell-properties fo:border="none" style:writing-mode="lr-tb" fo:padding-top="0.0784in" fo:padding-left="0in" fo:padding-bottom="0.0784in" fo:padding-right="0in"/>
    </style:style>
    <style:style style:name="P261" style:parent-style-name="Обычный" style:family="paragraph">
      <style:paragraph-properties fo:text-align="end" style:vertical-align="auto" fo:margin-right="0.098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62" style:family="table-cell">
      <style:table-cell-properties fo:border="none" style:writing-mode="lr-tb" fo:padding-top="0.0784in" fo:padding-left="0in" fo:padding-bottom="0.0784in" fo:padding-right="0in"/>
    </style:style>
    <style:style style:name="P263" style:parent-style-name="Обычный" style:family="paragraph">
      <style:paragraph-properties style:text-autospace="none" style:vertical-align="auto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Row268" style:family="table-row">
      <style:table-row-properties style:min-row-height="0.2506in" style:use-optimal-row-height="false"/>
    </style:style>
    <style:style style:name="TableCell269" style:family="table-cell">
      <style:table-cell-properties fo:border="none" style:writing-mode="lr-tb" fo:padding-top="0.0784in" fo:padding-left="0in" fo:padding-bottom="0.0784in" fo:padding-right="0in"/>
    </style:style>
    <style:style style:name="P270" style:parent-style-name="Обычный" style:list-style-name="LFO1" style:family="paragraph">
      <style:paragraph-properties style:vertical-align="auto" fo:margin-bottom="0.1388in" fo:margin-left="0in" fo:margin-right="0.3937in" fo:text-indent="0in">
        <style:tab-stops>
          <style:tab-stop style:type="center" style:position="0.4979in"/>
          <style:tab-stop style:type="right" style:position="3.74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71" style:family="table-cell">
      <style:table-cell-properties fo:border="none" style:writing-mode="lr-tb" fo:padding-top="0.0784in" fo:padding-left="0in" fo:padding-bottom="0.0784in" fo:padding-right="0in"/>
    </style:style>
    <style:style style:name="P272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/>
    </style:style>
    <style:style style:name="TableCell273" style:family="table-cell">
      <style:table-cell-properties fo:border="none" style:writing-mode="lr-tb" fo:padding-top="0.0784in" fo:padding-left="0in" fo:padding-bottom="0.0784in" fo:padding-right="0in"/>
    </style:style>
    <style:style style:name="P274" style:parent-style-name="Обычный" style:family="paragraph">
      <style:paragraph-properties fo:text-align="end" style:vertical-align="auto" fo:margin-right="0.098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75" style:family="table-cell">
      <style:table-cell-properties fo:border="none" style:writing-mode="lr-tb" fo:padding-top="0.0784in" fo:padding-left="0in" fo:padding-bottom="0.0784in" fo:padding-right="0in"/>
    </style:style>
    <style:style style:name="P276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style:text-autospace="none" style:vertical-align="auto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79" style:family="table-row">
      <style:table-row-properties style:min-row-height="0.2506in" style:use-optimal-row-height="false"/>
    </style:style>
    <style:style style:name="TableCell280" style:family="table-cell">
      <style:table-cell-properties fo:border="none" style:writing-mode="lr-tb" fo:padding-top="0.0784in" fo:padding-left="0in" fo:padding-bottom="0.0784in" fo:padding-right="0in"/>
    </style:style>
    <style:style style:name="P281" style:parent-style-name="Обычный" style:list-style-name="LFO1" style:family="paragraph">
      <style:paragraph-properties style:vertical-align="auto" fo:margin-bottom="0.1388in" fo:margin-left="0in" fo:margin-right="0.3937in" fo:text-indent="0in">
        <style:tab-stops>
          <style:tab-stop style:type="center" style:position="0.4979in"/>
          <style:tab-stop style:type="right" style:position="3.74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82" style:family="table-cell">
      <style:table-cell-properties fo:border="none" style:writing-mode="lr-tb" fo:padding-top="0.0784in" fo:padding-left="0in" fo:padding-bottom="0.0784in" fo:padding-right="0in"/>
    </style:style>
    <style:style style:name="P283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/>
    </style:style>
    <style:style style:name="TableCell285" style:family="table-cell">
      <style:table-cell-properties fo:border="none" style:writing-mode="lr-tb" fo:padding-top="0.0784in" fo:padding-left="0in" fo:padding-bottom="0.0784in" fo:padding-right="0in"/>
    </style:style>
    <style:style style:name="P286" style:parent-style-name="Обычный" style:family="paragraph">
      <style:paragraph-properties fo:text-align="end" style:vertical-align="auto" fo:margin-right="0.098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87" style:family="table-cell">
      <style:table-cell-properties fo:border="none" style:writing-mode="lr-tb" fo:padding-top="0.0784in" fo:padding-left="0in" fo:padding-bottom="0.0784in" fo:padding-right="0in"/>
    </style:style>
    <style:style style:name="P288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/>
    </style:style>
    <style:style style:name="TableRow290" style:family="table-row">
      <style:table-row-properties style:min-row-height="0.2506in" style:use-optimal-row-height="false"/>
    </style:style>
    <style:style style:name="TableCell291" style:family="table-cell">
      <style:table-cell-properties fo:border="none" style:writing-mode="lr-tb" fo:padding-top="0.0784in" fo:padding-left="0in" fo:padding-bottom="0.0784in" fo:padding-right="0in"/>
    </style:style>
    <style:style style:name="P292" style:parent-style-name="Обычный" style:list-style-name="LFO1" style:family="paragraph">
      <style:paragraph-properties style:vertical-align="auto" fo:margin-bottom="0.1388in" fo:margin-left="0in" fo:margin-right="0.3937in" fo:text-indent="0in">
        <style:tab-stops>
          <style:tab-stop style:type="center" style:position="0.4979in"/>
          <style:tab-stop style:type="right" style:position="3.74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93" style:family="table-cell">
      <style:table-cell-properties fo:border="none" style:writing-mode="lr-tb" fo:padding-top="0.0784in" fo:padding-left="0in" fo:padding-bottom="0.0784in" fo:padding-right="0in"/>
    </style:style>
    <style:style style:name="P294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/>
    </style:style>
    <style:style style:name="TableCell295" style:family="table-cell">
      <style:table-cell-properties fo:border="none" style:writing-mode="lr-tb" fo:padding-top="0.0784in" fo:padding-left="0in" fo:padding-bottom="0.0784in" fo:padding-right="0in"/>
    </style:style>
    <style:style style:name="P296" style:parent-style-name="Обычный" style:family="paragraph">
      <style:paragraph-properties fo:text-align="end" style:vertical-align="auto" fo:margin-right="0.098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97" style:family="table-cell">
      <style:table-cell-properties fo:border="none" style:writing-mode="lr-tb" fo:padding-top="0.0784in" fo:padding-left="0in" fo:padding-bottom="0.0784in" fo:padding-right="0in"/>
    </style:style>
    <style:style style:name="P298" style:parent-style-name="Обычный" style:family="paragraph">
      <style:paragraph-properties style:text-autospace="none" style:vertical-align="auto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00" style:family="table-row">
      <style:table-row-properties style:min-row-height="0.2506in" style:use-optimal-row-height="false"/>
    </style:style>
    <style:style style:name="TableCell301" style:family="table-cell">
      <style:table-cell-properties fo:border="none" style:writing-mode="lr-tb" fo:padding-top="0.0784in" fo:padding-left="0in" fo:padding-bottom="0.0784in" fo:padding-right="0in"/>
    </style:style>
    <style:style style:name="P302" style:parent-style-name="Обычный" style:list-style-name="LFO1" style:family="paragraph">
      <style:paragraph-properties style:vertical-align="auto" fo:margin-bottom="0.1388in" fo:margin-left="0in" fo:margin-right="0.3937in" fo:text-indent="0in">
        <style:tab-stops>
          <style:tab-stop style:type="center" style:position="0.4979in"/>
          <style:tab-stop style:type="right" style:position="3.74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03" style:family="table-cell">
      <style:table-cell-properties fo:border="none" style:writing-mode="lr-tb" fo:padding-top="0.0784in" fo:padding-left="0in" fo:padding-bottom="0.0784in" fo:padding-right="0in"/>
    </style:style>
    <style:style style:name="P304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/>
    </style:style>
    <style:style style:name="TableCell306" style:family="table-cell">
      <style:table-cell-properties fo:border="none" style:writing-mode="lr-tb" fo:padding-top="0.0784in" fo:padding-left="0in" fo:padding-bottom="0.0784in" fo:padding-right="0in"/>
    </style:style>
    <style:style style:name="P307" style:parent-style-name="Обычный" style:family="paragraph">
      <style:paragraph-properties fo:text-align="end" style:vertical-align="auto" fo:margin-right="0.098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08" style:family="table-cell">
      <style:table-cell-properties fo:border="none" style:writing-mode="lr-tb" fo:padding-top="0.0784in" fo:padding-left="0in" fo:padding-bottom="0.0784in" fo:padding-right="0in"/>
    </style:style>
    <style:style style:name="P309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/>
    </style:style>
    <style:style style:name="TableRow310" style:family="table-row">
      <style:table-row-properties style:min-row-height="0.2506in" style:use-optimal-row-height="false"/>
    </style:style>
    <style:style style:name="TableCell311" style:family="table-cell">
      <style:table-cell-properties fo:border="none" style:writing-mode="lr-tb" fo:padding-top="0.0784in" fo:padding-left="0in" fo:padding-bottom="0.0784in" fo:padding-right="0in"/>
    </style:style>
    <style:style style:name="P312" style:parent-style-name="Обычный" style:list-style-name="LFO1" style:family="paragraph">
      <style:paragraph-properties style:vertical-align="auto" fo:margin-bottom="0.1388in" fo:margin-left="0in" fo:margin-right="0.3937in" fo:text-indent="0in">
        <style:tab-stops>
          <style:tab-stop style:type="center" style:position="0.4979in"/>
          <style:tab-stop style:type="right" style:position="3.74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13" style:family="table-cell">
      <style:table-cell-properties fo:border="none" style:writing-mode="lr-tb" fo:padding-top="0.0784in" fo:padding-left="0in" fo:padding-bottom="0.0784in" fo:padding-right="0in"/>
    </style:style>
    <style:style style:name="P314" style:parent-style-name="Обычный" style:family="paragraph">
      <style:paragraph-properties style:vertical-align="auto" fo:margin-right="0.3937in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style:vertical-align="auto" fo:margin-right="0.3937in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18" style:family="table-cell">
      <style:table-cell-properties fo:border="none" style:writing-mode="lr-tb" fo:padding-top="0.0784in" fo:padding-left="0in" fo:padding-bottom="0.0784in" fo:padding-right="0in"/>
    </style:style>
    <style:style style:name="P319" style:parent-style-name="Обычный" style:family="paragraph">
      <style:paragraph-properties fo:text-align="end" style:vertical-align="auto" fo:margin-right="0.098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20" style:family="table-cell">
      <style:table-cell-properties fo:border="none" style:writing-mode="lr-tb" fo:padding-top="0.0784in" fo:padding-left="0in" fo:padding-bottom="0.0784in" fo:padding-right="0in"/>
    </style:style>
    <style:style style:name="P321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323" style:parent-style-name="Обычный" style:family="paragraph">
      <style:paragraph-properties style:vertical-align="auto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25" style:family="table-row">
      <style:table-row-properties style:min-row-height="0.2506in" style:use-optimal-row-height="false"/>
    </style:style>
    <style:style style:name="TableCell326" style:family="table-cell">
      <style:table-cell-properties fo:border="none" style:writing-mode="lr-tb" fo:padding-top="0.0784in" fo:padding-left="0in" fo:padding-bottom="0.0784in" fo:padding-right="0in"/>
    </style:style>
    <style:style style:name="P327" style:parent-style-name="Обычный" style:list-style-name="LFO1" style:family="paragraph">
      <style:paragraph-properties style:vertical-align="auto" fo:margin-bottom="0.1388in" fo:margin-left="0in" fo:margin-right="0.3937in" fo:text-indent="0in">
        <style:tab-stops>
          <style:tab-stop style:type="center" style:position="0.4979in"/>
          <style:tab-stop style:type="right" style:position="3.74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28" style:family="table-cell">
      <style:table-cell-properties fo:border="none" style:writing-mode="lr-tb" fo:padding-top="0.0784in" fo:padding-left="0in" fo:padding-bottom="0.0784in" fo:padding-right="0in"/>
    </style:style>
    <style:style style:name="P329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/>
    </style:style>
    <style:style style:name="TableCell330" style:family="table-cell">
      <style:table-cell-properties fo:border="none" style:writing-mode="lr-tb" fo:padding-top="0.0784in" fo:padding-left="0in" fo:padding-bottom="0.0784in" fo:padding-right="0in"/>
    </style:style>
    <style:style style:name="P331" style:parent-style-name="Обычный" style:family="paragraph">
      <style:paragraph-properties fo:text-align="end" style:vertical-align="auto" fo:margin-right="0.098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32" style:family="table-cell">
      <style:table-cell-properties fo:border="none" style:writing-mode="lr-tb" fo:padding-top="0.0784in" fo:padding-left="0in" fo:padding-bottom="0.0784in" fo:padding-right="0in"/>
    </style:style>
    <style:style style:name="P333" style:parent-style-name="Обычный" style:family="paragraph">
      <style:paragraph-properties style:vertical-align="auto" fo:margin-right="0.3937in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Row337" style:family="table-row">
      <style:table-row-properties style:min-row-height="0.2506in" style:use-optimal-row-height="false"/>
    </style:style>
    <style:style style:name="TableCell338" style:family="table-cell">
      <style:table-cell-properties fo:border="none" style:writing-mode="lr-tb" fo:padding-top="0.0784in" fo:padding-left="0in" fo:padding-bottom="0.0784in" fo:padding-right="0in"/>
    </style:style>
    <style:style style:name="P339" style:parent-style-name="Обычный" style:list-style-name="LFO1" style:family="paragraph">
      <style:paragraph-properties style:vertical-align="auto" fo:margin-bottom="0.1388in" fo:margin-left="0in" fo:margin-right="0.3937in" fo:text-indent="0in">
        <style:tab-stops>
          <style:tab-stop style:type="center" style:position="0.4979in"/>
          <style:tab-stop style:type="right" style:position="3.74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40" style:family="table-cell">
      <style:table-cell-properties fo:border="none" style:writing-mode="lr-tb" fo:padding-top="0.0784in" fo:padding-left="0in" fo:padding-bottom="0.0784in" fo:padding-right="0in"/>
    </style:style>
    <style:style style:name="P341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/>
    </style:style>
    <style:style style:name="TableCell342" style:family="table-cell">
      <style:table-cell-properties fo:border="none" style:writing-mode="lr-tb" fo:padding-top="0.0784in" fo:padding-left="0in" fo:padding-bottom="0.0784in" fo:padding-right="0in"/>
    </style:style>
    <style:style style:name="P343" style:parent-style-name="Обычный" style:family="paragraph">
      <style:paragraph-properties fo:text-align="end" style:vertical-align="auto" fo:margin-right="0.098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44" style:family="table-cell">
      <style:table-cell-properties fo:border="none" style:writing-mode="lr-tb" fo:padding-top="0.0784in" fo:padding-left="0in" fo:padding-bottom="0.0784in" fo:padding-right="0in"/>
    </style:style>
    <style:style style:name="P345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Row346" style:family="table-row">
      <style:table-row-properties style:min-row-height="0.2506in" style:use-optimal-row-height="false"/>
    </style:style>
    <style:style style:name="TableCell347" style:family="table-cell">
      <style:table-cell-properties fo:border="none" style:writing-mode="lr-tb" fo:padding-top="0.0784in" fo:padding-left="0in" fo:padding-bottom="0.0784in" fo:padding-right="0in"/>
    </style:style>
    <style:style style:name="P348" style:parent-style-name="Обычный" style:list-style-name="LFO1" style:family="paragraph">
      <style:paragraph-properties style:vertical-align="auto" fo:margin-bottom="0.1388in" fo:margin-left="0in" fo:margin-right="0.3937in" fo:text-indent="0in">
        <style:tab-stops>
          <style:tab-stop style:type="center" style:position="0.4979in"/>
          <style:tab-stop style:type="right" style:position="3.74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49" style:family="table-cell">
      <style:table-cell-properties fo:border="none" style:writing-mode="lr-tb" fo:padding-top="0.0784in" fo:padding-left="0in" fo:padding-bottom="0.0784in" fo:padding-right="0in"/>
    </style:style>
    <style:style style:name="P350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/>
    </style:style>
    <style:style style:name="TableCell352" style:family="table-cell">
      <style:table-cell-properties fo:border="none" style:writing-mode="lr-tb" fo:padding-top="0.0784in" fo:padding-left="0in" fo:padding-bottom="0.0784in" fo:padding-right="0in"/>
    </style:style>
    <style:style style:name="P353" style:parent-style-name="Обычный" style:family="paragraph">
      <style:paragraph-properties fo:text-align="end" style:vertical-align="auto" fo:margin-right="0.098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54" style:family="table-cell">
      <style:table-cell-properties fo:border="none" style:writing-mode="lr-tb" fo:padding-top="0.0784in" fo:padding-left="0in" fo:padding-bottom="0.0784in" fo:padding-right="0in"/>
    </style:style>
    <style:style style:name="P355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Row356" style:family="table-row">
      <style:table-row-properties style:min-row-height="0.2506in" style:use-optimal-row-height="false"/>
    </style:style>
    <style:style style:name="TableCell357" style:family="table-cell">
      <style:table-cell-properties fo:border="none" style:writing-mode="lr-tb" fo:padding-top="0.0784in" fo:padding-left="0in" fo:padding-bottom="0.0784in" fo:padding-right="0in"/>
    </style:style>
    <style:style style:name="P358" style:parent-style-name="Обычный" style:list-style-name="LFO1" style:family="paragraph">
      <style:paragraph-properties style:vertical-align="auto" fo:margin-bottom="0.1388in" fo:margin-left="0in" fo:margin-right="0.3937in" fo:text-indent="0in">
        <style:tab-stops>
          <style:tab-stop style:type="center" style:position="0.4979in"/>
          <style:tab-stop style:type="right" style:position="3.74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59" style:family="table-cell">
      <style:table-cell-properties fo:border="none" style:writing-mode="lr-tb" fo:padding-top="0.0784in" fo:padding-left="0in" fo:padding-bottom="0.0784in" fo:padding-right="0in"/>
    </style:style>
    <style:style style:name="P360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/>
    </style:style>
    <style:style style:name="TableCell362" style:family="table-cell">
      <style:table-cell-properties fo:border="none" style:writing-mode="lr-tb" fo:padding-top="0.0784in" fo:padding-left="0in" fo:padding-bottom="0.0784in" fo:padding-right="0in"/>
    </style:style>
    <style:style style:name="P363" style:parent-style-name="Обычный" style:family="paragraph">
      <style:paragraph-properties fo:text-align="end" style:vertical-align="auto" fo:margin-right="0.098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64" style:family="table-cell">
      <style:table-cell-properties fo:border="none" style:writing-mode="lr-tb" fo:padding-top="0.0784in" fo:padding-left="0in" fo:padding-bottom="0.0784in" fo:padding-right="0in"/>
    </style:style>
    <style:style style:name="P365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Row366" style:family="table-row">
      <style:table-row-properties style:min-row-height="0.2506in" style:use-optimal-row-height="false"/>
    </style:style>
    <style:style style:name="TableCell367" style:family="table-cell">
      <style:table-cell-properties fo:border="none" style:writing-mode="lr-tb" fo:padding-top="0.0784in" fo:padding-left="0in" fo:padding-bottom="0.0784in" fo:padding-right="0in"/>
    </style:style>
    <style:style style:name="P368" style:parent-style-name="Обычный" style:list-style-name="LFO1" style:family="paragraph">
      <style:paragraph-properties style:vertical-align="auto" fo:margin-bottom="0.1388in" fo:margin-left="0in" fo:margin-right="0.3937in" fo:text-indent="0in">
        <style:tab-stops>
          <style:tab-stop style:type="center" style:position="0.4979in"/>
          <style:tab-stop style:type="right" style:position="3.74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69" style:family="table-cell">
      <style:table-cell-properties fo:border="none" style:writing-mode="lr-tb" fo:padding-top="0.0784in" fo:padding-left="0in" fo:padding-bottom="0.0784in" fo:padding-right="0in"/>
    </style:style>
    <style:style style:name="P370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style:vertical-align="auto" fo:margin-right="0.3937in"/>
      <style:text-properties style:font-name="Liberation Serif" style:font-name-complex="Liberation Serif" fo:font-size="14pt" style:font-size-asian="14pt" style:font-size-complex="14pt"/>
    </style:style>
    <style:style style:name="TableCell372" style:family="table-cell">
      <style:table-cell-properties fo:border="none" style:writing-mode="lr-tb" fo:padding-top="0.0784in" fo:padding-left="0in" fo:padding-bottom="0.0784in" fo:padding-right="0in"/>
    </style:style>
    <style:style style:name="P373" style:parent-style-name="Обычный" style:family="paragraph">
      <style:paragraph-properties fo:text-align="end" style:vertical-align="auto" fo:margin-right="0.098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74" style:family="table-cell">
      <style:table-cell-properties fo:border="none" style:writing-mode="lr-tb" fo:padding-top="0.0784in" fo:padding-left="0in" fo:padding-bottom="0.0784in" fo:padding-right="0in"/>
    </style:style>
    <style:style style:name="P375" style:parent-style-name="Обычный" style:family="paragraph">
      <style:paragraph-properties style:vertical-align="auto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0" style:parent-style-name="Обычный" style:master-page-name="MPF1" style:family="paragraph">
      <style:paragraph-properties fo:break-before="page" fo:text-align="center">
        <style:tab-stops>
          <style:tab-stop style:type="right" style:position="6.8895in"/>
        </style:tab-stops>
      </style:paragraph-properties>
    </style:style>
    <style:style style:name="T383" style:parent-style-name="Основнойшрифтабзаца" style:family="text">
      <style:text-properties style:font-name="Liberation Serif" style:font-name-complex="Liberation Serif" fo:font-weight="bold" style:font-weight-asian="bold" fo:letter-spacing="0.0416in"/>
    </style:style>
    <style:style style:name="P3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3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olumn387" style:family="table-column">
      <style:table-column-properties style:column-width="1.8708in" style:use-optimal-column-width="false"/>
    </style:style>
    <style:style style:name="TableColumn388" style:family="table-column">
      <style:table-column-properties style:column-width="4.6798in" style:use-optimal-column-width="false"/>
    </style:style>
    <style:style style:name="Table386" style:family="table">
      <style:table-properties style:width="6.5506in" fo:margin-left="0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text-align="justify">
        <style:tab-stops>
          <style:tab-stop style:type="left" style:position="7.6215in"/>
        </style:tab-stops>
      </style:paragraph-properties>
      <style:text-properties style:font-name="Liberation Serif" style:font-name-complex="Liberation Serif"/>
    </style:style>
    <style:style style:name="P392" style:parent-style-name="Обычный" style:family="paragraph">
      <style:paragraph-properties fo:text-align="justify">
        <style:tab-stops>
          <style:tab-stop style:type="left" style:position="7.6215in"/>
        </style:tab-stops>
      </style:paragraph-properties>
      <style:text-properties style:font-name="Liberation Serif" style:font-name-complex="Liberation Serif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T39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3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3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3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3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P400" style:parent-style-name="Обычный" style:family="paragraph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olumn402" style:family="table-column">
      <style:table-column-properties style:column-width="1.8708in" style:use-optimal-column-width="false"/>
    </style:style>
    <style:style style:name="TableColumn403" style:family="table-column">
      <style:table-column-properties style:column-width="1.3777in" style:use-optimal-column-width="false"/>
    </style:style>
    <style:style style:name="TableColumn404" style:family="table-column">
      <style:table-column-properties style:column-width="0.9847in" style:use-optimal-column-width="false"/>
    </style:style>
    <style:style style:name="TableColumn405" style:family="table-column">
      <style:table-column-properties style:column-width="0.984in" style:use-optimal-column-width="false"/>
    </style:style>
    <style:style style:name="TableColumn406" style:family="table-column">
      <style:table-column-properties style:column-width="1.7826in" style:use-optimal-column-width="false"/>
    </style:style>
    <style:style style:name="Table401" style:family="table">
      <style:table-properties style:width="7in" fo:margin-left="0in" table:align="lef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414" style:family="table-row">
      <style:table-row-properties style:min-row-height="0.0138in" style:use-optimal-row-height="false"/>
    </style:style>
    <style:style style:name="P415" style:parent-style-name="Обычный" style:family="paragraph">
      <style:text-properties fo:font-size="10pt" style:font-size-asian="10pt" style:font-size-complex="10pt" fo:hyphenate="true"/>
    </style:style>
    <style:style style:name="P416" style:parent-style-name="Обычный" style:family="paragraph">
      <style:text-properties fo:font-size="10pt" style:font-size-asian="10pt" style:font-size-complex="10pt" fo:hyphenate="true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424" style:family="table-row">
      <style:table-row-properties style:min-row-height="1.15in" style:use-optimal-row-height="false"/>
    </style:style>
    <style:style style:name="TableCell4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26" style:parent-style-name="Основнойшрифтабзаца" style:family="text">
      <style:text-properties style:font-name="Liberation Serif" style:font-name-complex="Liberation Serif"/>
    </style:style>
    <style:style style:name="T427" style:parent-style-name="Основнойшрифтабзаца" style:family="text">
      <style:text-properties style:font-name="Liberation Serif" style:font-name-complex="Liberation Serif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36" style:family="table-row">
      <style:table-row-properties style:min-row-height="1.15in" style:use-optimal-row-height="false"/>
    </style:style>
    <style:style style:name="TableCell4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8" style:parent-style-name="Обычный" style:family="paragraph">
      <style:text-properties style:font-name="Liberation Serif" style:font-name-complex="Liberation Serif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449" style:parent-style-name="Основнойшрифтабзаца" style:family="text">
      <style:text-properties style:font-name="Liberation Serif" style:font-weight-complex="bold"/>
    </style:style>
    <style:style style:name="TableCell450" style:family="table-cell">
      <style:table-cell-properties fo:border-top="0.0104in solid #000000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1" style:parent-style-name="Обычный" style:family="paragraph">
      <style:text-properties style:font-name="Liberation Serif" style:font-name-complex="Liberation Serif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54" style:parent-style-name="Обычный" style:family="paragraph">
      <style:text-properties style:font-name="Liberation Serif" style:font-name-complex="Liberation Serif"/>
    </style:style>
    <style:style style:name="TableCell455" style:family="table-cell">
      <style:table-cell-properties fo:border-top="0.0069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создании региональной рабочей группы по исполнению</text:p>
      <text:p text:style-name="P12">Комплексного плана противодействия идеологии терроризма</text:p>
      <text:p text:style-name="P13"><text:span text:style-name="T14">в Российской Федерации на 2024–2028 годы на территории<text:s/></text:span><text:span text:style-name="T15"><text:line-break/></text:span><text:span text:style-name="T16">Свердловской области</text:span></text:p>
      <text:p text:style-name="P17"/>
      <text:p text:style-name="P18"/>
      <text:p text:style-name="P19"><text:span text:style-name="T20">В соответствии с частью 4</text:span><text:span text:style-name="T21">1</text:span><text:span text:style-name="T22"><text:s/>статьи 5 Федерального закона от 6 марта 2006 года № 35-ФЗ «О противодействии терроризму», в целях реализации решений, принятых протоколом совместного заседании антитеррористической комиссии в Свердловской о</text:span><text:span text:style-name="T23">бласти и оперативного штаба в Свердловской области 25 апреля 2024 года (протокол от 27.04.2024 № 6):</text:span></text:p>
      <text:p text:style-name="P24"><text:span text:style-name="T25">1.Создать региональную рабочую группу по исполнению Комплексного плана противодействия идеологии терроризма в Российской Федерации<text:s/></text:span><text:span text:style-name="T26"><text:line-break/></text:span><text:span text:style-name="T27">на 2024–2028 годы на те</text:span><text:span text:style-name="T28">рритории Свердловской области.</text:span></text:p>
      <text:p text:style-name="P29"><text:span text:style-name="T30">2. Утвердить:</text:span></text:p>
      <text:p text:style-name="P31"><text:span text:style-name="T32">1) положение о региональной рабочей группе по исполнению Комплексного плана противодействия идеологии терроризма в Российской Федерации<text:s/></text:span><text:span text:style-name="T33"><text:line-break/></text:span><text:span text:style-name="T34">на 2024–2028 годы на территории Свердловской области (прилагается);</text:span></text:p>
      <text:p text:style-name="P35"><text:span text:style-name="T36">2) сос</text:span><text:span text:style-name="T37">тав</text:span><text:s/><text:span text:style-name="T38">региональной рабочей группы по исполнению Комплексного плана противодействия идеологии терроризма в Российской Федерации<text:s/></text:span><text:span text:style-name="T39"><text:line-break/></text:span><text:span text:style-name="T40">на 2024–2028 годы на территории Свердловской области (прилагается).</text:span></text:p>
      <text:p text:style-name="P41"><text:span text:style-name="T42">3. Контроль за исполнением настоящего<text:s/></text:span><text:span text:style-name="T43">указа</text:span><text:span text:style-name="T44"><text:s/>возложить<text:s/></text:span><text:span text:style-name="T45">на</text:span><text:span text:style-name="T46"><text:s/></text:span><text:span text:style-name="T47">Заместителя Губернатора Свердловской области П.В. Крекова.</text:span></text:p>
      <text:p text:style-name="P48"/>
      <text:p text:style-name="P49"/>
      <text:p text:style-name="P50">Губернатор</text:p>
      <text:p text:style-name="P51">Свердловской области<text:tab/>Е.В. Куйвашев</text:p>
      <text:p text:style-name="P52"/>
      <text:p text:style-name="P53"/>
      <text:p text:style-name="P54">УТВЕРЖДЕНО</text:p>
      <text:p text:style-name="P55"><text:span text:style-name="T56">Указом</text:span><text:span text:style-name="T57"><text:s/>Губернатора</text:span></text:p>
      <text:p text:style-name="P58">Свердловской области</text:p>
      <text:p text:style-name="P59">от ______________ № _________</text:p>
      <text:p text:style-name="P60">«О создании региональной рабочей группы по исполнению Комплексного плана противодействия идеологии терроризма в Российской Федерации на 2024–2028 годы на территории Свердловской области»</text:p>
      <text:p text:style-name="Обычный"/>
      <text:p text:style-name="Обычный"/>
      <text:p text:style-name="P61"><text:span text:style-name="T62">ПОЛОЖЕНИЕ</text:span></text:p>
      <text:p text:style-name="P63">о региональной рабочей группе по исполнению Комплексного плана противодействия идеологии терроризма в Российской<text:s/>Федерации</text:p>
      <text:p text:style-name="P64"><text:span text:style-name="T65">на 2024–2028 годы на территории Свердловской области</text:span></text:p>
      <text:p text:style-name="P66"/>
      <text:p text:style-name="P67"><text:span text:style-name="T68">Глава 1. Общие положения</text:span></text:p>
      <text:p text:style-name="P69"/>
      <text:p text:style-name="P70"><text:span text:style-name="T71">1. Региональная рабочая группа по исполнению Комплексного плана противодействия идеологии терроризма в Российской Федерации<text:s/></text:span><text:span text:style-name="T72"><text:line-break/></text:span><text:span text:style-name="T73">на 2024–2028 годы на территории<text:s/></text:span><text:span text:style-name="T74">Свердловской области (далее – рабочая группа) является совещательным органом, в рамках которого вырабатываются</text:span><text:s/><text:span text:style-name="T75">предложения по совершенствованию деятельности, корректировке Перечня мероприятий Свердловской области на 2024 год по реализации Комплексного план</text:span><text:span text:style-name="T76">а противодействия идеологии терроризма в Российской Федерации<text:s/></text:span><text:span text:style-name="T77"><text:line-break/></text:span><text:span text:style-name="T78">на 2024–2028 годы, утвержденного Губернатором Свердловской области<text:s/></text:span><text:span text:style-name="T79"><text:line-break/></text:span><text:span text:style-name="T80">Е.В. Куйвашевым <text:s text:c="10"/></text:span><text:span text:style-name="T81"><text:s/></text:span><text:span text:style-name="T82">(далее – Комплексный план),</text:span><text:span text:style-name="T83"><text:s/></text:span><text:span text:style-name="T84">с учетом изменений обстановки в области противодействия терроризму, а<text:s/></text:span><text:span text:style-name="T85">также решаются вопросы взаимодействия ответственных исполнителей в части планирования работы и подготовки материалов об исполнении Комплексного плана по закрепленным пунктам.</text:span></text:p>
      <text:p text:style-name="P86"><text:span text:style-name="T87">2. Решение о создании рабочей группы принято на совместном заседании антитеррорис</text:span><text:span text:style-name="T88">тической комиссии в Свердловской области (далее – АТК)<text:s/></text:span><text:span text:style-name="T89"><text:line-break/></text:span><text:span text:style-name="T90">и оперативного штаба в Свердловской области 25 апреля 2024 года (протокол<text:s/></text:span><text:span text:style-name="T91"><text:line-break/></text:span><text:span text:style-name="T92">от 27.04.2024 № 6) в соответствии с подпунктом 8.3 Порядка организации<text:s/></text:span><text:span text:style-name="T93"><text:line-break/></text:span><text:span text:style-name="T94">и координации деятельности федеральных органов исполн</text:span><text:span text:style-name="T95">ительной власти, исполнительных органов субъектов Российской Федерации и органов местного самоуправления по исполнению Комплексного плана противодействия идеологии терроризма в Российской Федерации на 2024–2028 годы, одобренного 13 февраля 2024 года на зас</text:span><text:span text:style-name="T96">едании Национального антитеррористического комитета (далее – Порядок исполнения).</text:span></text:p>
      <text:p text:style-name="P97">3. Руководство деятельностью рабочей группы осуществляет Заместитель Губернатора Свердловской области П.В. Креков в соответствии с пунктом 7.5 Порядка исполнения.</text:p>
      <text:soft-page-break/>
      <text:p text:style-name="P98"><text:span text:style-name="T99">4. Организа</text:span><text:span text:style-name="T100">ционное и техническое обеспечение деятельности рабочей группы осуществляется Министерством образования и молодежной политики Свердловской области, являющегося ответственным исполнителем Комплексного плана в соответствии с пунктом 4 раздела<text:s/></text:span><text:span text:style-name="T101">III</text:span><text:span text:style-name="T102"><text:s/>протокола от</text:span><text:span text:style-name="T103"><text:s/>27.04.2024 № 6.</text:span></text:p>
      <text:p text:style-name="P104"><text:span text:style-name="T105">5. Рабочая группа в своей деятельности руководствуется Конституцией 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</text:span><text:span text:style-name="T106">иями Правительства Российской Федерации, законами и иными нормативными правовыми актами Свердловской области, решениями Национального антитеррористического комитета и АТК,<text:s/></text:span><text:span text:style-name="T107"><text:line-break/></text:span><text:span text:style-name="T108">а также настоящим положением.</text:span></text:p>
      <text:p text:style-name="P109"><text:span text:style-name="T110">6. Рабочая группа осуществляет свою деятельность во в</text:span><text:span text:style-name="T111">заимодействии с аппаратом АТК, территориальными органами федеральных органов исполнительной власти (далее – ТО ФОИВ), исполнительными органами государственной власти Свердловской области (далее – ИОГВ), органами местного самоуправления муниципальных образо</text:span><text:span text:style-name="T112">ваний, расположенных на территории Свердловской области (далее – ОМСУ), иными юридическими лицами, задействованными в профилактике угроз, связанных с террористической деятельностью.</text:span></text:p>
      <text:p text:style-name="P113"/>
      <text:p text:style-name="P114"><text:span text:style-name="T115">Глава 2. Основные задачи рабочей группы</text:span></text:p>
      <text:p text:style-name="P116"/>
      <text:p text:style-name="P117"><text:span text:style-name="T118">7. На заседаниях рабочей группы:</text:span></text:p>
      <text:p text:style-name="P119"><text:span text:style-name="T120">1) доводятся элементы региональной обстановки, влияющие<text:s/></text:span><text:span text:style-name="T121"><text:line-break/></text:span><text:span text:style-name="T122">на распространение идеологии терроризма, а также угрозообразующие факторы, требующие приоритетного внимания в ходе планирования и реализации мероприятий Комплексного плана</text:span><text:span text:style-name="T123"><text:note text:note-class="footnote" text:id="_ftn0"><text:note-citation>1</text:note-citation><text:note-body><text:p text:style-name="P124"> <text:span text:style-name="T125">Данные сведения включаю</text:span><text:span text:style-name="T126">т результаты проводимого в регионе мониторинга политических, социально-экономических и иных процессов, оказывающих влияние на ситуацию в области противодействия терроризму</text:span><text:span text:style-name="T127"><text:line-break/></text:span><text:span text:style-name="T128">на территории субъекта Российской Федерации. Информация доводится представителем апп</text:span><text:span text:style-name="T129">арата АТК.</text:span></text:p></text:note-body></text:note></text:span><text:span text:style-name="T130">;</text:span></text:p>
      <text:p text:style-name="P131">2) дается оценка эффективности и качеству реализации мероприятий, направленных на решение задач Комплексного плана, по результатам которой<text:s/><text:line-break/>вырабатываются меры организационно-управленческого и методического характера, в том числе по совершенствованию взаимодействия соисполнителей, нацеленные на повышение результативности проводимой работы;</text:p>
      <text:p text:style-name="P132">3) рассматривается проект Перечня мероприятий по исполнению Комплексного плана в Свердловской области на текущий календарный год, а также предложения по внесению в него коррективов (при необходимости);</text:p>
      <text:p text:style-name="P133">4) оцениваются проекты антитеррористических мероприятий в части целесообразности их включения в государственные программы (подпрограммы),<text:s/><text:line-break/>в том числе противодействия идеологии терроризма либо задействования для<text:s/>реализации данных проектов средств, выделяемых на просветительские, культурные, досуговые, спортивные и профилактические мероприятия в рамках иных государственных программ (подпрограмм);</text:p>
      <text:p text:style-name="P134">5) рассматриваются результаты реализации мероприятий Комплексного плана и проект годового (полугодового) отчета о его реализации;</text:p>
      <text:soft-page-break/>
      <text:p text:style-name="P135">6) готовятся предложения по выработке на заседаниях АТК мер, направленных на устранение причин и условий распространения идеологии терроризма, а также повышение эффективности профилактической деятельности<text:s/><text:line-break/>в рамках исполнения Комплексного плана.</text:p>
      <text:p text:style-name="P136"/>
      <text:p text:style-name="P137"><text:span text:style-name="T138">Глава 3. Основные права рабочей группы</text:span></text:p>
      <text:p text:style-name="P139"/>
      <text:p text:style-name="P140">8. Запрашивать и получать в установленном порядке от ТО ФОИВ, ИОГВ, ОМСУ и организаций и иных юридических лиц необходимые материалы<text:s/><text:line-break/>и информацию по направлениям<text:s/>деятельности рабочей группы.</text:p>
      <text:p text:style-name="P141">9. Заслушивать на своих заседаниях членов рабочей группы, а также представителей ТО ФОИВ, ИОГВ, руководителей (представителей) юридических лиц по направлениям деятельности рабочей группы.</text:p>
      <text:p text:style-name="P142">10. Привлекать для участия в работе рабочей группы должностных лиц и специалистов ТО ФОИВ, ИОГВ, ОМСУ, а также представителей юридических лиц (по согласованию).</text:p>
      <text:p text:style-name="P143">11. Принимать в пределах своей компетенции решения, оформляемые протоколом, а также разрабатывать предложения, направленные на обеспечение координации деятельности ТО ФОИВ, ИОГВ, ОМСУ и организаций.</text:p>
      <text:p text:style-name="P144"/>
      <text:p text:style-name="P145">Глава 4. Организация деятельности рабочей группы</text:p>
      <text:p text:style-name="P146"/>
      <text:p text:style-name="P147">12. Состав рабочей группы утверждается правовым актом Губернатора Свердловской области. В состав рабочей группы входят руководитель, заместители руководителя, секретарь и иные члены рабочей группы.</text:p>
      <text:p text:style-name="P148">13. Руководитель рабочей группы:</text:p>
      <text:p text:style-name="P149">1) утверждает план работы рабочей группы, а также повестки заседаний рабочей группы;</text:p>
      <text:p text:style-name="P150">2) созывает и ведет заседания рабочей группы;</text:p>
      <text:p text:style-name="P151">3) дает поручения (рекомендации) членам рабочей группы, представителям ТО ФОИВ, ИОГВ, ОМСУ и юридическим лицам по вопросам, связанным<text:s/><text:line-break/>с решением возложенных на рабочую группу задач, а также организует контроль их исполнения;</text:p>
      <text:p text:style-name="P152">4) представляет доклад председателю АТК о результатах работы рабочей группы.</text:p>
      <text:p text:style-name="P153">14. Заместитель руководителя рабочей группы выполняет поручения руководителя рабочей группы, а в случае отсутствия руководителя рабочей группы выполняет его обязанности.</text:p>
      <text:p text:style-name="P154">15. Члены рабочей группы:</text:p>
      <text:p text:style-name="P155">1) вносят предложения по повестке заседания рабочей группы, участвуют в подготовке материалов к заседаниям рабочей группы, а также проектов решений рабочей группы;</text:p>
      <text:p text:style-name="P156">2) в случае необходимости направляют секретарю рабочей группы в письменном виде предложения по вопросам повестки заседания рабочей группы;</text:p>
      <text:soft-page-break/>
      <text:p text:style-name="P157">3) привлекают для участия в деятельности рабочей группы должностных лиц и специалистов ТО ФОИВ, ИОГВ, ОМСУ, а также представителей юридических лиц (с их согласия).</text:p>
      <text:p text:style-name="P158">16. Секретарь рабочей группы:</text:p>
      <text:p text:style-name="P159">1) информирует о вопросах, включенных в повестку заседания рабочей группы;</text:p>
      <text:p text:style-name="P160">2) осуществляет подготовку проектов повестки заседаний и проектов решений рабочей группы, а также организует подготовку необходимых документов и аналитических материалов к заседаниям;</text:p>
      <text:p text:style-name="P161">3) оформляет протоколы заседаний рабочей группы;</text:p>
      <text:p text:style-name="P162">4) готовит<text:s/>и вносит на рассмотрение руководителя рабочей группы проект доклада председателю АТК о результатах деятельности рабочей группы;</text:p>
      <text:p text:style-name="P163">5) осуществляет контроль исполнения поручений (рекомендаций), содержащихся в решениях рабочей группы.</text:p>
      <text:p text:style-name="P164">17. Заседания рабочей группы проводятся как в очной, так и в заочной форме по решению руководителя рабочей группы. Периодичность проведения заседаний устанавливается руководителем рабочей группы исходя из обстановки по направлениям деятельности рабочей группы, определенным АТК.</text:p>
      <text:p text:style-name="P165">18. Члены рабочей группы участвуют в заседаниях рабочей группы лично. При невозможности присутствия на заседании член рабочей группы обязан заблаговременно известить об этом руководителя рабочей группы и согласовать с ним вопрос участия в заседании рабочей группы иного лица.</text:p>
      <text:p text:style-name="P166">19. Документы и аналитические материалы представляются в рабочую группу, ТО ФОИВ, ИОГВ, ОМСУ, юридическими лицами в письменной форме на официальном бланке за подписью руководителя ТО ФОИВ, ИОГВ, ОМСУ<text:s/><text:line-break/>и организации не позднее чем за пять<text:s/>рабочих дней до дня проведения заседания рабочей группы. В случае необходимости по решению руководителя рабочей группы материалы рассылаются членам рабочей группы.</text:p>
      <text:p text:style-name="P167">20. Решения рабочей группы оформляются протоколом, который подписывается руководителем рабочей группы. Копия протокола (выписка из протокола) заседания рабочей группы в 10-дневный срок направляется членам рабочей группы, в аппарат АТК, а также в адрес ТО ФОИВ, ИОГВ, ОМСУ<text:s/><text:line-break/>и юридических лиц, указанных в решении.</text:p>
      <text:p text:style-name="P168">21. ТО ФОИВ, ИОГВ, ОМСУ и юридические лица могут привлекаться<text:s/><text:line-break/>к выполнению решений рабочей группы в пределах своих полномочий.</text:p>
      <text:p text:style-name="P169">22. Деятельность рабочей группы осуществляется на основании ежегодного плана. План на следующий год составляется секретарем рабочей группы и в срок не позднее 30 декабря текущего года утверждается руководителем рабочей группы.</text:p>
      <text:p text:style-name="P170">23. Копия плана и информация о деятельности рабочей группы за предыдущий год представляются в аппарат АТК не позднее 25 января года,<text:s/><text:line-break/>на который составлен план.</text:p>
      <text:p text:style-name="P171"/>
      <text:p text:style-name="P172">УТВЕРЖДЕН</text:p>
      <text:p text:style-name="P173"><text:span text:style-name="T174">Указом</text:span><text:span text:style-name="T175"><text:s/>Губерн</text:span><text:span text:style-name="T176">атора</text:span></text:p>
      <text:p text:style-name="P177">Свердловской области</text:p>
      <text:p text:style-name="P178">от ______________ № _________</text:p>
      <text:p text:style-name="P179">«О создании региональной рабочей группы по исполнению Комплексного плана противодействия идеологии терроризма в Российской Федерации на 2024–2028 годы на территории Свердловской области»</text:p>
      <text:p text:style-name="P180"/>
      <text:p text:style-name="P181"/>
      <text:p text:style-name="P182">СОСТАВ</text:p>
      <text:p text:style-name="P183">региональной рабочей группы по исполнению Комплексного плана противодействия идеологии терроризма в Российской Федерации</text:p>
      <text:p text:style-name="P184"><text:span text:style-name="T185">на 2024–2028 годы на территории Свердловской области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Креков</text:p>
            <text:p text:style-name="P197">Павел Владимирович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<text:span text:style-name="T202">Заместитель Губернатора Свердловской области, руково</text:span><text:span text:style-name="T203">дитель</text:span><text:span text:style-name="T204"><text:s/>рабочей группы</text:span>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Кудрявцев</text:p>
            <text:p text:style-name="P210"><text:span text:style-name="T211">Александр Николаевич</text:span></text:p>
          </table:table-cell>
          <table:table-cell table:style-name="TableCell212">
            <text:p text:style-name="P213">–</text:p>
          </table:table-cell>
          <table:table-cell table:style-name="TableCell214">
            <text:p text:style-name="P215"><text:span text:style-name="T216">Министр общественной безопасности Свердловской области, руководитель аппарата антитеррористической комиссии в свердловской области, заместитель<text:s/></text:span><text:span text:style-name="T217">руководителя</text:span><text:span text:style-name="T218"><text:s/>рабочей группы</text:span></text:p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Биктуганов</text:p>
            <text:p text:style-name="P224">Юрий Иванович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<text:span text:style-name="T229">Министр образования и молодежной политики Свердловской области,<text:s/></text:span><text:span text:style-name="T230">заместитель<text:s/></text:span><text:span text:style-name="T231">руководителя</text:span><text:span text:style-name="T232"><text:s/>рабочей группы</text:span>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Обычный"><text:span text:style-name="T237">Ноздрина<text:s/></text:span><text:span text:style-name="T238"><text:line-break/></text:span><text:span text:style-name="T239">Анастасия Александровна</text:span></text:p>
          </table:table-cell>
          <table:table-cell table:style-name="TableCell240">
            <text:p text:style-name="P241">–</text:p>
          </table:table-cell>
          <table:table-cell table:style-name="TableCell242">
            <text:p text:style-name="P243"><text:span text:style-name="T244">консультант отдела профилактики<text:s/></text:span><text:span text:style-name="T245"><text:line-break/></text:span><text:span text:style-name="T246">и комплексной безопасности системы образования Министерства образования<text:s/></text:span><text:span text:style-name="T247"><text:line-break/></text:span><text:span text:style-name="T248">и<text:s/></text:span><text:span text:style-name="T249">молодежной политики Свердловской области, секретарь рабочей группы</text:span></text:p>
            <text:p text:style-name="P250"/>
          </table:table-cell>
        </table:table-row>
        <table:table-row table:style-name="TableRow251">
          <table:table-cell table:style-name="TableCell252" table:number-columns-spanned="4">
            <text:p text:style-name="P253">Члены региональной рабочей группы: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Бордюгова</text:p>
            <text:p text:style-name="P259">Наталия Александровна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P263"><text:span text:style-name="T264">Заместитель директора Департамента<text:s/></text:span><text:span text:style-name="T265"><text:line-break/></text:span><text:span text:style-name="T266">по труду и занятости населения Свердловской области</text:span></text:p>
            <text:p text:style-name="P267"/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Дайнес<text:s/><text:line-break/>Евгений<text:s/>Анатольевич</text:p>
          </table:table-cell>
          <table:table-cell table:style-name="TableCell273">
            <text:p text:style-name="P274">–</text:p>
          </table:table-cell>
          <table:table-cell table:style-name="TableCell275">
            <text:p text:style-name="P276">заместитель директора государственного бюджетного профессионального образовательного учреждения</text:p>
            <text:p text:style-name="P277"><text:span text:style-name="T278">«Свердловский областной медицинский колледж» (по согласованию)</text:span>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Зеленов</text:p>
            <text:p text:style-name="P284">Юрий Николаевич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Заместитель Министра образования<text:s/><text:line-break/>и молодежной политики<text:s/>Свердловской</text:p>
            <text:p text:style-name="P289">области</text:p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Илларионов<text:s/><text:line-break/>Илья Владимирович</text:p>
          </table:table-cell>
          <table:table-cell table:style-name="TableCell295">
            <text:p text:style-name="P296">–</text:p>
          </table:table-cell>
          <table:table-cell table:style-name="TableCell297">
            <text:p text:style-name="P298"><text:span text:style-name="T299">начальник Управления демографического развития и социального обслуживания Министерства социальной защиты Свердловской области</text:span></text:p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Набоких</text:p>
            <text:p text:style-name="P305">Сергей Михайлович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Заместитель Министра физической культуры и<text:s/>спорта Свердловской области</text:p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<text:span text:style-name="T315">Перминов</text:span></text:p>
            <text:p text:style-name="P316"><text:span text:style-name="T317">Борис Вадимович</text:span></text:p>
          </table:table-cell>
          <table:table-cell table:style-name="TableCell318">
            <text:p text:style-name="P319">–</text:p>
          </table:table-cell>
          <table:table-cell table:style-name="TableCell320">
            <text:p text:style-name="P321">консультант отдела этноконфессиональных отношений</text:p>
            <text:p text:style-name="P322">и организации работы по профилактике экстремизма Департамента внутренней</text:p>
            <text:p text:style-name="P323"><text:span text:style-name="T324">политики Свердловской области</text:span></text:p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Румянцев<text:s/><text:line-break/>Андрей Александрович</text:p>
          </table:table-cell>
          <table:table-cell table:style-name="TableCell330">
            <text:p text:style-name="P331">–</text:p>
          </table:table-cell>
          <table:table-cell table:style-name="TableCell332">
            <text:p text:style-name="P333"><text:span text:style-name="T334">начальник<text:s/></text:span><text:span text:style-name="T335">отдела координации деятельности в области противодействия терроризму Министерства общественной безопасности Свердловской области, заместитель руководителя аппарата антитеррористической комиссии</text:span></text:p>
            <text:p text:style-name="P336">в Свердловской области</text:p>
          </table:table-cell>
        </table:table-row>
        <table:table-row table:style-name="TableRow337">
          <table:table-cell table:style-name="TableCell338">
            <text:list text:style-name="LFO1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Созыкина<text:s/><text:line-break/>Евгения Сергеевна</text:p>
          </table:table-cell>
          <table:table-cell table:style-name="TableCell342">
            <text:p text:style-name="P343">–</text:p>
          </table:table-cell>
          <table:table-cell table:style-name="TableCell344">
            <text:p text:style-name="P345">заместитель директора департамента молодежной политики Министерства образования и молодежной политики Свердловской области</text:p>
          </table:table-cell>
        </table:table-row>
        <table:table-row table:style-name="TableRow346">
          <table:table-cell table:style-name="TableCell347">
            <text:list text:style-name="LFO1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Сухих</text:p>
            <text:p text:style-name="P351">Никита Алексеевич</text:p>
          </table:table-cell>
          <table:table-cell table:style-name="TableCell352">
            <text:p text:style-name="P353">–</text:p>
          </table:table-cell>
          <table:table-cell table:style-name="TableCell354">
            <text:p text:style-name="P355">Заместитель директора Департамента информационной политики Свердловской области</text:p>
          </table:table-cell>
        </table:table-row>
        <table:table-row table:style-name="TableRow356">
          <table:table-cell table:style-name="TableCell357">
            <text:list text:style-name="LFO1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Тухбатова</text:p>
            <text:p text:style-name="P361">Армина<text:s/>Кареновна</text:p>
          </table:table-cell>
          <table:table-cell table:style-name="TableCell362">
            <text:p text:style-name="P363">–</text:p>
          </table:table-cell>
          <table:table-cell table:style-name="TableCell364">
            <text:p text:style-name="P365">главный специалист отдела музейной, библиотечной и культурно-досуговой деятельности Минкультуры Свердловской области</text:p>
          </table:table-cell>
        </table:table-row>
        <table:table-row table:style-name="TableRow366">
          <table:table-cell table:style-name="TableCell367">
            <text:list text:style-name="LFO1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Шиловских</text:p>
            <text:p text:style-name="P371">Дмитрий Александрович</text:p>
          </table:table-cell>
          <table:table-cell table:style-name="TableCell372">
            <text:p text:style-name="P373">–</text:p>
          </table:table-cell>
          <table:table-cell table:style-name="TableCell374">
            <text:p text:style-name="P375"><text:span text:style-name="T376">начальник отдела профилактики<text:s/></text:span><text:span text:style-name="T377"><text:line-break/></text:span><text:span text:style-name="T378">и комплексной безопасности системы образования Министерства<text:s/></text:span><text:span text:style-name="T379">образования и молодежной политики Свердловской области</text:span></text:p>
          </table:table-cell>
        </table:table-row>
      </table:table>
      <text:soft-page-break/>
      <text:p text:style-name="P380"><text:span text:style-name="T383">ЛИСТ СОГЛАСОВАНИЯ</text:span></text:p>
      <text:p text:style-name="P384">проекта<text:s/>Указа<text:s/>Губернатора Свердловской области</text:p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Наименование проекта:</text:p>
            <text:p text:style-name="P392"/>
          </table:table-cell>
          <table:table-cell table:style-name="TableCell393">
            <text:p text:style-name="Обычный"><text:span text:style-name="T394">«</text:span><text:span text:style-name="T395">О создании региональной рабочей группы по исполнению</text:span></text:p>
            <text:p text:style-name="Обычный"><text:span text:style-name="T396">Комплексного плана противодействия идеологии<text:s/></text:span><text:span text:style-name="T397">терроризма в Российской Федерации на 2024–2028 годы<text:s/></text:span><text:span text:style-name="T398"><text:line-break/></text:span><text:span text:style-name="T399">на территории Свердловской области»</text:span>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P409">Должность</text:p>
          </table:table-cell>
          <table:table-cell table:style-name="TableCell410" table:number-rows-spanned="2">
            <text:p text:style-name="P411">Инициалы и фамилия</text:p>
          </table:table-cell>
          <table:table-cell table:style-name="TableCell412" table:number-columns-spanned="3">
            <text:p text:style-name="P413">Сроки и результаты согласования</text:p>
          </table:table-cell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Дата поступ­ления на согласование</text:p>
          </table:table-cell>
          <table:table-cell table:style-name="TableCell419">
            <text:p text:style-name="P420">Дата</text:p>
            <text:p text:style-name="P421">согласования</text:p>
          </table:table-cell>
          <table:table-cell table:style-name="TableCell422">
            <text:p text:style-name="P423">Замечания<text:s/><text:line-break/>и подпись</text:p>
          </table:table-cell>
        </table:table-row>
        <table:table-row table:style-name="TableRow424">
          <table:table-cell table:style-name="TableCell425">
            <text:p text:style-name="Обычный"><text:span text:style-name="T426">Первый Заместитель<text:s/></text:span><text:span text:style-name="T427">Губернатора Свердловской области</text:span></text:p>
          </table:table-cell>
          <table:table-cell table:style-name="TableCell428">
            <text:p text:style-name="P429">А.В. Шмыков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439">
            <text:p text:style-name="P440">В.А. Чайников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Обычный"><text:span text:style-name="T449">Ответственный за содержание проекта:</text:span></text:p>
          </table:table-cell>
          <table:table-cell table:style-name="TableCell450" table:number-columns-spanned="4">
            <text:p text:style-name="P451">Министр<text:s/>образования и молодежной политики Свердловской области Ю.И. Биктуганов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Исполнитель:</text:p>
          </table:table-cell>
          <table:table-cell table:style-name="TableCell455" table:number-columns-spanned="4">
            <text:p text:style-name="P456">Шиловских Дмитрий Александрович, начальник отдела профилактики и комплексной безопасности системы образования Министерства образования и молодежной политики Свердловской<text:s/>области, (343) 312-00-04 (доб. 140)</text:p>
          </table:table-cell>
          <table:covered-table-cell/>
          <table:covered-table-cell/>
          <table:covered-table-cell/>
        </table:table-row>
      </table:table>
      <text:p text:style-name="ConsPlusCel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justify" fo:text-indent="0.5in"/>
      <style:text-properties fo:font-size="14pt" style:font-size-asian="14pt" style:font-size-complex="10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примечанияЗнак" style:display-name="Текст примечания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1" style:display-name="Текст примечания Знак1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1">
      <style:text-properties fo:font-weight="bold" style:font-weight-asian="bold" style:font-weight-complex="bold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font-name-complex="Times New Roman"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81" style:parent-style-name="Верхнийколонтитул" style:family="paragraph">
      <style:paragraph-properties fo:text-align="center"/>
    </style:style>
    <style:style style:name="T382" style:parent-style-name="Основнойшрифтабзаца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81"><text:span text:style-name="T382"><text:page-number text:fixed="false">0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307</dc:title>
    <dc:description>к.б.</dc:description>
    <dc:subject>ОИД УВПА</dc:subject>
    <meta:keyword>эталон</meta:keyword>
    <meta:initial-creator>Berg</meta:initial-creator>
    <dc:creator>Волкова Галина Николаевна</dc:creator>
    <meta:creation-date>2024-06-17T11:25:00Z</meta:creation-date>
    <dc:date>2024-06-17T11:31:00Z</dc:date>
    <meta:print-date>2024-05-24T06:46:00Z</meta:print-date>
    <meta:template xlink:href="Normal" xlink:type="simple"/>
    <meta:editing-cycles>3</meta:editing-cycles>
    <meta:editing-duration>PT360S</meta:editing-duration>
    <meta:document-statistic meta:page-count="9" meta:paragraph-count="29" meta:word-count="2190" meta:character-count="14649" meta:row-count="104" meta:non-whitespace-character-count="12488"/>
  </office:meta>
</office:document-meta>
</file>