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6" style:family="table-column">
      <style:table-column-properties style:column-width="7.0131in"/>
    </style:style>
    <style:style style:name="Table5" style:family="table">
      <style:table-properties style:width="7.0131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-0.0027in" fo:font-size="13pt" style:font-size-asian="13pt" style:font-size-complex="13pt" fo:background-color="#FFFF00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-0.0027in" fo:font-size="13pt" style:font-size-asian="13pt" style:font-size-complex="13pt" fo:background-color="#FFFF00"/>
    </style:style>
    <style:style style:name="TableColumn24" style:family="table-column">
      <style:table-column-properties style:column-width="0.1222in"/>
    </style:style>
    <style:style style:name="TableColumn25" style:family="table-column">
      <style:table-column-properties style:column-width="0.0236in"/>
    </style:style>
    <style:style style:name="TableColumn26" style:family="table-column">
      <style:table-column-properties style:column-width="2.3388in"/>
    </style:style>
    <style:style style:name="TableColumn27" style:family="table-column">
      <style:table-column-properties style:column-width="2.2604in"/>
    </style:style>
    <style:style style:name="TableColumn28" style:family="table-column">
      <style:table-column-properties style:column-width="2.268in"/>
    </style:style>
    <style:style style:name="Table23" style:family="table">
      <style:table-properties style:width="7.0131in" fo:margin-left="-0.0236in" table:align="left"/>
    </style:style>
    <style:style style:name="TableRow29" style:family="table-row">
      <style:table-row-properties style:min-row-height="1.5277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justify" fo:text-indent="0.4923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text-align="justify" fo:text-indent="0.492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159in">
        <style:tab-stops>
          <style:tab-stop style:type="left" style:position="0.7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159in">
        <style:tab-stops>
          <style:tab-stop style:type="left" style:position="0.712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5159in">
        <style:tab-stops>
          <style:tab-stop style:type="left" style:position="0.7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>
        <style:tab-stops>
          <style:tab-stop style:type="left" style:position="0.7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>
        <style:tab-stops>
          <style:tab-stop style:type="left" style:position="0.7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>
        <style:tab-stops>
          <style:tab-stop style:type="left" style:position="0.7125in"/>
        </style:tab-stops>
      </style:paragraph-properties>
    </style:style>
    <style:style style:name="TableRow84" style:family="table-row">
      <style:table-row-properties style:min-row-height="0.0555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margin-right="-0.2034in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>
        <style:tab-stops>
          <style:tab-stop style:type="left" style:position="7.3833in"/>
          <style:tab-stop style:type="left" style:position="7.6784in"/>
          <style:tab-stop style:type="left" style:position="8.0722in"/>
          <style:tab-stop style:type="left" style:position="8.8597in"/>
          <style:tab-stop style:type="left" style:position="9.2534in"/>
          <style:tab-stop style:type="left" style:position="9.6472in"/>
          <style:tab-stop style:type="left" style:position="10.0409in"/>
        </style:tab-stops>
      </style:paragraph-properties>
    </style:style>
  </office:automatic-styles>
  <office:body>
    <office:text text:use-soft-page-breaks="true">
      <text:p text:style-name="P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 внесении изменения в<text:s/></text:span><text:span text:style-name="T11">Порядок<text:s/></text:span><text:span text:style-name="T12">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13">функции и полномочия учредителя осуществляются Министерством образования и молодежной политики Свердловской области, субсидии на реализацию мероприятий<text:s/></text:span><text:span text:style-name="T14"><text:line-break/></text:span><text:span text:style-name="T15">по разработке и поддержке государственной информационной системы «Единое цифровое пространство»</text:span><text:span text:style-name="T16">, утверж</text:span><text:span text:style-name="T17">денный приказом Министерства образования и молодежной политики Свердловской области<text:s/></text:span><text:span text:style-name="T18"><text:line-break/></text:span><text:span text:style-name="T19">от 19.05.2023 № 611-Д</text:span></text:p>
            <text:p text:style-name="P20"/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В соответствии со статьей 101 Областного закона от 10 марта 1999 года<text:s/></text:span><text:span text:style-name="T37"><text:line-break/></text:span><text:span text:style-name="T38">№ 4-ОЗ «О правовых актах в Свердловской области»</text:span></text:p>
            <text:p text:style-name="P39">ПРИКАЗЫВАЮ:<text:bookmark-start text:name="sub_1"/></text:p>
            <text:p text:style-name="P40"><text:span text:style-name="T41">1. Внести в</text:span><text:span text:style-name="T42"><text:s/>Порядок<text:s/></text:span><text:span text:style-name="T43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</text:span><text:span text:style-name="T44">ласти, субсидии на реализацию мероприятий по разработке<text:s/></text:span><text:span text:style-name="T45"><text:line-break/></text:span><text:span text:style-name="T46">и поддержке государственной информационной системы «Единое цифровое пространство»</text:span><text:span text:style-name="T47">, утвержденный приказом Министерства образования<text:s/></text:span><text:span text:style-name="T48"><text:line-break/></text:span><text:span text:style-name="T49">и молодежной политики Свердловской области от 19.05.2023 № 611-Д<text:s/></text:span><text:span text:style-name="T50"><text:line-break/></text:span><text:span text:style-name="T51">«О</text:span><text:span text:style-name="T52">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</text:span><text:span text:style-name="T53">ердловской области, субсидии на реализацию мероприятий по разработке<text:s/></text:span><text:span text:style-name="T54"><text:line-break/></text:span><text:span text:style-name="T55">и поддержке государственной информационной системы «Единое цифровое пространство» («Официальный интернет-портал правовой информации Свердловской области»<text:s/></text:span><text:span text:style-name="T56">(</text:span><text:a xlink:href="http://www.pravo.gov66.ru/" office:target-frame-name="_top" xlink:show="replace"><text:span text:style-name="T57">www.pravo.gov66.ru</text:span></text:a><text:span text:style-name="T58">),<text:s/></text:span><text:span text:style-name="T59">2023, 22 мая, № 38821),<text:s/></text:span><text:span text:style-name="T60"><text:line-break/></text:span><text:span text:style-name="T61">с изменениями, внесенными приказом Министерства образования и молодежной политики Свердловской области от 01.02.2024 № 179-Д, следующее изменение:</text:span></text:p>
            <text:p text:style-name="P62"><text:bookmark-end text:name="sub_1"/>пункт 2 изложить в следующей<text:s/>редакции:</text:p>
            <text:p text:style-name="P63"><text:span text:style-name="T64">«2.<text:s/></text:span><text:span text:style-name="T65">Предоставление субсидии учреждениям осуществляется за счет средств областного бюджета в соответствии с законом Свердловской области<text:s/></text:span><text:span text:style-name="T66"><text:line-break/></text:span><text:span text:style-name="T67">об областном бюджете на соответствующий финансовый год и плановый период<text:s/></text:span><text:soft-page-break/><text:span text:style-name="T68">в пределах лимитов бюджетных обязательств на реали</text:span><text:span text:style-name="T69">зацию мероприятия (результата) 6 «Обеспечено функционирование и развитие государственной информационной системы Свердловской области «Единое цифровое пространство» комплекса процессных мероприятий 5 «Иные вопросы в сфере образования и молодежной политики»<text:s/></text:span><text:span text:style-name="T70">государственной программы Свердловской области<text:s/></text:span><text:span text:style-name="T71">«Развитие системы образования и реализация молодежной политики в Свердловской области»</text:span><text:span text:style-name="T72">, утвержденной постановлением Правительства Свердловской области от 19.12.2019 № 920-ПП<text:s/></text:span><text:span text:style-name="T73">«Об утверждении государственной про</text:span><text:span text:style-name="T74">граммы Свердловской области «Развитие системы образования и реализация молодежной политики в Свердловской области»</text:span><text:span text:style-name="T75"><text:s/>(далее – мероприятие).».</text:span></text:p>
            <text:p text:style-name="P76">2. Отделу управления проектной деятельностью и цифрового развития образования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 «Официальном интернет-портале правовой информации» (www.pravo.gov.ru), а также направить настоящий приказ для опубликования на «Официальном интернет-портале правовой информации Свердловской области» (www.pravo.gov66.ru) в течение 3 дней со дня его принятия.</text:p>
            <text:p text:style-name="P77"/>
            <text:p text:style-name="P78"/>
            <text:p text:style-name="P79">Исполняющий обязанности<text:s/></text:p>
            <text:p text:style-name="P80"><text:span text:style-name="T81">Министра И.А. Серкова</text:span><text:span text:style-name="T82"><text:line-break/></text:span>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text-indent="0.4923in"/>
      <style:text-properties style:font-name="Cambria" style:font-name-asian="Calibri" fo:font-weight="bold" style:font-weight-asian="bold" style:font-weight-complex="bold" fo:color="#4F81BD" fo:font-size="14pt" style:font-size-asian="14pt" style:font-size-complex="11pt" style:language-asian="en" style:country-asian="US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paragraph-properties fo:keep-with-next="auto" fo:keep-together="auto" fo:widows="0" fo:orphans="0" style:text-autospace="none" fo:margin-top="0in" fo:text-indent="0in"/>
      <style:text-properties style:font-name="Arial" fo:font-weight="normal" style:font-weight-asian="normal" style:font-weight-complex="normal" style:use-window-font-color="true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Calibri" fo:font-weight="bold" style:font-weight-asian="bold" style:font-weight-complex="bold" fo:color="#4F81BD" fo:font-size="14pt" style:font-size-asian="14pt" style:font-size-complex="11pt" style:language-asian="en" style:country-asian="US"/>
    </style:style>
    <style:style style:name="Заголовок4Знак" style:display-name="Заголовок 4 Знак" style:family="text">
      <style:text-properties style:font-name="Arial" style:font-name-asian="Calibri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/>
    </style:style>
    <style:style style:name="Знаксноски" style:display-name="Знак сноски" style:family="text">
      <style:text-properties style:text-position="super 65%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2402in" fo:text-indent="0.3402in"/>
      <style:text-properties fo:hyphenate="false"/>
    </style:style>
    <style:style style:name="FontStyle68" style:display-name="Font Style68" style:family="text">
      <style:text-properties style:font-name="Times New Roman" style:font-name-complex="Times New Roman" fo:color="#000000" fo:font-size="9pt" style:font-size-asian="9pt" style:font-size-complex="9pt"/>
    </style:style>
    <style:style style:name="Письмо" style:display-name="Письмо" style:family="paragraph" style:parent-style-name="Обычный">
      <style:paragraph-properties fo:text-align="justify" fo:line-height="0.2222in" fo:text-indent="0.5in"/>
      <style:text-properties fo:font-size="14pt" style:font-size-asian="14pt" style:font-size-complex="10pt" fo:hyphenate="false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msonormal_mailru_css_attribute_postfix" style:display-name="msonormal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bottom="0.0833in" fo:text-indent="0.5in"/>
      <style:text-properties style:font-name="Arial" fo:hyphenate="false"/>
    </style:style>
    <style:style style:name="ОсновнойтекстЗнак" style:display-name="Основной текст Знак" style:family="text">
      <style:text-properties style:font-name="Arial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Calibri" style:font-name-complex="Arial" fo:font-weight="bold" style:font-weight-asian="bold" style:font-weight-complex="bold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hyphenate="false"/>
    </style:style>
    <style:style style:name="ЗнакЗнак10" style:display-name="Знак Знак10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nsPlusCell" style:display-name="ConsPlusCell" style:family="paragraph">
      <style:paragraph-properties fo:widows="0" fo:orphans="0" style:text-autospace="none"/>
      <style:text-properties style:font-name-asian="Calibri" fo:font-size="14pt" style:font-size-asian="14pt" style:font-size-complex="14pt" fo:hyphenate="false"/>
    </style:style>
    <style:style style:name="FontStyle30" style:display-name="Font Style30" style:family="text">
      <style:text-properties style:font-name="Times New Roman" fo:font-size="12pt" style:font-size-asian="12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Calibri" style:font-name-complex="Courier New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asian="Calibri" fo:color="#353842" fo:background-color="#F0F0F0" fo:hyphenate="false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fo:font-size="13pt" style:font-size-asian="13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style:font-name-asian="Calibri" fo:font-size="14pt" style:font-size-asian="14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-asian="Calibri" fo:font-size="14pt" style:font-size-asian="14pt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left="0.118in" fo:margin-right="0.118in">
        <style:tab-stops/>
      </style:paragraph-properties>
      <style:text-properties style:font-name="Arial" style:font-name-asian="Calibri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paragraph-properties fo:margin-top="0in"/>
      <style:text-properties fo:font-style="italic" style:font-style-asian="italic" style:font-style-complex="italic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FontStyle11" style:display-name="Font Style11" style:family="text">
      <style:text-properties style:font-name="Times New Roman" fo:font-size="15pt" style:font-size-asian="15pt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hyphenate="false"/>
    </style:style>
    <style:style style:name="ЗнакЗнак9" style:display-name="Знак Знак9" style:family="text">
      <style:text-properties style:font-name="Arial" style:font-name-complex="Times New Roman" fo:font-size="12pt" style:font-size-asian="12pt" style:font-size-complex="12pt" style:language-asian="ru" style:country-asian="RU"/>
    </style:style>
    <style:style style:name="ЗнакЗнак8" style:display-name="Знак Знак8" style:family="text">
      <style:text-properties style:font-name="Arial" style:font-name-complex="Times New Roman" fo:font-size="12pt" style:font-size-asian="12pt" style:font-size-complex="12pt" style:language-asian="ru" style:country-asian="RU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нимание" style:display-name="Внимание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Calibri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 fo:font-size="13pt" style:font-size-asian="13pt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widows="0" fo:orphans="0" style:text-autospace="none" fo:text-align="justify"/>
      <style:text-properties style:font-name="Verdana" style:font-name-asian="Calibri" style:font-name-complex="Verdana" fo:hyphenate="false"/>
    </style:style>
    <style:style style:name="Заголовок10" style:display-name="Заголовок1" style:family="paragraph" style:parent-style-name="Основноеменюпреемственное" style:next-style-name="Обычный">
      <style:text-properties style:font-name="Arial" style:font-name-complex="Times New Roman" fo:font-weight="bold" style:font-weight-asian="bold" style:font-weight-complex="bold" fo:color="#0058A9" fo:background-color="#D4D0C8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Calibri"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keep-with-next="auto" fo:widows="0" fo:orphans="0" style:text-autospace="none" fo:text-align="justify" fo:margin-top="0in" fo:margin-bottom="0in"/>
      <style:text-properties style:font-name-asian="Calibri" style:font-name-complex="Times New Roman" fo:font-weight="normal" style:font-weight-asian="normal" style:font-weight-complex="normal" style:letter-kerning="fals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Calibri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Calibri" fo:font-style="italic" style:font-style-asian="italic" style:font-style-complex="italic" fo:color="#000080" fo:hyphenate="false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asian="Calibri" fo:hyphenate="false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 fo:font-size="13pt" style:font-size-asian="13pt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widows="0" fo:orphans="0" style:text-autospace="none" fo:text-align="center" fo:margin-top="0.2083in" fo:margin-bottom="0.1736in"/>
      <style:text-properties style:font-name="Arial" style:font-name-asian="Calibri"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Обычный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Calibri"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/>
      <style:text-properties style:font-name="Arial" style:font-name-asian="Calibri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Calibri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widows="0" fo:orphans="0"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asian="Calibri" style:font-name-complex="Courier New" fo:font-size="11pt" style:font-size-asian="11pt" style:font-size-complex="11pt" fo:hyphenate="false"/>
    </style:style>
    <style:style style:name="Найденныеслова" style:display-name="Найденные слова" style:family="text">
      <style:text-properties fo:font-weight="bold" style:font-weight-asian="bold" fo:color="#26282F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font-size="13pt" style:font-size-asian="13pt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/>
      <style:text-properties style:font-name-asian="Calibri" fo:font-size="13pt" style:font-size-asian="13pt" style:font-size-complex="13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asian="Calibri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style:font-name="Arial" style:font-name-complex="Times New Roman" fo:font-size="12pt" style:font-size-asian="12pt" style:font-size-complex="12pt" fo:hyphenate="false"/>
    </style:style>
    <style:style style:name="Опечатки" style:display-name="Опечатки" style:family="text">
      <style:text-properties fo:color="#FF0000" fo:font-size="13pt" style:font-size-asian="13pt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keep-with-next="auto" fo:widows="0" fo:orphans="0" style:text-autospace="none" fo:text-align="justify" fo:margin-top="0in" fo:margin-bottom="0in"/>
      <style:text-properties style:font-name-asian="Calibri" style:font-name-complex="Times New Roman" fo:font-weight="normal" style:font-weight-asian="normal" style:font-weight-complex="normal" style:letter-kerning="fals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Calibri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complex="Times New Roman" fo:font-size="11pt" style:font-size-asian="11pt" style:font-size-complex="11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одолжениессылки" style:display-name="Продолжение ссылки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right="0.0819in"/>
      <style:text-properties style:font-name="Arial" style:font-name-asian="Calibri" fo:hyphenate="false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Calibri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style:font-name-asian="Calibri"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widows="0" fo:orphans="0" style:text-autospace="none" fo:margin-top="0.1388in"/>
      <style:text-properties style:font-name="Arial" style:font-name-asian="Calibri"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/>
      <style:text-properties style:font-name="Arial" style:font-name-asian="Calibri" fo:color="#463F31" fo:background-color="#FFFFA6" fo:hyphenate="false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Формула" style:display-name="Формула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Calibri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asian="Calibri"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widows="0" fo:orphans="0" style:text-autospace="none" fo:margin-top="0.2083in"/>
      <style:text-properties style:font-name="Arial" style:font-name-asian="Calibri" fo:font-size="13pt" style:font-size-asian="13pt" style:font-size-complex="13pt" fo:hyphenate="false"/>
    </style:style>
    <style:style style:name="ЗнакЗнакЗнак1" style:display-name="Знак Знак Знак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style:font-name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blk1" style:display-name="blk1" style:family="text">
      <style:text-properties text:display="true"/>
    </style:style>
    <style:style style:name="drilldownfileinfo1" style:display-name="drilldownfileinfo1" style:family="text">
      <style:text-properties style:font-name="Tahoma" style:font-name-complex="Tahoma" fo:color="#333333" fo:font-size="9pt" style:font-size-asian="9pt" style:font-size-complex="9pt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FontStyle25" style:display-name="Font Style25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Основнойтекст_" style:display-name="Основной текст_" style:family="text">
      <style:text-properties fo:font-size="9.5pt" style:font-size-asian="9.5pt" style:font-size-complex="9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.2916in" fo:line-height="0.1416in" fo:background-color="#FFFFFF"/>
      <style:text-properties fo:font-size="9.5pt" style:font-size-asian="9.5pt" style:font-size-complex="9.5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1" style:display-name="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apple-style-span" style:display-name="apple-style-span" style:family="text"/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complex="Tahoma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01" style:display-name="Знак Знак101" style:family="text">
      <style:text-properties style:font-name="Cambria" fo:font-weight="bold" style:font-weight-asian="bold" fo:color="#365F91" fo:font-size="14pt" style:font-size-asian="14pt"/>
    </style:style>
    <style:style style:name="ЗнакЗнак91" style:display-name="Знак Знак91" style:family="text">
      <style:text-properties style:font-name="Arial" fo:font-size="12pt" style:font-size-asian="12pt" style:language-asian="ru" style:country-asian="RU"/>
    </style:style>
    <style:style style:name="ЗнакЗнак81" style:display-name="Знак Знак81" style:family="text">
      <style:text-properties style:font-name="Arial" fo:font-size="12pt" style:font-size-asian="12pt" style:language-asian="ru" style:country-asian="RU"/>
    </style:style>
    <style:style style:name="ЗнакЗнак1Знак1" style:display-name="Знак Знак1 Знак1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1Знак1" style:display-name="Знак Знак Знак Знак Знак Знак1 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PreformattedText" style:display-name="Preformatted Text" style:family="paragraph" style:parent-style-name="Обычный">
      <style:text-properties style:font-name="Liberation Mono" style:font-name-complex="Liberation Mono" fo:font-size="10pt" style:font-size-asian="10pt" style:font-size-complex="10pt"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МОНосновной" style:display-name="МОН основной" style:family="paragraph" style:parent-style-name="Обычный">
      <style:paragraph-properties style:text-autospace="none" fo:text-align="justify" fo:line-height="150%" fo:text-indent="0.4923in"/>
      <style:text-properties fo:font-size="10pt" style:font-size-asian="10pt" style:font-size-complex="10pt" fo:hyphenate="false"/>
    </style:style>
    <style:style style:name="МОНосновнойЗнак" style:display-name="МОН основной Знак" style:family="text"/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justify" fo:margin-bottom="0.1388in" fo:text-indent="0.4923in"/>
      <style:text-properties style:font-name="Calibri" style:font-name-asian="Calibri" fo:font-style="italic" style:font-style-asian="italic" style:font-style-complex="italic" fo:color="#44546A" fo:font-size="9pt" style:font-size-asian="9pt" style:font-size-complex="9pt" style:language-asian="en" style:country-asian="US" fo:hyphenate="false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color="#000000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color="#000000" fo:font-size="10pt" style:font-size-asian="10pt" style:font-size-complex="10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color="#000000" fo:font-size="10pt" style:font-size-asian="10pt" style:font-size-complex="10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color="#000000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Номерстроки" style:display-name="Номер строки" style:family="text"/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орокин Александр Сергеевич</dc:creator>
    <meta:creation-date>2020-12-21T08:28:00Z</meta:creation-date>
    <dc:date>2024-06-18T07:37:00Z</dc:date>
    <meta:print-date>2023-08-01T05:06:00Z</meta:print-date>
    <meta:template xlink:href="Normal" xlink:type="simple"/>
    <meta:editing-cycles>129</meta:editing-cycles>
    <meta:editing-duration>PT170880S</meta:editing-duration>
    <meta:document-statistic meta:page-count="2" meta:paragraph-count="6" meta:word-count="514" meta:character-count="3438" meta:row-count="24" meta:non-whitespace-character-count="2930"/>
  </office:meta>
</office:document-meta>
</file>