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fo:margin-left="5.8083in">
        <style:tab-stops/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78" style:parent-style-name="Обычный" style:family="paragraph">
      <style:text-properties style:font-name="Liberation Serif" style:font-name-complex="Liberation Serif" fo:letter-spacing="-0.0027in" fo:font-size="14pt" style:font-size-asian="14pt" style:font-size-complex="14pt"/>
    </style:style>
    <style:style style:name="P79" style:parent-style-name="Обычный" style:family="paragraph">
      <style:text-properties style:font-name="Liberation Serif" style:font-name-complex="Liberation Serif" fo:letter-spacing="-0.0027in" fo:font-size="14pt" style:font-size-asian="14pt" style:font-size-complex="14pt"/>
    </style:style>
    <style:style style:name="P80" style:parent-style-name="Обычный" style:family="paragraph">
      <style:text-properties style:font-name="Liberation Serif" style:font-name-complex="Liberation Serif" fo:letter-spacing="-0.0027in" fo:font-size="14pt" style:font-size-asian="14pt" style:font-size-complex="14pt"/>
    </style:style>
    <style:style style:name="TableColumn82" style:family="table-column">
      <style:table-column-properties style:column-width="3.5in" style:use-optimal-column-width="false"/>
    </style:style>
    <style:style style:name="TableColumn83" style:family="table-column">
      <style:table-column-properties style:column-width="3.5395in" style:use-optimal-column-width="false"/>
    </style:style>
    <style:style style:name="Table81" style:family="table">
      <style:table-properties style:width="7.0395in" fo:margin-left="-0.0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>
        <style:tab-stops>
          <style:tab-stop style:type="left" style:position="0.8229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" style:parent-style-name="Обычный" style:family="paragraph">
      <style:paragraph-properties fo:text-align="center">
        <style:tab-stops>
          <style:tab-stop style:type="left" style:position="0.8229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letter-spacing="-0.0027in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letter-spacing="-0.0027in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5159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text-indent="0.4916in"/>
    </style:style>
    <style:style style:name="T1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paragraph-properties style:text-autospace="none" fo:text-align="justify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fo:text-indent="0.5159in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P1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P115" style:parent-style-name="Обычный" style:family="paragraph">
      <style:paragraph-properties style:text-autospace="none" fo:text-align="justify"/>
      <style:text-properties style:font-name="Liberation Serif" style:font-name-complex="Liberation Serif" style:font-weight-complex="bold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text-indent="0.4923in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4923in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text-indent="0.4923in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4923in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0pt" style:font-size-asian="10pt" style:font-size-complex="10pt"/>
    </style:style>
    <style:style style:name="P151" style:parent-style-name="Обычный" style:family="paragraph">
      <style:paragraph-properties style:text-autospace="none" fo:text-align="justify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text-indent="0.4923in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text-indent="0.4923in"/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text-indent="0.4923in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text-indent="0.4923in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23in"/>
    </style:style>
  </office:automatic-styles>
  <office:body>
    <office:text text:use-soft-page-breaks="true">
      <text:p text:style-name="P1">УВЕДОМЛЕНИЕ</text:p>
      <text:p text:style-name="P2">о приеме заявок муниципальных образований, расположенных на территории Свердловской области, на участие в отборе муниципальных образований<text:line-break/>на предоставление в 2025 году субсидий<text:s/>из областного бюджета местным бюджетам на создание безопасных условий пребывания в муниципальных организациях отдыха детей и их оздоровления</text:p>
      <text:p text:style-name="P3"/>
      <text:p text:style-name="P4"/>
      <text:p text:style-name="P5"><text:span text:style-name="T6">Министерство образования и молодежной политики Свердловской области (далее – Министерство) в соответствии с пунктом 9 Порядка предоставления</text:span><text:span text:style-name="T7"><text:line-break/>и распределения субсидий из областного бюджета бюджетам муниципальных образований, расположенных на территории Свердловской области, на создание безопасных условий пребывания в муниципальных организациях отдыха детей</text:span><text:span text:style-name="T8"><text:line-break/>и их оздоровления, приведенного в приложении № 7<text:s/></text:span><text:span text:style-name="T9">к<text:s/></text:span><text:span text:style-name="T10">государственной программе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 920-ПП (далее – Порядок), сообщает</text:span><text:span text:style-name="T11"><text:line-break/>о приеме заявок муниципальных образований, расположенных на территории Свердловской области (далее – муниципальные образования), на участие в отборе муниципальных образований на предоставление в 2025 году субсидий</text:span><text:span text:style-name="T12"><text:line-break/>из областного бюджета местным бюджетам на создание безопасных условий пребывания в муниципальных организациях отдыха детей и их оздоровления</text:span><text:span text:style-name="T13"><text:s/></text:span><text:span text:style-name="T14">(</text:span><text:span text:style-name="T15">далее – отбор, субсидии соответственно).</text:span></text:p>
      <text:p text:style-name="P16">Субсидии предоставляются в целях софинансирования расходных обязательств муниципальных образований, связанных с финансовым обеспечением мероприятий, направленных на создание безопасных условий пребывания в муниципальных организациях отдыха детей и их оздоровления,<text:line-break/>по следующим направлениям:</text:p>
      <text:p text:style-name="P17">1) проведение текущих и капитальных ремонтов зданий, сооружений, инженерно-технических сетей, объектов благоустройства территории<text:line-break/>(при необходимости), в том числе связанных с приведением в соответствие требованиям пожарной безопасности, санитарного законодательства<text:line-break/>и антитеррористической защищенности, муниципальных стационарных организаций отдыха детей и их оздоровления сезонного или круглогодичного действия с круглосуточным пребыванием (далее – организации отдыха детей и их оздоровления);</text:p>
      <text:p text:style-name="P18">2) приобретение оборудования, обеспечивающего безопасные условия пребывания детей в организациях отдыха детей и их оздоровления (система охранно-пожарной сигнализации, система охранной сигнализации, система видеонаблюдения и охранного телевидения, система контроля и управления доступом, система связи, система водоочистки и водоподготовки, система (устройства) резервного электроснабжения, система (устройства) отопления, система (устройства) водоснабжения, освещение территории), и работы по его установке (при необходимости);</text:p>
      <text:soft-page-break/>
      <text:p text:style-name="P19"><text:span text:style-name="T20">3) создание безбарьерной среды и архитектурной доступности для детей всех групп здоровья, включая устройство пандусов, расширение дверных проемов, замену напольных покрытий, демонтаж дверных порогов, установку перил вдоль стен внутри здания, устройство разметки, оборудование санитарно-гигиенических помещений, переоборудование и приспособление раздевалок, спортивных</text:span><text:span text:style-name="T21"><text:line-break/>и актовых залов, столовых, библиотек, учебных кабинетов, медицинских кабинетов, установку подъемных устройств и производство иных работ, связанных с обеспечением доступности организаций отдыха детей и их оздоровления</text:span><text:span text:style-name="T22"><text:line-break/>для детей-инвалидов</text:span></text:p>
      <text:p text:style-name="P23">Условием допуска муниципального образования к отбору является представление муниципальным образованием заявки (форма прилагается)<text:line-break/>с приложением следующих документов:</text:p>
      <text:p text:style-name="P24">1) копии (копий) сметного (сметных) расчета (расчетов) стоимости мероприятий по созданию безопасных условий пребывания в муниципальных организациях отдыха детей и их оздоровления;</text:p>
      <text:p text:style-name="P25">2) копии (копий) положительного (положительных) заключения (заключений)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этим органам государственных учреждений Свердловской области<text:line-break/>о достоверности определения сметной стоимости мероприятий по созданию безопасных условий пребывания в организациях отдыха детей и их оздоровления (копии (копий) положительного (положительных) заключения (заключений) экспертизы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им государственных учреждений Свердловской области (в части проверки достоверности определения сметной стоимости обеспечения мероприятий<text:line-break/>по созданию безопасных условий пребывания в муниципальных организациях отдыха детей и их оздоровления)) или мотивированного отказа уполномоченных на проведение государственной экспертизы проектной документации<text:line-break/>и результатов инженерных изысканий исполнительных органов государственной власти Свердловской области или подведомственных этим органам государственных учреждений Свердловской области в проведении проверки достоверности (экспертизы в части проверки достоверности) определения сметной стоимости мероприятий по созданию безопасных условий пребывания<text:line-break/>в организациях отдыха детей и их оздоровления;</text:p>
      <text:p text:style-name="P26">3) копии (копий) положительного (положительных) заключения (заключений) о проверке сметной стоимости обеспечения мероприятий<text:line-break/>по созданию безопасных условий пребывания в организациях отдыха детей и их оздоровления (в случае наличия мотивированного отказа уполномоченных<text:line-break/>на проведение государственной экспертизы проектной документации<text:line-break/>и результатов инженерных изысканий исполнительных органов государственной власти Свердловской области или подведомственных этим органам государственных учреждений Свердловской области в проведении проверки<text:s/><text:soft-page-break/>достоверности (экспертизы в части проверки достоверности) определения сметной стоимости мероприятий по созданию безопасных условий пребывания<text:line-break/>в организациях отдыха детей и их оздоровления);</text:p>
      <text:p text:style-name="P27">4) копии предписаний надзорных органов, судебных решений<text:line-break/>о необходимости проведения ремонтных работ, приобретения оборудования для обеспечения безопасных условий в организациях отдыха детей и их оздоровления (при наличии);</text:p>
      <text:p text:style-name="P28">5) перечня планируемого к приобретению оборудования для обеспечения безопасных условий в организациях отдыха детей и их оздоровления с указанием стоимости планируемого к приобретению оборудования конкурентным способом (рассмотрение не менее трех коммерческих предложений) (представляется в случае приобретения оборудования);</text:p>
      <text:p text:style-name="P29">6) копии утвержденной муниципальной программы, в том числе содержащей мероприятие по созданию безопасных условий пребывания в муниципальных организациях отдыха детей и их оздоровления.</text:p>
      <text:p text:style-name="P30">В случае если подписание документов осуществляется уполномоченным лицом, к заявке прилагается документ, подтверждающий наличие соответствующих полномочий на подписание документов.</text:p>
      <text:p text:style-name="P31">Условием допуска муниципального образования к отбору является представление муниципальным образованием заявки и документов, указанных в пункте 7 Порядка, в срок, установленный в извещении о проведении отбора.</text:p>
      <text:p text:style-name="P32">Нарушение срока подачи заявки является основанием для оставления заявки без рассмотрения.</text:p>
      <text:p text:style-name="P33">Субсидии предоставляются по результатам отбора муниципальных образований, проводимого Министерством по критериям, установленным<text:line-break/>в пункте 6 Порядка.</text:p>
      <text:p text:style-name="P34">Отбор осуществляется комиссией, создаваемой Министерством (далее – комиссия). Первый этап отбора осуществляется в срок, не превышающий 30 рабочих дней после завершения приема заявок с приложением документов, указанных в пункте 7 Порядка, второй этап отбора – в сроки, определенные<text:line-break/>для формирования прогноза распределения субсидий на соответствующий финансовый год для включения в проект закона Свердловской области<text:line-break/>об областном бюджете на очередной финансовый год и плановый период.</text:p>
      <text:p text:style-name="P35">На первом этапе отбора происходит рассмотрение комиссией заявок<text:line-break/>и приложенных к ним документов. Второй этап отбора проводится среди муниципальных образований, допущенных ко второму этапу отбора.</text:p>
      <text:p text:style-name="P36">По результатам второго этапа отбора комиссией выносится решение<text:line-break/>о перечне муниципальных образований, рекомендуемых для включения<text:line-break/>в распределение субсидий между муниципальными образованиями<text:line-break/>по мероприятию в соответствующем финансовом году.</text:p>
      <text:p text:style-name="P37">Муниципальное образование считается не прошедшим отбор в случае:<text:s/></text:p>
      <text:p text:style-name="P38">1) представления документов, являющихся приложением к заявке,<text:line-break/>не в полном объеме;</text:p>
      <text:p text:style-name="P39">2) несоответствия критериям отбора.</text:p>
      <text:soft-page-break/>
      <text:p text:style-name="P40">Результаты отбора размещаются на официальном сайте Министерства (www.minobraz.egov66.ru) в информационно-телекоммуникационной сети «Интернет» не позднее 10 рабочих дней со дня его завершения.</text:p>
      <text:p text:style-name="P41"><text:span text:style-name="T42">Субсидии распределяются в соответствии с методикой распределения субсидий между бюджетами муниципальных образований на создание безопасных условий пребывания в муниципальных организациях отдыха детей и их оздоровления, приведенной в приложении № 2 к Порядку.</text:span></text:p>
      <text:p text:style-name="P43">Заявки с приложением документов принимаются в Министерстве в срок<text:line-break/>до 9 августа 2024 года в кабинете 402 на бумажном носителе.</text:p>
      <text:p text:style-name="P44">Контактные лица в Министерстве по вопросам формирования заявок:<text:line-break/>Ситник Антон Юрьевич, консультант отдела дополнительного образования, летнего отдыха и сопровождения одаренных детей, тел.: (343) 312-00-04 (доб. 111), Карсканов Сергей Геннадьевич, начальник отдела дополнительного образования, летнего отдыха и сопровождения одаренных детей, тел.: (343) 312-00-04 (доб. 110)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Приложение</text:span></text:p>
      <text:p text:style-name="P78"/>
      <text:p text:style-name="P79">Форма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ЗАЯВКА</text:p>
            <text:p text:style-name="P87">______________________________________________________________________</text:p>
            <text:p text:style-name="P88"><text:span text:style-name="T89">(наименование муниципального образования, расположенного на территории Свердловской области)</text:span></text:p>
            <text:p text:style-name="P90"><text:span text:style-name="T91">на участие в отборе муниципальных образований, расположенных</text:span><text:span text:style-name="T92"><text:line-break/>на территории Свердловской области, на предоставление в 2025 году субсидий из областного бюджета местным бюджетам на создание безопасных условий пребывания в муниципальных организациях отдыха детей и их оздоровления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_________________________________________________________________,</text:p>
      <text:p text:style-name="P99"><text:span text:style-name="T100"><text:s text:c="6"/>(наименование муниципального образования, расположенного на территории Свердловской области)</text:span></text:p>
      <text:p text:style-name="P101"><text:span text:style-name="T102">изучив порядок отбора муниципальных образований, расположенных на территории Свердловской области, предоставления и расходования субсидий из областного бюджета местным бюджетам на создание безопасных условий пребывания в муниципальных организациях отдыха детей и их оздоровления</text:span><text:span text:style-name="T103">, установленный<text:s/></text:span><text:span text:style-name="T104">государственной программой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 от 19.12.2019 № 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» (далее – Порядок), представляет заявку на участие в отборе муниципальных образований, расположенных на территории Свердловской области, на предоставление в 2025 году субсидий из областного бюджета местным бюджетам на создание безопасных условий пребывания в муниципальных организациях отдыха детей и их оздоровления<text:s/></text:span><text:span text:style-name="T105">(далее – субсидия).</text:span></text:p>
      <text:p text:style-name="P106"><text:tab/>Субсидия направляется на проведение мероприятий по созданию безопасных условий пребывания в муниципальных организациях отдыха детей и их оздоровления в_______________________________________________________.</text:p>
      <text:p text:style-name="P107"><text:s text:c="29"/>(наименование организации отдыха детей и их оздоровления)</text:p>
      <text:p text:style-name="P108"><text:span text:style-name="T109">В соответствии с Порядком представляем информацию по следующим критериям:</text:span></text:p>
      <text:p text:style-name="P110">1) наличие у муниципального образования организаций отдыха детей и их оздоровления: __________________________________________________________</text:p>
      <text:p text:style-name="P111"><text:s text:c="26"/>(наименование организации отдыха детей и их оздоровления)</text:p>
      <text:p text:style-name="P112">2) наличие потребности в создании в организациях отдыха детей и их оздоровления условий для отдыха и оздоровления детей, а также создании архитектурной доступности:</text:p>
      <text:p text:style-name="P113">В результате проведения мероприятий по созданию безопасных условий пребывания в __________________________________________________________</text:p>
      <text:p text:style-name="P114"><text:s text:c="26"/>(наименование организации отдыха детей и их оздоровления)</text:p>
      <text:p text:style-name="P115">будут проведены:</text:p>
      <text:soft-page-break/>
      <text:p text:style-name="P116"><text:span text:style-name="T117">работы по капитальному ремонту/текущему ремонту/благоустройству территории:<text:s/></text:span><text:span text:style-name="T118">(указать наименование работ, объект)</text:span><text:span text:style-name="T119">;</text:span></text:p>
      <text:p text:style-name="P120"><text:span text:style-name="T121">работы по созданию архитектурной доступности:<text:s/></text:span><text:span text:style-name="T122">(указать объект проведения и виды работ)</text:span><text:span text:style-name="T123">;</text:span></text:p>
      <text:p text:style-name="P124"><text:span text:style-name="T125">приобретение оборудования, обеспечивающего безопасные условия в организациях отдыха детей и их оздоровления, и работы по его установке (при необходимости):<text:s/></text:span><text:span text:style-name="T126">(указать наименование оборудования и место установки)</text:span><text:span text:style-name="T127">.</text:span></text:p>
      <text:p text:style-name="P128"><text:span text:style-name="T129">Предписания на устранение нарушений требований и норм пожарной безопасности, санитарного законодательства и антитеррористической защищенности<text:s/></text:span><text:span text:style-name="T130">отсутствуют/имеются</text:span><text:span text:style-name="T131"><text:s/></text:span><text:span text:style-name="T132">(указать нарушения, сроки их устранения)</text:span><text:span text:style-name="T133"><text:s/></text:span><text:span text:style-name="T134">(копии предписаний прилагаются)</text:span><text:span text:style-name="T135">.</text:span></text:p>
      <text:p text:style-name="P136"><text:span text:style-name="T137">В соответствии со сметным расчетом и<text:s/></text:span><text:span text:style-name="T138">заключением уполномоченного на проведение государственной экспертизы, проектной документации и результатов инженерных изысканий исполнительных органов государственной власти Свердловской области или подведомственных этим органам государственных учреждений о достоверности определения сметной стоимости/заключением о проверке сметной стоимости (указать нужное)</text:span><text:span text:style-name="T139">:</text:span></text:p>
      <text:p text:style-name="P140"><text:span text:style-name="T141">стоимость проведения работ по<text:s/></text:span><text:span text:style-name="T142">капитальному ремонту/текущему ремонту/благоустройству территории</text:span><text:span text:style-name="T143"><text:s/></text:span><text:span text:style-name="T144">(указать нужное)<text:s/></text:span><text:span text:style-name="T145">составляет___________ рублей;</text:span></text:p>
      <text:p text:style-name="P146"><text:span text:style-name="T147">стоимость оборудования, обеспечивающего безопасные условия в организациях отдыха детей и их оздоровления, планируемого к приобретению, и работы по его установке составляет___________ рублей;</text:span></text:p>
      <text:p text:style-name="P148">стоимость работ по созданию безбарьерной среды и архитектурной доступности для детей всех групп здоровья составляет __________ рублей;</text:p>
      <text:p text:style-name="P149">Общий объем средств, необходимых на проведение мероприятий по созданию безопасных условий пребывания в муниципальных организациях отдыха детей и их оздоровления в________________________________________________</text:p>
      <text:p text:style-name="P150"><text:s text:c="78"/>(наименование организации отдыха детей и их оздоровления)</text:p>
      <text:p text:style-name="P151"><text:span text:style-name="T152">составляет _______________ рублей;</text:span></text:p>
      <text:p text:style-name="P153"><text:span text:style-name="T154">3) наличие копии (копий) сметного (сметных) расчета (расчетов) стоимости мероприятий по созданию безопасных условий пребывания в организациях отдыха детей и их оздоровления: __________________<text:s/></text:span><text:span text:style-name="T155">(имеются (прилагаются)/отсутствуют)</text:span><text:span text:style-name="T156">;</text:span></text:p>
      <text:p text:style-name="P157"><text:span text:style-name="T158">4) наличие копии (копий) положительного (положительных) заключения (заключений)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этим органам государственных учреждений Свердловской области о достоверности определения сметной стоимости мероприятий по созданию безопасных условий пребывания в организациях отдыха детей и их оздоровления (копии (копий) положительного (положительных) заключения (заключений) экспертизы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им<text:s/></text:span><text:soft-page-break/><text:span text:style-name="T159">государственных учреждений Свердловской области (в части проверки достоверности определения сметной стоимости обеспечения мероприятий по созданию безопасных условий пребывания в организациях отдыха детей и их оздоровления)) или мотивированного отказа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этим органам государственных учреждений Свердловской области в проведении проверки достоверности (экспертизы в части проверки достоверности) определения сметной стоимости мероприятий по созданию безопасных условий пребывания в организациях отдыха детей и их оздоровления: _____________<text:s/></text:span><text:span text:style-name="T160">(имеются (прилагаются)/отсутствуют);</text:span></text:p>
      <text:p text:style-name="P161"><text:span text:style-name="T162">5) наличие копии (копий) положительного (положительных) заключения (заключений) о проверке сметной стоимости обеспечения мероприятий по созданию безопасных условий пребывания в организациях отдыха детей и их оздоровления (в случае наличия мотивированного отказа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этим органам государственных учреждений Свердловской области в проведении проверки достоверности (экспертизы в части проверки достоверности) определения сметной стоимости мероприятий по созданию безопасных условий пребывания в организациях отдыха детей и их оздоровления): _______________<text:s/></text:span><text:span text:style-name="T163">(имеются (прилагаются)/отсутствуют (не требуются))</text:span><text:span text:style-name="T164">;</text:span></text:p>
      <text:p text:style-name="P165"><text:span text:style-name="T166">6) наличие перечня планируемого к приобретению оборудования для обеспечения безопасных условий в организациях отдыха детей и их оздоровления с указанием стоимости планируемого к приобретению оборудования конкурентным способом (рассмотрение не менее трех коммерческих предложений) (представляется в случае приобретения оборудования): ________<text:s/></text:span><text:span text:style-name="T167">(имеется прилагается)/отсутствует (не требуется))</text:span><text:span text:style-name="T168">;</text:span></text:p>
      <text:p text:style-name="P169"><text:span text:style-name="T170">7) наличие утвержденной муниципальной программы, в том числе содержащей мероприятие по созданию безопасных условий пребывания в муниципальных организациях отдыха детей и их оздоровления: ___________<text:s/></text:span><text:span text:style-name="T171">(имеется (прилагается)/отсутствует).</text:span></text:p>
      <text:p text:style-name="P172"/>
      <text:p text:style-name="P173">Приложение: на ____ л. в ____ экз.</text:p>
      <text:p text:style-name="P174"/>
      <text:p text:style-name="P175"/>
      <text:p text:style-name="P176"/>
      <text:p text:style-name="P177">Глава (глава администрации) муниципального</text:p>
      <text:p text:style-name="P178">образования, расположенного на территории</text:p>
      <text:p text:style-name="P179">Свердловской области<text:tab/><text:tab/><text:tab/><text:tab/><text:tab/>_________________<text:tab/><text:s text:c="8"/>Ф.И.О.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итник Антон Юрьевич</meta:initial-creator>
    <dc:creator>Ситник Антон Юрьевич</dc:creator>
    <meta:creation-date>2024-07-12T11:00:00Z</meta:creation-date>
    <dc:date>2024-07-12T11:00:00Z</dc:date>
    <meta:template xlink:href="Normal" xlink:type="simple"/>
    <meta:editing-cycles>2</meta:editing-cycles>
    <meta:editing-duration>PT0S</meta:editing-duration>
    <meta:document-statistic meta:page-count="7" meta:paragraph-count="34" meta:word-count="2577" meta:character-count="17235" meta:row-count="122" meta:non-whitespace-character-count="14692"/>
  </office:meta>
</office:document-meta>
</file>