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0" style:family="table">
      <style:table-properties style:width="10.332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1" style:family="table">
      <style:table-properties style:width="10.332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2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3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385" style:family="table-column">
      <style:table-column-properties style:column-width="0.3902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2.8548in" style:use-optimal-column-width="false"/>
    </style:style>
    <style:style style:name="TableColumn390" style:family="table-column">
      <style:table-column-properties style:column-width="1.477in" style:use-optimal-column-width="false"/>
    </style:style>
    <style:style style:name="TableColumn391" style:family="table-column">
      <style:table-column-properties style:column-width="1.1812in" style:use-optimal-column-width="false"/>
    </style:style>
    <style:style style:name="Table384" style:family="table">
      <style:table-properties style:width="10.431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7" style:parent-style-name="Обычный" style:family="paragraph">
      <style:text-properties fo:font-size="1pt" style:font-size-asian="1pt" style:font-size-complex="1pt"/>
    </style:style>
    <style:style style:name="TableColumn409" style:family="table-column">
      <style:table-column-properties style:column-width="0.3902in" style:use-optimal-column-width="false"/>
    </style:style>
    <style:style style:name="TableColumn410" style:family="table-column">
      <style:table-column-properties style:column-width="1.0833in" style:use-optimal-column-width="false"/>
    </style:style>
    <style:style style:name="TableColumn411" style:family="table-column">
      <style:table-column-properties style:column-width="1.4763in" style:use-optimal-column-width="false"/>
    </style:style>
    <style:style style:name="TableColumn412" style:family="table-column">
      <style:table-column-properties style:column-width="1.9687in" style:use-optimal-column-width="false"/>
    </style:style>
    <style:style style:name="TableColumn413" style:family="table-column">
      <style:table-column-properties style:column-width="2.8548in" style:use-optimal-column-width="false"/>
    </style:style>
    <style:style style:name="TableColumn414" style:family="table-column">
      <style:table-column-properties style:column-width="1.4763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408" style:family="table">
      <style:table-properties style:width="10.4312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style:vertical-align="auto" fo:margin-left="0.0916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5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еречень муниципальных образований, расположенных на территории Свердловской области, прошедших первый этап отбора и допущенных ко второму этапу проведения отбора на предоставление<text:s/></text:span><text:span text:style-name="T5">субсидии<text:s/></text:span><text:span text:style-name="T6">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</text:span><text:span text:style-name="T7"><text:s/>в 2025 году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униципального образования, расположенного<text:s/>на территории Свердловской области<text:s/></text:p>
          </table:table-cell>
          <table:table-cell table:style-name="TableCell22">
            <text:p text:style-name="P23">Наименование образовательной организации</text:p>
          </table:table-cell>
          <table:table-cell table:style-name="TableCell24">
            <text:p text:style-name="P25">Количество детей-инвалидов в соответствии с заявкой муниципального образования</text:p>
          </table:table-cell>
          <table:table-cell table:style-name="TableCell26">
            <text:p text:style-name="P27">Дата направления документов</text:p>
          </table:table-cell>
          <table:table-cell table:style-name="TableCell28">
            <text:p text:style-name="P29">Порядковый номер в Системе электронного документооборота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Муниципальное образование «город Екатеринбург»<text:s/></text:p>
          </table:table-cell>
          <table:table-cell table:style-name="TableCell56">
            <text:p text:style-name="P57">Муниципальное автономное дошкольное образовательное учреждение – детский сад<text:s/><text:line-break/>№ 410</text:p>
          </table:table-cell>
          <table:table-cell table:style-name="TableCell58">
            <text:p text:style-name="P59">52</text:p>
          </table:table-cell>
          <table:table-cell table:style-name="TableCell60">
            <text:p text:style-name="P61">07.06.2024</text:p>
          </table:table-cell>
          <table:table-cell table:style-name="TableCell62">
            <text:p text:style-name="P63">13584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аменск-Уральский городской округ Свердловской области</text:p>
          </table:table-cell>
          <table:table-cell table:style-name="TableCell69">
            <text:p text:style-name="P70">Муниципальное автономное общеобразовательное<text:s/>учреждение «Основная общеобразовательная школа № 27<text:s/><text:line-break/>с интернатом»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10.06.2024</text:p>
          </table:table-cell>
          <table:table-cell table:style-name="TableCell75">
            <text:p text:style-name="P76">13301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Талицкий городской округ</text:p>
          </table:table-cell>
          <table:table-cell table:style-name="TableCell82">
            <text:p text:style-name="P83">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10.06.2024</text:p>
          </table:table-cell>
          <table:table-cell table:style-name="TableCell88">
            <text:p text:style-name="P89"> 1332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город Нижний<text:s/>Тагил</text:p>
          </table:table-cell>
          <table:table-cell table:style-name="TableCell95">
            <text:p text:style-name="P96">Муниципальное бюджетное общеобразовательное учреждение средняя общеобразовательная школа № 4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07.06.2024</text:p>
          </table:table-cell>
          <table:table-cell table:style-name="TableCell101">
            <text:p text:style-name="P102">13178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Городской округ Красноуфимск Свердловской области</text:p>
          </table:table-cell>
          <table:table-cell table:style-name="TableCell108">
            <text:p text:style-name="P109">Муниципальное автономное общеобразовательное учреждение «Основная школа № 4»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 10.06.2024</text:p>
          </table:table-cell>
          <table:table-cell table:style-name="TableCell114">
            <text:p text:style-name="P115">13298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Полевской городской округ</text:p>
          </table:table-cell>
          <table:table-cell table:style-name="TableCell121">
            <text:p text:style-name="P122">Муниципальное общеобразовательное учреждение Полевского городского округа «Средняя общеобразовательная школа № 14»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07.06.2024</text:p>
          </table:table-cell>
          <table:table-cell table:style-name="TableCell127">
            <text:p text:style-name="P128"> 13161</text:p>
          </table:table-cell>
        </table:table-row>
        <text:soft-page-break/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город Нижний Тагил</text:p>
          </table:table-cell>
          <table:table-cell table:style-name="TableCell134">
            <text:p text:style-name="P135">Муниципальное общеобразовательное учреждение<text:s/>«Средняя общеобразовательная школа № 71»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07.06.2024 </text:p>
          </table:table-cell>
          <table:table-cell table:style-name="TableCell140">
            <text:p text:style-name="P141"> 13178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Сосьвинский городской округ</text:p>
          </table:table-cell>
          <table:table-cell table:style-name="TableCell147">
            <text:p text:style-name="P148">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 11.06.2024</text:p>
          </table:table-cell>
          <table:table-cell table:style-name="TableCell153">
            <text:p text:style-name="P154">13499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Талицкий городской округ</text:p>
          </table:table-cell>
          <table:table-cell table:style-name="TableCell160">
            <text:p text:style-name="P161">Муниципальное казенное общеобразовательное учреждение «Талицкая основная общеобразовательная школа № 8»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 10.06.2024</text:p>
          </table:table-cell>
          <table:table-cell table:style-name="TableCell166">
            <text:p text:style-name="P167"> 13324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Городской округ ЗАТО Свободный Свердловской области</text:p>
          </table:table-cell>
          <table:table-cell table:style-name="TableCell173">
            <text:p text:style-name="P174">Муниципальная бюджетная<text:s/>дошкольная образовательная организация «Детский сад<text:s/><text:line-break/>№ 17 «Аленушка»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 06.06.2024</text:p>
          </table:table-cell>
          <table:table-cell table:style-name="TableCell179">
            <text:p text:style-name="P180">13085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Муниципальное образование город Алапаевск</text:p>
          </table:table-cell>
          <table:table-cell table:style-name="TableCell186">
            <text:p text:style-name="P187">Муниципальное автономное общеобразовательное учреждение «Средняя общеобразовательная школа № 2»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07.06.2024</text:p>
          </table:table-cell>
          <table:table-cell table:style-name="TableCell192">
            <text:p text:style-name="P193"> 13158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Североуральский городской округ</text:p>
          </table:table-cell>
          <table:table-cell table:style-name="TableCell199">
            <text:p text:style-name="P200">Муниципальное автономное общеобразовательное учреждение Средняя общеобразовательная школа № 9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07.06.2024</text:p>
          </table:table-cell>
          <table:table-cell table:style-name="TableCell205">
            <text:p text:style-name="P206">13180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Городской округ «город Ирбит»</text:p>
          </table:table-cell>
          <table:table-cell table:style-name="TableCell212">
            <text:p text:style-name="P213">Муниципальное автономное общеобразовательное учреждение Средняя<text:s/>общеобразовательная школа № 1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.06.2024</text:p>
          </table:table-cell>
          <table:table-cell table:style-name="TableCell218">
            <text:p text:style-name="P219"> 13330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Городской округ Богданович</text:p>
          </table:table-cell>
          <table:table-cell table:style-name="TableCell225">
            <text:p text:style-name="P226">Муниципальное автономное общеобразовательное учреждение школа-интернат № 9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07.06.2024</text:p>
          </table:table-cell>
          <table:table-cell table:style-name="TableCell231">
            <text:p text:style-name="P232">13150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Городской округ Верхний Тагил</text:p>
          </table:table-cell>
          <table:table-cell table:style-name="TableCell238">
            <text:p text:style-name="P239">Муниципальное автономное дошкольное<text:s/>образовательное учреждение Центр развития ребенка Детский сад № 9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0.06.2024</text:p>
          </table:table-cell>
          <table:table-cell table:style-name="TableCell244">
            <text:p text:style-name="P245">13257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Городской округ «город Ирбит»</text:p>
          </table:table-cell>
          <table:table-cell table:style-name="TableCell251">
            <text:p text:style-name="P252">Муниципальное автономное общеобразовательное учреждение Средняя общеобразовательная школа № 9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10.06.2024</text:p>
          </table:table-cell>
          <table:table-cell table:style-name="TableCell257">
            <text:p text:style-name="P258"> 13330</text:p>
          </table:table-cell>
        </table:table-row>
        <text:soft-page-break/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Серовский городской<text:s/>округ</text:p>
          </table:table-cell>
          <table:table-cell table:style-name="TableCell264">
            <text:p text:style-name="P265">Муниципальное бюджетное общеобразовательное учреждение Средняя общеобразовательная школа № 23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1.06.2024</text:p>
          </table:table-cell>
          <table:table-cell table:style-name="TableCell270">
            <text:p text:style-name="P271">13411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Артемовский городской округ</text:p>
          </table:table-cell>
          <table:table-cell table:style-name="TableCell277">
            <text:p text:style-name="P278">Муниципальное бюджетное общеобразовательное</text:p>
            <text:p text:style-name="P279">учреждение «Средняя общеобразовательная школа № 10»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10.06.2024</text:p>
          </table:table-cell>
          <table:table-cell table:style-name="TableCell284">
            <text:p text:style-name="P285">13375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Верхнесалдинский городской округ</text:p>
          </table:table-cell>
          <table:table-cell table:style-name="TableCell291">
            <text:p text:style-name="P292">Муниципальное бюджетное Средняя общеобразовательная<text:s/><text:line-break/>школа № 3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11.06.2024</text:p>
          </table:table-cell>
          <table:table-cell table:style-name="TableCell297">
            <text:p text:style-name="P298">13451</text:p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Новоуральский городской округ Свердловской области</text:p>
          </table:table-cell>
          <table:table-cell table:style-name="TableCell304">
            <text:p text:style-name="P305">Муниципальное автономное общеобразовательное учреждение «Лицей<text:s/><text:line-break/>№ 56»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06.06.2024 </text:p>
          </table:table-cell>
          <table:table-cell table:style-name="TableCell310">
            <text:p text:style-name="P311"> 13118</text:p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городской округ Верхотурский<text:s/></text:p>
          </table:table-cell>
          <table:table-cell table:style-name="TableCell317">
            <text:p text:style-name="P318">Муниципальное автономное дошкольное образовательное учреждение Детский сад<text:s/><text:line-break/>№ 17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 10.06.2024 </text:p>
          </table:table-cell>
          <table:table-cell table:style-name="TableCell323">
            <text:p text:style-name="P324"> 13273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Режевской городской округ</text:p>
          </table:table-cell>
          <table:table-cell table:style-name="TableCell330">
            <text:p text:style-name="P331">«Муниципального бюджетного</text:p>
            <text:p text:style-name="P332">общеобразовательное учреждение «Средняя общеобразовательная школа № 5»<text:s/>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0.06.2024</text:p>
          </table:table-cell>
          <table:table-cell table:style-name="TableCell337">
            <text:p text:style-name="P338">13288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Каменский городской округ</text:p>
          </table:table-cell>
          <table:table-cell table:style-name="TableCell344">
            <text:p text:style-name="P345">Муниципальное казенное общеобразовательное учреждение «Клевакинская Средняя общеобразовательная школа»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06.06.2024</text:p>
          </table:table-cell>
          <table:table-cell table:style-name="TableCell350">
            <text:p text:style-name="P351">13135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Артемовский городской округ</text:p>
          </table:table-cell>
          <table:table-cell table:style-name="TableCell357">
            <text:p text:style-name="P358">Муниципальное бюджетное дошкольное</text:p>
            <text:p text:style-name="P359">образовательное учреждение «Детский сад<text:s/><text:line-break/>№ 4»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0.06.2024</text:p>
          </table:table-cell>
          <table:table-cell table:style-name="TableCell364">
            <text:p text:style-name="P365">13375</text:p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>Муниципальное образование Алапаевское</text:p>
          </table:table-cell>
          <table:table-cell table:style-name="TableCell371">
            <text:p text:style-name="P372">Муниципальное общеобразовательное учреждение «Самоцветская средняя общеобразовательная школа» - Структурное подразделение «Самоцветский детский сад»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1.06.2024 </text:p>
          </table:table-cell>
          <table:table-cell table:style-name="TableCell377">
            <text:p text:style-name="P378">13465</text:p>
          </table:table-cell>
        </table:table-row>
      </table:table>
      <text:p text:style-name="P379"/>
      <text:p text:style-name="P380"/>
      <text:p text:style-name="P381">Перечень муниципальных образований, расположенных на территории Свердловской области, не прошедших<text:s/>первый этап отбора 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 в 2025 году</text:p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№</text:p>
          </table:table-cell>
          <table:table-cell table:style-name="TableCell395">
            <text:p text:style-name="P396">Дата направления документов</text:p>
          </table:table-cell>
          <table:table-cell table:style-name="TableCell397">
            <text:p text:style-name="P398">Порядковый номер<text:s/>в Системе электронного документооборота</text:p>
          </table:table-cell>
          <table:table-cell table:style-name="TableCell399">
            <text:p text:style-name="P400">Наименование муниципального образования, расположенного на территории Свердловской области</text:p>
          </table:table-cell>
          <table:table-cell table:style-name="TableCell401">
            <text:p text:style-name="P402">Наименование образовательной организации</text:p>
          </table:table-cell>
          <table:table-cell table:style-name="TableCell403">
            <text:p text:style-name="P404">Количество детей-инвалидов в соответствии с заявкой, направленной муниципальным образованием</text:p>
          </table:table-cell>
          <table:table-cell table:style-name="TableCell405">
            <text:p text:style-name="P406">Комментарий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1</text:p>
            </table:table-cell>
            <table:table-cell table:style-name="TableCell419">
              <text:p text:style-name="P420">1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>3</text:p>
            </table:table-cell>
            <table:table-cell table:style-name="TableCell425">
              <text:p text:style-name="P426">4</text:p>
            </table:table-cell>
            <table:table-cell table:style-name="TableCell427">
              <text:p text:style-name="P428">5</text:p>
            </table:table-cell>
            <table:table-cell table:style-name="TableCell429">
              <text:p text:style-name="P430">6</text:p>
            </table:table-cell>
          </table:table-row>
        </table:table-header-rows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13.06.2024</text:p>
          </table:table-cell>
          <table:table-cell table:style-name="TableCell436">
            <text:p text:style-name="P437"> 13625</text:p>
          </table:table-cell>
          <table:table-cell table:style-name="TableCell438">
            <text:p text:style-name="P439">городской округ Первоуральск</text:p>
          </table:table-cell>
          <table:table-cell table:style-name="TableCell440">
            <text:p text:style-name="P441">Муниципальное автономное дошкольное образовательное учреждение «Детский сад № 3 комбинированного вида»</text:p>
          </table:table-cell>
          <table:table-cell table:style-name="TableCell442">
            <text:p text:style-name="P443">38</text:p>
          </table:table-cell>
          <table:table-cell table:style-name="TableCell444">
            <text:p text:style-name="P445">Заявка представлена с нарушением срока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13.06.2024</text:p>
          </table:table-cell>
          <table:table-cell table:style-name="TableCell451">
            <text:p text:style-name="P452"> 13625</text:p>
          </table:table-cell>
          <table:table-cell table:style-name="TableCell453">
            <text:p text:style-name="P454">городской округ Первоуральск</text:p>
          </table:table-cell>
          <table:table-cell table:style-name="TableCell455">
            <text:p text:style-name="P456">Муниципальное автономное дошкольное образовательное учреждение «Детский сад № 12 комбинированного вида»</text:p>
          </table:table-cell>
          <table:table-cell table:style-name="TableCell457">
            <text:p text:style-name="P458">21</text:p>
          </table:table-cell>
          <table:table-cell table:style-name="TableCell459">
            <text:p text:style-name="P460">Заявка представлена с нарушением срока</text:p>
          </table:table-cell>
        </table:table-row>
        <table:table-row table:style-name="TableRow461">
          <table:table-cell table:style-name="TableCell462">
            <text:p text:style-name="P463">3.</text:p>
          </table:table-cell>
          <table:table-cell table:style-name="TableCell464">
            <text:p text:style-name="P465">13.06.2024</text:p>
          </table:table-cell>
          <table:table-cell table:style-name="TableCell466">
            <text:p text:style-name="P467"> 13599</text:p>
          </table:table-cell>
          <table:table-cell table:style-name="TableCell468">
            <text:p text:style-name="P469">Сысертский городской округ</text:p>
          </table:table-cell>
          <table:table-cell table:style-name="TableCell470">
            <text:p text:style-name="P471">Муниципальное автономное<text:s/>дошкольное образовательное учреждение Детский сад<text:s/><text:line-break/>№ 17 «Рябинушка»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Заявка представлена с нарушением срока</text:p>
          </table:table-cell>
        </table:table-row>
        <table:table-row table:style-name="TableRow476">
          <table:table-cell table:style-name="TableCell477">
            <text:p text:style-name="P478">4.</text:p>
          </table:table-cell>
          <table:table-cell table:style-name="TableCell479">
            <text:p text:style-name="P480">04.06.2024</text:p>
          </table:table-cell>
          <table:table-cell table:style-name="TableCell481">
            <text:p text:style-name="P482">12883</text:p>
          </table:table-cell>
          <table:table-cell table:style-name="TableCell483">
            <text:p text:style-name="P484">городской округ Ревда</text:p>
          </table:table-cell>
          <table:table-cell table:style-name="TableCell485">
            <text:p text:style-name="P486">Муниципальное автономное общеобразовательное учреждение «Еврогимназия»</text:p>
          </table:table-cell>
          <table:table-cell table:style-name="TableCell487">
            <text:p text:style-name="P488">В заявке указано совокупное<text:s/>количество детей с ограниченными возможностями здоровья и детей-инвалидов</text:p>
          </table:table-cell>
          <table:table-cell table:style-name="TableCell489">
            <text:p text:style-name="P490">не соответствует критерию, указанному в подпункте 1 пункта 5 Порядка</text:p>
          </table:table-cell>
        </table:table-row>
        <text:soft-page-break/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>05.06.2024</text:p>
          </table:table-cell>
          <table:table-cell table:style-name="TableCell496">
            <text:p text:style-name="P497">13012</text:p>
          </table:table-cell>
          <table:table-cell table:style-name="TableCell498">
            <text:p text:style-name="P499">Березовский городской округ</text:p>
          </table:table-cell>
          <table:table-cell table:style-name="TableCell500">
            <text:p text:style-name="P501">Березовское муниципальное автономное общеобразовательное<text:s/>учреждение «Средняя общеобразовательная школа № 8»</text:p>
          </table:table-cell>
          <table:table-cell table:style-name="TableCell502">
            <text:p text:style-name="P503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04">
            <text:p text:style-name="P505">не соответствует критерию, указанному в подпункте 1 пункта 5 Порядка</text:p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>07.06.2024</text:p>
          </table:table-cell>
          <table:table-cell table:style-name="TableCell511">
            <text:p text:style-name="P512"> 13150</text:p>
          </table:table-cell>
          <table:table-cell table:style-name="TableCell513">
            <text:p text:style-name="P514">Городской<text:s/>округ Богданович</text:p>
          </table:table-cell>
          <table:table-cell table:style-name="TableCell515">
            <text:p text:style-name="P516">Муниципальное бюджетное дошкольное</text:p>
            <text:p text:style-name="P517">образовательное учреждение «Детский сад<text:s/><text:line-break/>№ 9»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не соответствует критерию, указанному в подпункте 1 пункта 5 Порядка</text:p>
          </table:table-cell>
        </table:table-row>
        <table:table-row table:style-name="TableRow522">
          <table:table-cell table:style-name="TableCell523">
            <text:p text:style-name="P524">7.</text:p>
          </table:table-cell>
          <table:table-cell table:style-name="TableCell525">
            <text:p text:style-name="P526"> 10.06.2024</text:p>
          </table:table-cell>
          <table:table-cell table:style-name="TableCell527">
            <text:p text:style-name="P528">13372</text:p>
          </table:table-cell>
          <table:table-cell table:style-name="TableCell529">
            <text:p text:style-name="P530">городской округ Рефтинский<text:s/></text:p>
          </table:table-cell>
          <table:table-cell table:style-name="TableCell531">
            <text:p text:style-name="P532">Муниципальное автономное нетиповое<text:s/>образовательное учреждение «Центр молодёжи»</text:p>
          </table:table-cell>
          <table:table-cell table:style-name="TableCell533">
            <text:p text:style-name="P534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35">
            <text:p text:style-name="P536">не соответствует критерию, указанному в подпункте 1 пункта 5 Порядка</text:p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11.06.2024</text:p>
          </table:table-cell>
          <table:table-cell table:style-name="TableCell542">
            <text:p text:style-name="P543">13411</text:p>
          </table:table-cell>
          <table:table-cell table:style-name="TableCell544">
            <text:p text:style-name="P545">Серовский<text:s/>городской округ</text:p>
          </table:table-cell>
          <table:table-cell table:style-name="TableCell546">
            <text:p text:style-name="P547">Муниципальное автономное общеобразовательное учреждение Средняя общеобразовательная школа № 22</text:p>
          </table:table-cell>
          <table:table-cell table:style-name="TableCell548">
            <text:p text:style-name="P549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50">
            <text:p text:style-name="P551">не соответствует критерию, указанному в подпункте 1 пункта 5 Порядка</text:p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P556"> 11.06.2024</text:p>
          </table:table-cell>
          <table:table-cell table:style-name="TableCell557">
            <text:p text:style-name="P558"> 13471</text:p>
          </table:table-cell>
          <table:table-cell table:style-name="TableCell559">
            <text:p text:style-name="P560">Городской округ Верхняя Тура</text:p>
          </table:table-cell>
          <table:table-cell table:style-name="TableCell561">
            <text:p text:style-name="P562">Муниципальное бюджетное общеобразовательное учреждение<text:s/><text:soft-page-break/>Средняя общеобразовательная школа № 19</text:p>
          </table:table-cell>
          <table:table-cell table:style-name="TableCell563">
            <text:p text:style-name="P564">В заявке не представлены сведения о<text:s/><text:soft-page-break/>количестве детей-инвалидов в заявленной<text:s/>образовательной организации</text:p>
          </table:table-cell>
          <table:table-cell table:style-name="TableCell565">
            <text:p text:style-name="P566">не соответствует критерию,<text:s/><text:soft-page-break/>указанному в подпункте 1 пункта 5 Порядка</text:p>
          </table:table-cell>
        </table:table-row>
        <text:soft-page-break/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11.06.2024</text:p>
          </table:table-cell>
          <table:table-cell table:style-name="TableCell572">
            <text:p text:style-name="P573"> 13471</text:p>
          </table:table-cell>
          <table:table-cell table:style-name="TableCell574">
            <text:p text:style-name="P575">Городской округ Верхняя Тура</text:p>
          </table:table-cell>
          <table:table-cell table:style-name="TableCell576">
            <text:p text:style-name="P577">Муниципальное бюджетное общеобразовательное учреждение Средняя общеобразовательная школа № 14</text:p>
          </table:table-cell>
          <table:table-cell table:style-name="TableCell578">
            <text:p text:style-name="P579">В заявке не<text:s/>представлены сведения о количестве детей-инвалидов в заявленной образовательной организации</text:p>
          </table:table-cell>
          <table:table-cell table:style-name="TableCell580">
            <text:p text:style-name="P581">не соответствует критерию, указанному в подпункте 1 пункта 5 Порядка</text:p>
          </table:table-cell>
        </table:table-row>
        <table:table-row table:style-name="TableRow582">
          <table:table-cell table:style-name="TableCell583">
            <text:p text:style-name="P584">11.</text:p>
          </table:table-cell>
          <table:table-cell table:style-name="TableCell585">
            <text:p text:style-name="P586"> 12.06.2024</text:p>
          </table:table-cell>
          <table:table-cell table:style-name="TableCell587">
            <text:p text:style-name="P588"> 13502</text:p>
          </table:table-cell>
          <table:table-cell table:style-name="TableCell589">
            <text:p text:style-name="P590">городской округ Красноуральск<text:s/></text:p>
          </table:table-cell>
          <table:table-cell table:style-name="TableCell591">
            <text:p text:style-name="P592">Муниципальное автономное учреждение</text:p>
            <text:p text:style-name="P593">дополнительного образования детско-юношеский центр «Ровесник»</text:p>
          </table:table-cell>
          <table:table-cell table:style-name="TableCell594">
            <text:p text:style-name="P595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96">
            <text:p text:style-name="P597"><text:span text:style-name="T598">не соответствует критерию, указанному в подпункте 1 пункта 5 Порядка</text:span>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2" style:display-name="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line-height="0.1701in" fo:background-color="#FFFFFF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оки" style:display-name="Номер строки" style:family="text"/>
    <style:style style:name="Информацияобизмененияхдокумента" style:display-name="Информация об изменениях документа" style:family="paragraph" style:parent-style-name="Обычный" style:next-style-name="Обычный">
      <style:paragraph-properties style:text-autospace="none" fo:text-align="justify"/>
      <style:text-properties style:font-name="Arial" style:font-name-asian="Calibri" fo:font-style="italic" style:font-style-asian="italic" style:font-style-complex="italic" fo:color="#353842" fo:background-color="#F0F0F0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sp_span" style:display-name="sp_span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Обычный">
      <style:paragraph-properties fo:widows="0" fo:orphans="0"/>
      <style:text-properties style:font-name="Liberation Mono" style:font-name-asian="AR PL SungtiL GB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" style:font-name-asian="Calibri" style:font-name-complex="Calibri" fo:font-weight="bold" style:font-weight-asian="bold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ПодзаголовокЗнак" style:display-name="Подзаголовок Знак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6pt" style:font-size-asian="16pt" fo:hyphenate="false"/>
    </style:style>
    <style:style style:name="ОсновнойтекстЗнак" style:display-name="Основной текст Знак" style:family="text">
      <style:text-properties fo:font-size="16pt" style:font-size-asian="16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py_target" style:display-name="copy_target" style:family="text"/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125in" fo:text-indent="0.4631in"/>
      <style:text-properties fo:hyphenate="false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38in" fo:text-indent="0.4666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7965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131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Bodytext2" style:display-name="Body text (2)" style:family="paragraph" style:parent-style-name="Обычный">
      <style:paragraph-properties fo:widows="0" fo:orphans="0" fo:text-align="justify" fo:margin-top="0.375in" fo:line-height="0.2097in" fo:background-color="#FFFFFF"/>
      <style:text-properties fo:font-size="13pt" style:font-size-asian="13pt" style:font-size-complex="13pt" fo:hyphenate="false"/>
    </style:style>
    <style:style style:name="Bodytext211.5ptBold" style:display-name="Body text (2) + 11.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12pt" style:display-name="Body text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Arial10ptBold" style:display-name="Body text (2) + Arial;10 pt;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style:font-name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9" style:display-name="xl89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0" style:display-name="xl90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1" style:display-name="xl91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6" style:display-name="xl96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7" style:display-name="xl97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8" style:display-name="xl98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9" style:display-name="xl9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2" style:display-name="xl10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5" style:display-name="xl10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6" style:display-name="xl10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7" style:display-name="xl107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3" style:display-name="xl11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8" style:display-name="xl118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7" style:display-name="xl127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8" style:display-name="xl128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8" style:display-name="xl138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40" style:display-name="xl140" style:family="paragraph" style:parent-style-name="Обычный">
      <style:paragraph-properties style:vertical-align="top"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41" style:display-name="xl141" style:family="paragraph" style:parent-style-name="Обычный">
      <style:paragraph-properties fo:text-align="justify" fo:margin-top="0.0694in" fo:margin-bottom="0.0694in"/>
      <style:text-properties style:font-name="Liberation Serif" style:font-name-complex="Liberation Serif" fo:hyphenate="false"/>
    </style:style>
    <style:style style:name="xl142" style:display-name="xl142" style:family="paragraph" style:parent-style-name="Обычный">
      <style:paragraph-properties fo:text-align="justify" style:vertical-align="top" fo:margin-top="0.0694in" fo:margin-bottom="0.0694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5" style:display-name="xl155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6" style:display-name="xl156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7" style:display-name="xl157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9" style:display-name="xl15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0" style:display-name="xl16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1" style:display-name="xl16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2" style:display-name="xl16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3" style:display-name="xl1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4" style:display-name="xl16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style:text-underline-type="single" style:text-underline-style="solid" style:text-underline-width="auto" style:text-underline-mode="continuous" fo:hyphenate="false"/>
    </style:style>
    <style:style style:name="xl165" style:display-name="xl165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8pt" style:font-size-asian="8pt" style:font-size-complex="8pt" fo:hyphenate="false"/>
    </style:style>
    <style:style style:name="xl166" style:display-name="xl166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9" style:display-name="xl1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70" style:display-name="xl170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71" style:display-name="xl1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2" style:display-name="xl1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3" style:display-name="xl17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4" style:display-name="xl17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5" style:display-name="xl17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6" style:display-name="xl17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7" style:display-name="xl1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8" style:display-name="xl1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9" style:display-name="xl1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0" style:display-name="xl1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1" style:display-name="xl18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2" style:display-name="xl18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Обычный">
      <style:paragraph-properties fo:margin-bottom="0.0833in" fo:line-height="115%"/>
      <style:text-properties style:font-name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Arial" style:font-name-complex="Arial" fo:color="#353842" fo:background-color="#F0F0F0" fo:hyphenate="false"/>
    </style:style>
    <style:style style:name="Textbodyindent" style:display-name="Text body indent" style:family="paragraph" style:parent-style-name="Обычный">
      <style:paragraph-properties fo:margin-bottom="0.0833in" fo:line-height="115%" fo:margin-left="0.1965in">
        <style:tab-stops/>
      </style:paragraph-properties>
      <style:text-properties fo:font-size="14pt" style:font-size-asian="14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Verdana" style:font-name-complex="Verdan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tyle="italic" style:font-style-asian="italic" style:font-style-complex="italic" fo:color="#000080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style:font-name="Arial" style:font-name-asian="Arial" style:font-name-complex="Times New Roman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Arial"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Arial" style:font-name-complex="Arial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color="#463F31" fo:background-color="#FFFFA6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Arial" style:font-name-complex="Arial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0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ЗнакЗнакЗнакЗнакЗнакЗнак1Знак2" style:display-name="Знак Знак Знак Знак Знак Знак1 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5" style:display-name="Абзац списка5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6" style:display-name="Абзац списка6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language="en" fo:country="US" fo:hyphenate="false"/>
    </style:style>
    <style:style style:name="fio" style:display-name="fio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text-indent="0.4923in"/>
      <style:text-properties fo:font-size="16pt" style:font-size-asian="16pt" style:font-size-complex="14pt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right="0.2083in"/>
      <style:text-properties style:font-name="Arial" style:font-name-complex="Arial" fo:color="#868381" fo:font-size="11pt" style:font-size-asian="11pt" style:font-size-complex="11pt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margin-left="0.125in" fo:margin-right="0.125in">
        <style:tab-stops/>
      </style:paragraph-properties>
      <style:text-properties style:font-name="Arial" style:font-name-complex="Arial" fo:font-size="11pt" style:font-size-asian="11pt" style:font-size-complex="11pt" fo:background-color="#EFFFA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style:text-autospace="ideograph-alpha" fo:margin-top="0in" fo:margin-bottom="0in" fo:text-indent="0.2479in"/>
      <style:text-properties style:font-name="Times New Roman" fo:color="#000099" style:letter-kerning="true" fo:language="en" fo:country="US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with-next="always" style:text-autospace="ideograph-alpha" fo:margin-top="0.1666in" fo:margin-bottom="0in" fo:line-height="150%"/>
      <style:text-properties style:font-name="Times New Roman" style:font-name-complex="Arial" style:font-weight-complex="normal" fo:text-transform="uppercase" style:use-window-font-color="true" style:letter-kerning="true" fo:font-size="14pt" style:font-size-asian="14pt" style:font-size-complex="14pt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with-next="always" style:text-autospace="ideograph-alpha" fo:text-align="end" fo:margin-top="0.1666in" fo:margin-bottom="0in" fo:margin-left="2.9534in">
        <style:tab-stops/>
      </style:paragraph-properties>
      <style:text-properties style:font-name="Times New Roman" style:font-name-complex="Arial" style:font-weight-complex="normal" style:use-window-font-color="true" style:letter-kerning="true" fo:font-size="14pt" style:font-size-asian="14pt" style:font-size-complex="14pt" fo:hyphenate="false"/>
    </style:style>
    <style:style style:name="Главы" style:display-name="Главы" style:family="paragraph" style:parent-style-name="Заголовок1" style:default-outline-level="1">
      <style:paragraph-properties fo:keep-with-next="always" style:text-autospace="ideograph-alpha" fo:text-align="justify" fo:margin-top="0in" fo:margin-bottom="0in" fo:line-height="150%" fo:text-indent="0.4923in"/>
      <style:text-properties style:font-name="Times New Roman" style:font-name-complex="Arial" fo:text-transform="uppercase" style:use-window-font-color="true" style:letter-kerning="true"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 style:list-style-name="LFO5">
      <style:text-properties fo:hyphenate="false"/>
    </style:style>
    <style:style style:name="Список3" style:display-name="Список 3" style:family="paragraph" style:parent-style-name="Обычный" style:list-style-name="LFO6"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line-height="115%" fo:text-indent="0.5in"/>
      <style:text-properties fo:font-size="13pt" style:font-size-asian="13pt" style:font-size-complex="13pt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line-height="115%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446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643in" fo:text-indent="-0.25in">
        <style:tab-stops/>
      </style:paragraph-properties>
      <style:text-properties fo:hyphenate="false"/>
    </style:style>
    <style:style style:name="a_mr_css_attr" style:display-name="a_mr_css_attr" style:family="text"/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Дата1" style:display-name="Дата1" style:family="text"/>
    <style:style style:name="place" style:display-name="place" style:family="text"/>
    <style:style style:name="submenu-table" style:display-name="submenu-table" style:family="text"/>
    <style:style style:name="ЗнакЗнакЗнакЗнакЗнакЗнак1Знак1" style:display-name="Знак Знак Знак Знак Знак Знак1 Знак1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5" style:display-name="Знак Знак Знак Знак Знак Знак1 Знак5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Calibri" fo:hyphenate="false"/>
    </style:style>
    <style:style style:name="ЗнакЗнакЗнакЗнакЗнакЗнак1Знак4" style:display-name="Знак Знак Знак Знак Знак Знак1 Знак4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HeaderandFooter">
      <style:paragraph-properties fo:margin-bottom="0.11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ЗнакЗнакЗнакЗнакЗнакЗнак1Знак3" style:display-name="Знак Знак Знак Знак Знак Знак1 Знак3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phStyle15" style:display-name="ParagraphStyle15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6" style:display-name="ParagraphStyle1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7" style:display-name="ParagraphStyle17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CharacterStyle14" style:display-name="CharacterStyle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5" style:display-name="CharacterStyle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6" style:display-name="CharacterStyle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user</meta:initial-creator>
    <dc:creator>Андрюкова Полина Александровна</dc:creator>
    <meta:creation-date>2023-09-08T06:05:00Z</meta:creation-date>
    <dc:date>2024-07-30T04:13:00Z</dc:date>
    <meta:print-date>2024-07-16T12:17:00Z</meta:print-date>
    <meta:template xlink:href="Normal" xlink:type="simple"/>
    <meta:editing-cycles>123</meta:editing-cycles>
    <meta:editing-duration>PT52260S</meta:editing-duration>
    <meta:document-statistic meta:page-count="6" meta:paragraph-count="16" meta:word-count="1216" meta:character-count="8135" meta:row-count="57" meta:non-whitespace-character-count="6935"/>
  </office:meta>
</office:document-meta>
</file>