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/>
      <style:text-properties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text-indent="0in"/>
      <style:text-properties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in"/>
      <style:text-properties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in"/>
      <style:text-properties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in"/>
      <style:text-properties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Абзацсписка" style:family="paragraph">
      <style:paragraph-properties fo:text-align="justify" fo:margin-left="0.8409in" fo:text-indent="0.4923in">
        <style:tab-stops/>
      </style:paragraph-properties>
      <style:text-properties style:font-name-complex="Liberation Serif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left="0.8409in" fo:text-indent="0.4923in">
        <style:tab-stops/>
      </style:paragraph-properties>
    </style:style>
    <style:style style:name="T81" style:parent-style-name="Гиперссылка" style:family="text">
      <style:text-properties style:font-name-complex="Liberation Serif" fo:font-size="18pt" style:font-size-asian="18pt" style:font-size-complex="18pt"/>
    </style:style>
    <style:style style:name="T82" style:parent-style-name="Гиперссылка" style:family="text">
      <style:text-properties style:font-name-complex="Liberation Serif" fo:font-size="18pt" style:font-size-asian="18pt" style:font-size-complex="18pt"/>
    </style:style>
    <style:style style:name="T83" style:parent-style-name="Гиперссылка" style:family="text">
      <style:text-properties style:font-name-complex="Liberation Serif" fo:font-size="18pt" style:font-size-asian="18pt" style:font-size-complex="18pt"/>
    </style:style>
    <style:style style:name="P84" style:parent-style-name="Обычный" style:family="paragraph">
      <style:paragraph-properties fo:text-align="justify" fo:text-indent="0.4923in"/>
      <style:text-properties style:font-name-complex="Liberation Serif" fo:font-size="18pt" style:font-size-asian="18pt" style:font-size-complex="18pt"/>
    </style:style>
    <style:style style:name="P8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justify" fo:text-indent="0.4923in"/>
    </style:style>
  </office:automatic-styles>
  <office:body>
    <office:text text:use-soft-page-breaks="true">
      <text:p text:style-name="P1">УВЕДОМЛЕНИЕ</text:p>
      <text:p text:style-name="P4">о проведении с<text:s/>12<text:s/>по 15<text:s/>августа 2024 года включительно дополнительного конкурсного отбора по программе «Земский учитель»<text:s/></text:p>
      <text:p text:style-name="P5"/>
      <text:p text:style-name="P6"><text:span text:style-name="T7">В соответствии с подпунктом 4 пункта 16<text:s/></text:span><text:span text:style-name="T8">Положения о конкурсном отборе претендентов на право получения единовременных компенсационных выплат учителям, прибывшим (переехавшим) на работу в сельские населенные пункты, либо рабочие поселки, либо поселки городского типа, либо города с населением до 50</text:span><text:span text:style-name="T9"><text:s/>тысяч человек, утвержденного постановлением Правительства Свердловской области от 25.12.2019 № 979-ПП «О реализации постановления Правительства Российской Федерации от 09.11.2019 № 1430 «О внесении изменений в государственную программу Российской Федераци</text:span><text:span text:style-name="T10">и «Развитие образования» (далее – положение), в Свердловской области<text:s/></text:span><text:span text:style-name="T11"><text:line-break/></text:span><text:span text:style-name="T12">с<text:s/></text:span><text:span text:style-name="T13">12</text:span><text:span text:style-name="T14"><text:s/>по<text:s/></text:span><text:span text:style-name="T15">15</text:span><text:span text:style-name="T16"><text:s/>августа 2024 года</text:span><text:span text:style-name="T17"><text:s/></text:span><text:span text:style-name="T18">включительно проводится дополнительный конкурсный отбор<text:s/></text:span><text:span text:style-name="T19">претендентов на право получения единовременных компенсационных выплат учителям, прибывшим (переех</text:span><text:span text:style-name="T20">авшим) на работу<text:s/></text:span><text:span text:style-name="T21"><text:line-break/></text:span><text:span text:style-name="T22">в сельские населенные пункты, либо рабочие поселки, либо поселки городского типа, либо города с населением до 50 тысяч человек (далее – конкурсный отбор).</text:span></text:p>
      <text:p text:style-name="P23"/>
      <text:p text:style-name="P24">Условия участия в конкурсном отборе:</text:p>
      <text:p text:style-name="P25">1) возраст учителя до 55 лет включительно на<text:s/>дату подачи документов;</text:p>
      <text:p text:style-name="P26">2) наличие среднего профессионального или высшего образования;</text:p>
      <text:p text:style-name="P27"><text:span text:style-name="T28">3) трудоустройство в общеобразовательную организацию на вакантную должность, включенную в Перечень вакантных должностей учителей, утвержденный приказом Министерства обра</text:span><text:span text:style-name="T29">зования и молодежной политики Свердловской области от 08.11.2023 № 337-И (далее – Перечень), с объемом учебной нагрузки не менее 18 часов в неделю;</text:span></text:p>
      <text:p text:style-name="P30">4) принятие учителем обязательства исполнять трудовые обязанности<text:s/><text:line-break/>в течение 5 лет со дня заключения трудового договора по должности «учитель»;</text:p>
      <text:p text:style-name="P31">5) место планируемого переезда не должно соответствовать муниципальному образованию, в котором претендент проживает и (или) работает в настоящее время.</text:p>
      <text:p text:style-name="P32"><text:span text:style-name="T33">Заявления и документы от граждан, ранее в период с 8 января<text:s/></text:span><text:span text:style-name="T34"><text:line-break/></text:span><text:span text:style-name="T35">по 15 а</text:span><text:span text:style-name="T36">преля 2024 года<text:s/></text:span><text:span text:style-name="T37">уже подавших заявления и документы для участия</text:span><text:span text:style-name="T38"><text:s/>в конкурсном отборе претендентов на право получения единовременных компенсационных выплат учителям, прибывшим (переехавшим) на работу в сельские населенные пункты, либо рабочие поселки, либо по</text:span><text:span text:style-name="T39">селки городского типа, либо города с населением до 50 тысяч человек, в Свердловской области, <text:s/>для участия в дополнительном конкурсном отборе<text:s/></text:span><text:span text:style-name="T40">не принимаются.</text:span></text:p>
      <text:p text:style-name="P41"/>
      <text:p text:style-name="P42">Подача заявок осуществляется в сроки с<text:s/>12<text:s/>по<text:s/>15<text:s/>августа 2024 года включительно.</text:p>
      <text:p text:style-name="P43"/>
      <text:soft-page-break/>
      <text:p text:style-name="P44"><text:span text:style-name="T45">Для выбора ва</text:span><text:span text:style-name="T46">кансии необходимо<text:s/></text:span><text:span text:style-name="T47">зарегистрироваться на портале https://zemteacher.apkpro.ru/</text:span><text:span text:style-name="T48"><text:s/>и<text:s/></text:span><text:span text:style-name="T49">подать заявку на ОДНУ вакансию</text:span><text:span text:style-name="T50">. Далее комплектуется пакет документов.</text:span></text:p>
      <text:p text:style-name="P51"/>
      <text:p text:style-name="P52">Пакет документов для участия в конкурсном отборе:</text:p>
      <text:p text:style-name="P53">1) заявление по форме (форма заявления размещена на<text:s/>сайте Министерства образования в рубрике «Земский учитель/Формы документов для участия в проекте «Земский учитель»);</text:p>
      <text:p text:style-name="P54">2) согласие на обработку персональных данных (форма размещена на сайте Министерства образования в рубрике «Земский учитель/Формы документов<text:s/>для участия в проекте «Земский учитель»);</text:p>
      <text:p text:style-name="P55">3) копия документа, удостоверяющего личность претендента<text:s/><text:line-break/>(со страницей регистрации);</text:p>
      <text:p text:style-name="P56">4) копия документа об образовании;</text:p>
      <text:p text:style-name="P57">5) копия документа, подтверждающего присвоение аттестационной категории (приказ регионального Министерства образования);</text:p>
      <text:p text:style-name="P58">6) копия трудовой книжки;</text:p>
      <text:p text:style-name="P59">7) копия свидетельства о постановке на учет физического лица в налоговом органе или уведомления о постановке на учет в налоговом органе физического лица по месту жительства на территории Российской Федерации;</text:p>
      <text:p text:style-name="P60">8) копия страхового свидетельства обязательного пенсионного страхования.</text:p>
      <text:p text:style-name="P61"/>
      <text:p text:style-name="P62">Следующие копии документов прикладываются при их наличии:</text:p>
      <text:p text:style-name="P63"/>
      <text:p text:style-name="P64">1) копия документа о прохождении профессиональной переподготовки<text:s/><text:line-break/>по смежному и (или) иному учебному предмету;</text:p>
      <text:p text:style-name="P65">2) копия документа о присвоении ученой степени, диплома магистра<text:s/><text:line-break/>в области преподаваемого предмета, педагогики, психологии;</text:p>
      <text:p text:style-name="P66">3) копии документов, подтверждающих наличие государственных, ведомственных и областных наград;</text:p>
      <text:p text:style-name="P67">4) копии документов, подтверждающих<text:s/>участие в конференциях, призовые места в олимпиадах, конкурсах за предшествующие 3 года;</text:p>
      <text:p text:style-name="P68">5) копия документа об образовании, полученном в общеобразовательной организации, в которой имеется вакантная должность, входящая в Перечень.</text:p>
      <text:p text:style-name="P69">Копии документов должны быть заверены в порядке, установленном законодательством Российской Федерации (нотариальное заверение) или руководителем или уполномоченным на то должностным лицом и печатью работодателя: заверительная надпись, должность лица, заверившего копию, подпись лица, заверившего копию, расшифровка подписи, дата заверения, печать.</text:p>
      <text:p text:style-name="P70">Претендент направляет скан заявления с приложением сканов заверенных копий документов региональному оператору в электронном виде, путем их загрузки на сервер регионального оператора. <text:s/></text:p>
      <text:p text:style-name="P71"/>
      <text:p text:style-name="P72"><text:span text:style-name="T73">Доку</text:span><text:span text:style-name="T74">менты, направленные в форме электронных документов, в обязательном порядке должны быть подписаны, копии заверены, отсканированы и загружены на предлагаемый ресурс</text:span><text:span text:style-name="T75">.</text:span></text:p>
      <text:p text:style-name="P76"/>
      <text:p text:style-name="P77"><text:span text:style-name="T78">Копии заявления и документов загружаются по ссылке, указанной ниже.</text:span></text:p>
      <text:p text:style-name="P79"/>
      <text:p text:style-name="P80"><text:a xlink:href="https://forms.yandex.ru/u/630c8084ccd14478e9bc90a3/" office:target-frame-name="_top" xlink:show="replace"><text:span text:style-name="T81">Загрузить<text:s/></text:span><text:bookmark-start text:name="_Hlt168900094"/><text:bookmark-start text:name="_Hlt168900095"/><text:bookmark-start text:name="_Hlt168900195"/><text:bookmark-start text:name="_Hlt168900196"/><text:span text:style-name="T82">д</text:span><text:bookmark-end text:name="_Hlt168900094"/><text:bookmark-end text:name="_Hlt168900095"/><text:bookmark-end text:name="_Hlt168900195"/><text:bookmark-end text:name="_Hlt168900196"/><text:span text:style-name="T83">окументы</text:span></text:a></text:p>
      <text:p text:style-name="P84"/>
      <text:p text:style-name="P85">Контактные данные:</text:p>
      <text:p text:style-name="P86"/>
      <text:p text:style-name="P87">телефон: 8 (343) 269-41-55, 8 982 664 20 00</text:p>
      <text:p text:style-name="P88"/>
      <text:p text:style-name="P89">электронная почта: juvand@mail.ru,</text:p>
      <text:p text:style-name="P90"/>
      <text:p text:style-name="P91">с 13.00 до 16.00 (мск+2 часа).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15%" fo:text-indent="0.5909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line-height="100%"/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Киргинцева Лилия Владимировна</dc:creator>
    <meta:creation-date>2024-08-12T10:57:00Z</meta:creation-date>
    <dc:date>2024-08-12T10:58:00Z</dc:date>
    <meta:template xlink:href="Normal" xlink:type="simple"/>
    <meta:editing-cycles>5</meta:editing-cycles>
    <meta:editing-duration>PT180S</meta:editing-duration>
    <meta:document-statistic meta:page-count="3" meta:paragraph-count="10" meta:word-count="780" meta:character-count="5217" meta:row-count="37" meta:non-whitespace-character-count="4447"/>
  </office:meta>
</office:document-meta>
</file>