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00FFFF" style:language-asian="en" style:country-asian="US"/>
    </style:style>
    <style:style style:name="P20" style:parent-style-name="Обычный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Строгий" style:family="text">
      <style:text-properties style:font-name="Liberation Serif" style:font-name-complex="Liberation Serif" fo:color="#000000" fo:font-size="9pt" style:font-size-asian="9pt" style:font-size-complex="9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break-before="page" fo:text-align="center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fo:text-indent="0.4916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letter-spacing="0.0055in" style:letter-kerning="true" fo:font-size="14pt" style:font-size-asian="14pt" style:font-size-complex="14pt"/>
    </style:style>
    <style:style style:name="P88" style:parent-style-name="Обычный" style:family="paragraph">
      <style:paragraph-properties fo:text-align="justify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fo:text-align="justify" fo:text-indent="0.4916in" fo:background-color="#FFFFFF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94" style:parent-style-name="Обычный" style:family="paragraph">
      <style:paragraph-properties fo:text-align="justify" fo:line-height="115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text-align="justify" fo:line-height="115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text-align="justify" fo:line-height="115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fo:line-height="115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fo:text-align="justify" fo:line-height="115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fo:text-align="justify" fo:line-height="115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fo:text-align="justify" fo:line-height="115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fo:text-align="justify" fo:line-height="115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fo:text-align="justify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36" style:family="table-column">
      <style:table-column-properties style:column-width="3.8395in"/>
    </style:style>
    <style:style style:name="TableColumn137" style:family="table-column">
      <style:table-column-properties style:column-width="3.2486in"/>
    </style:style>
    <style:style style:name="Table135" style:family="table">
      <style:table-properties style:width="7.0881in" fo:margin-left="-0.0236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background-color="#FFFFFF">
        <style:tab-stops>
          <style:tab-stop style:type="left" style:position="3.543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style:punctuation-wrap="simple" style:text-autospace="none" fo:text-align="center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50" style:parent-style-name="Обычный" style:family="paragraph">
      <style:paragraph-properties style:punctuation-wrap="simple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00FF00" style:language-asian="en" style:country-asian="US"/>
    </style:style>
    <style:style style:name="P15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00FF00" style:language-asian="en" style:country-asian="US"/>
    </style:style>
    <style:style style:name="P153" style:parent-style-name="Обычный" style:family="paragraph">
      <style:paragraph-properties fo:widows="0" fo:orphans="0" fo:text-indent="0.4923in">
        <style:tab-stops>
          <style:tab-stop style:type="left" style:position="0.4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9" style:parent-style-name="Обычный" style:family="paragraph">
      <style:paragraph-properties fo:widows="0" fo:orphans="0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0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6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fo:widows="0" fo:orphans="0" fo:text-align="justify" fo:text-indent="0.4923in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4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67" style:family="table-column">
      <style:table-column-properties style:column-width="1.9687in"/>
    </style:style>
    <style:style style:name="TableColumn168" style:family="table-column">
      <style:table-column-properties style:column-width="0.2951in"/>
    </style:style>
    <style:style style:name="TableColumn169" style:family="table-column">
      <style:table-column-properties style:column-width="1.8708in"/>
    </style:style>
    <style:style style:name="TableColumn170" style:family="table-column">
      <style:table-column-properties style:column-width="0.2951in"/>
    </style:style>
    <style:style style:name="TableColumn171" style:family="table-column">
      <style:table-column-properties style:column-width="2.5597in"/>
    </style:style>
    <style:style style:name="Table166" style:family="table">
      <style:table-properties style:width="6.989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fo:text-align="end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96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7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199" style:parent-style-name="Обычный" style:family="paragraph">
      <style:paragraph-properties fo:break-before="page"/>
      <style:text-properties style:font-name="Liberation Serif" style:font-name-complex="Liberation Serif" fo:hyphenate="true"/>
    </style:style>
    <style:style style:name="TableColumn201" style:family="table-column">
      <style:table-column-properties style:column-width="3.8395in"/>
    </style:style>
    <style:style style:name="TableColumn202" style:family="table-column">
      <style:table-column-properties style:column-width="3.2486in"/>
    </style:style>
    <style:style style:name="Table200" style:family="table">
      <style:table-properties style:width="7.0881in" fo:margin-left="-0.0236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8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fo:background-color="#00FF00" style:language-asian="en" style:country-asian="US"/>
    </style:style>
    <style:style style:name="P211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fo:background-color="#00FF00" style:language-asian="en" style:country-asian="US"/>
    </style:style>
    <style:style style:name="P212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1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0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2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230" style:family="table-column">
      <style:table-column-properties style:column-width="1.575in"/>
    </style:style>
    <style:style style:name="TableColumn231" style:family="table-column">
      <style:table-column-properties style:column-width="0.2951in"/>
    </style:style>
    <style:style style:name="TableColumn232" style:family="table-column">
      <style:table-column-properties style:column-width="1.2798in"/>
    </style:style>
    <style:style style:name="TableColumn233" style:family="table-column">
      <style:table-column-properties style:column-width="0.3937in"/>
    </style:style>
    <style:style style:name="TableColumn234" style:family="table-column">
      <style:table-column-properties style:column-width="3.3479in"/>
    </style:style>
    <style:style style:name="Table229" style:family="table">
      <style:table-properties style:width="6.891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end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background-color="#FF00FF" style:language-asian="en" style:country-asian="US"/>
    </style:style>
    <style:style style:name="P272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background-color="#FF00FF" style:language-asian="en" style:country-asian="US"/>
    </style:style>
    <style:style style:name="P27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break-before="page"/>
    </style:style>
    <style:style style:name="TableColumn277" style:family="table-column">
      <style:table-column-properties style:column-width="3.8395in"/>
    </style:style>
    <style:style style:name="TableColumn278" style:family="table-column">
      <style:table-column-properties style:column-width="3.2486in"/>
    </style:style>
    <style:style style:name="Table276" style:family="table">
      <style:table-properties style:width="7.0881in" fo:margin-left="-0.0236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6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fo:text-align="center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fo:text-align="center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292" style:family="table-column">
      <style:table-column-properties style:column-width="4.2333in"/>
    </style:style>
    <style:style style:name="TableColumn293" style:family="table-column">
      <style:table-column-properties style:column-width="2.6576in"/>
    </style:style>
    <style:style style:name="Table291" style:family="table">
      <style:table-properties style:width="6.8909in" fo:margin-left="0.075in" table:align="lef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91" style:parent-style-name="Обычный" style:family="paragraph">
      <style:text-properties style:font-name="Liberation Serif" style:font-name-asian="Calibri" style:font-name-complex="Liberation Serif" style:font-weight-complex="bold" style:language-asian="en" style:country-asian="US"/>
    </style:style>
    <style:style style:name="TableColumn393" style:family="table-column">
      <style:table-column-properties style:column-width="3.8395in"/>
    </style:style>
    <style:style style:name="TableColumn394" style:family="table-column">
      <style:table-column-properties style:column-width="3.2486in"/>
    </style:style>
    <style:style style:name="Table392" style:family="table">
      <style:table-properties style:width="7.0881in" fo:margin-left="-0.0236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0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/>
    </style:style>
    <style:style style:name="P40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/>
    </style:style>
    <style:style style:name="P406" style:parent-style-name="Обычный" style:family="paragraph">
      <style:paragraph-properties fo:text-align="justify" fo:text-indent="0.2958in"/>
      <style:text-properties style:font-name="Liberation Serif" style:font-name-asian="Calibri" style:font-name-complex="Liberation Serif"/>
    </style:style>
    <style:style style:name="P407" style:parent-style-name="Обычный" style:family="paragraph">
      <style:paragraph-properties fo:text-align="center" fo:text-indent="0.2958in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P410" style:parent-style-name="Обычный" style:family="paragraph">
      <style:paragraph-properties fo:text-align="justify"/>
      <style:text-properties style:font-name="Liberation Serif" style:font-name-asian="Calibri" style:font-name-complex="Liberation Serif"/>
    </style:style>
    <style:style style:name="P411" style:parent-style-name="Обычный" style:family="paragraph">
      <style:paragraph-properties fo:text-align="justify"/>
      <style:text-properties style:font-name="Liberation Serif" style:font-name-asian="Calibri" style:font-name-complex="Liberation Serif"/>
    </style:style>
    <style:style style:name="P412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/>
    </style:style>
    <style:style style:name="T415" style:parent-style-name="Основнойшрифтабзаца" style:family="text">
      <style:text-properties style:font-name="Liberation Serif" style:font-name-asian="Liberation Serif" style:font-name-complex="Liberation Serif" style:letter-kerning="true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style:letter-kerning="true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/>
    </style:style>
    <style:style style:name="P41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1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42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42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422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style:letter-kerning="true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/>
    </style:style>
    <style:style style:name="P42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42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42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42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2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30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/>
    </style:style>
    <style:style style:name="P431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/>
    </style:style>
    <style:style style:name="P432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/>
    </style:style>
    <style:style style:name="P433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34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35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36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37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3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3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40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4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4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4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4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4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46" style:parent-style-name="Обычный" style:family="paragraph">
      <style:paragraph-properties fo:text-align="justify" fo:text-indent="0.6027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0pt" style:font-size-asian="10pt" style:font-size-complex="10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4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ВЕДОМЛЕНИЕ</text:p>
      <text:p text:style-name="P4">об организации и проведении<text:s/></text:p>
      <text:p text:style-name="P5">областного конкурса «Образование без границ»<text:s/></text:p>
      <text:p text:style-name="P6"><text:span text:style-name="T7">в</text:span><text:span text:style-name="T8"><text:s/></text:span><text:span text:style-name="T9">рамках Указа Губернатора Свердловской области в 2024 году</text:span></text:p>
      <text:p text:style-name="P10"><text:s/></text:p>
      <text:p text:style-name="P11">Министерство образования и<text:s/>молодежной политики Свердловской области (далее – Министерство образования) информирует о проведении областного конкурса «Образование без границ» (далее – конкурс), предусмотренного пунктом 7 Положения о премиях Губернатора Свердловской области работникам<text:s/>системы образования, утвержденного Указом Губернатора Свердловской области<text:s/><text:line-break/>от 28.08.2018 № 411-УГ «О премиях Губернатора Свердловской области работникам системы образования» в Свердловской области в 2024 году.</text:p>
      <text:p text:style-name="P12"><text:span text:style-name="T13">Участие в конкурсе могут принять педагогическ</text:span><text:span text:style-name="T14">ие работники (учителя, учителя-логопеды, учителя-дефектологи, педагоги-психологи, воспитатели, педагоги дополнительного образования, работающие с детьми с ограниченными возможностями здоровья, с инвалидностью), замещающие педагогическую должность в качеств</text:span><text:span text:style-name="T15">е основной,</text:span><text:span text:style-name="T16"><text:s/></text:span><text:span text:style-name="T17">в организациях, осуществляющих образовательную деятельность, расположенных на территории Свердловской области, реализующих адаптированные образовательные программы дошкольного образования, адаптированные основные общеобразовательные программы,<text:s/></text:span><text:span text:style-name="T18">дополнительные общеобразовательные программы для детей с ограниченными возможностями здоровья и с инвалидностью (далее – образовательная организация).</text:span><text:span text:style-name="T19"><text:s/></text:span></text:p>
      <text:p text:style-name="P20">Участники конкурса должны иметь стаж педагогической работы не менее пяти лет.<text:s/></text:p>
      <text:p text:style-name="P21"><text:span text:style-name="T22">Участниками конкурса не м</text:span><text:span text:style-name="T23">огут быть педагогические работники и руководители организаций, осуществляющих образовательную деятельность, получившие в течение трех последних лет по итогам конкурсных отборов<text:s/></text:span><text:span text:style-name="T24">одноименного</text:span><text:span text:style-name="T25"><text:s/>областного конкурса, денежное поощрение за счет средств областного</text:span><text:span text:style-name="T26"><text:s/>бюджета.</text:span></text:p>
      <text:p text:style-name="P27"><text:span text:style-name="T28">Прием документов на конкурс проводится в электронной форме<text:s/></text:span><text:span text:style-name="T29">с 19 <text:s/>августа 2024 года по 5 сентября 2024 года</text:span><text:span text:style-name="T30"><text:s/>на электронный адрес<text:s/></text:span><text:a xlink:href="mailto:iro.konkurs@mail.ru" office:target-frame-name="_top" xlink:show="replace"><text:span text:style-name="T31">iro.konkurs@mail.ru</text:span></text:a><text:span text:style-name="T32"><text:s/></text:span><text:span text:style-name="T33"><text:s/></text:span><text:span text:style-name="T34">специалисту отдела сопровождения конкурсов ГАОУ ДПО С</text:span><text:span text:style-name="T35">О «Институт развития образования». Перечень документов для участия в конкурсе прилагается.</text:span></text:p>
      <text:p text:style-name="P36">Заявители, предоставившие документы после указанного срока приема документов, к участию в конкурсе не допускаются.</text:p>
      <text:p text:style-name="P37"><text:span text:style-name="T38">Приказ Министерства образования и молодежной полит</text:span><text:span text:style-name="T39">ики Свердловской области от 04.08.2023№ 908-Д «Об утверждении положений о конкурсах, предусмотренных Положением о премиях Губернатора Свердловской области работникам системы образования, утвержденным Указом Губернатора Свердловской области от 28.08.2018№ 4</text:span><text:span text:style-name="T40">11-УГ «О премиях Губернатора Свердловской области работникам системы образования» размещен<text:s/></text:span><text:span text:style-name="T41"><text:line-break/></text:span><text:span text:style-name="T42">в информационно-телекоммуникационной сети «Интернет» (далее – сеть «Интернет») на официальном сайте Министерства образования и молодежной<text:s/></text:span><text:soft-page-break/><text:span text:style-name="T43">политики Свердловской обла</text:span><text:span text:style-name="T44">сти:<text:s/></text:span><text:a xlink:href="http://minobraz.egov66.ru" office:target-frame-name="_top" xlink:show="replace"><text:span text:style-name="T45">minobraz.egov66.ru</text:span></text:a><text:span text:style-name="T46"><text:s/>в рубрике «Документы», «Приказы Министерства».</text:span></text:p>
      <text:p text:style-name="P47"><text:span text:style-name="T48">Положение о конкурсе также размещено в сети «Интернет» на официальном сайте государственного автономного <text:s/>образовательного учреждения дополнит</text:span><text:span text:style-name="T49">ельного профессионального образования Свердловской области «Институт развития образования»:<text:s/></text:span><text:a xlink:href="mailto:irro@irro.pro" office:target-frame-name="_top" xlink:show="replace"><text:span text:style-name="T50">irro</text:span><text:span text:style-name="T51">@</text:span><text:span text:style-name="T52">irro</text:span><text:span text:style-name="T53">.</text:span><text:span text:style-name="T54">pro</text:span></text:a><text:span text:style-name="T55"><text:s text:c="2"/></text:span><text:a xlink:href="http://www.dm-centre.ru" office:target-frame-name="_top" xlink:show="replace"/><text:span text:style-name="T56">в рубриках «Новости», «Конкурсы». <text:s/></text:span></text:p>
      <text:p text:style-name="P57">Контактное лицо по вопросам проведения конкурса: Поспелова Екатерина Сергеевна, телефон (343) 257 30 55. <text:s text:c="3"/></text:p>
      <text:soft-page-break/>
      <text:p text:style-name="P58"><text:span text:style-name="T59">Перечень документов для регистрации участников <text:s/></text:span></text:p>
      <text:p text:style-name="P60">областного конкурса<text:s/>«Образование без границ» в 2024 году</text:p>
      <text:p text:style-name="P61"><text:s/></text:p>
      <text:p text:style-name="P62"><text:span text:style-name="T63"><text:s/></text:span><text:span text:style-name="T64">Основанием для регистрации участника конкурса является представление<text:s/></text:span><text:span text:style-name="T65">следующих материалов:</text:span></text:p>
      <text:p text:style-name="P66">1) заявления участника конкурса по форме согласно приложению № 2<text:s/><text:line-break/>к настоящему положению (в формате сканированного документа);</text:p>
      <text:p text:style-name="P67"><text:span text:style-name="T68">2)  представления (в формате сканированного документа);</text:span></text:p>
      <text:p text:style-name="P69"><text:span text:style-name="T70">3) анкеты участника конкурса по форме согласно прил</text:span><text:span text:style-name="T71">ожению № 3<text:s/></text:span><text:span text:style-name="T72"><text:line-break/></text:span><text:span text:style-name="T73">к настоящему положению – в двух форматах<text:s/></text:span><text:span text:style-name="T74">word (.doc)</text:span><text:span text:style-name="T75"><text:s/>и pdf (.pdf)<text:s/></text:span><text:span text:style-name="T76">с активной ссылкой на интернет-портфолио педагогического работника;</text:span></text:p>
      <text:p text:style-name="P77">4) согласия на обработку персональных данных по форме согласно приложению № 4 к настоящему положению (в формате сканированного документа);</text:p>
      <text:p text:style-name="P78">5) копии диплома о профессиональном (высшем или среднем профессиональном) образовании, заверенной руководителем образовательной организации по месту работы кандидата на участие в конкурсе (в формате сканированного документа);</text:p>
      <text:p text:style-name="P79">6) копии трудовой книжки, диплома о профессиональном (высшем или среднем профессиональном) образовании, заверенной руководителем образовательной организации по месту работы кандидата на участие в конкурсе (в формате сканированного документа);</text:p>
      <text:p text:style-name="P80">7) аналитической записки участника конкурса о результатах профессиональной деятельности за последние три года (объем – не более<text:s/><text:line-break/>30 000 компьютерных знаков, до пятнадцати страниц формата А4, в формате Word);</text:p>
      <text:p text:style-name="P81">8) Эссе на тему «Педагог-профессия на века?! – настоящее и будущее профессии»;</text:p>
      <text:p text:style-name="P82">9) портретных и сюжетных фотографий в количестве не более 10 штук;</text:p>
      <text:p text:style-name="P83">10) приложений к конкурсным материалам (копии дипломов, сертификатов<text:s/><text:line-break/>и другие материалы, свидетельствующие о достижениях).<text:s/></text:p>
      <text:p text:style-name="P84"/>
      <text:p text:style-name="P85">Документы кандидатов на участие в конкурсе принимаются<text:s/><text:line-break/>в электронном виде, сформированные в одну заархивированную папку объемом<text:s/><text:line-break/>до 1 Гб (.rar; .zip), или ссылкой на Яндекс Диск.<text:s/></text:p>
      <text:p text:style-name="P86">На папке с конкурсными документами указывается следующая информация: наименование конкурса и фамилия с инициалами участника конкурса. Файлы в папке должны быть пронумерованы и поименованы согласно пункту 10 настоящего положения. В строке «Тема» электронного письма с конкурсными документами указывается следующая информация: наименование конкурса и фамилия с инициалами участника конкурса.</text:p>
      <text:p text:style-name="P87">Пример: ОБГ Иванова О.А.</text:p>
      <text:p text:style-name="P88"><text:s text:c="10"/></text:p>
      <text:soft-page-break/>
      <text:p text:style-name="P89"><text:span text:style-name="T90">Для участия в конкурсе принимаются работы, оформленные<text:s/></text:span><text:span text:style-name="T91"><text:line-break/></text:span><text:span text:style-name="T92">в соответствии с требованиями<text:s/></text:span><text:span text:style-name="T93"><text:s/>к оформлению текста конкурсной работы:</text:span></text:p>
      <text:p text:style-name="P94">на русском языке;</text:p>
      <text:p text:style-name="P95">на листах белого цвета формата А4;</text:p>
      <text:p text:style-name="P96">межстрочный интервал – 1,0;</text:p>
      <text:p text:style-name="P97">шрифт исключительно черного цвета Times New Roman № 14;</text:p>
      <text:p text:style-name="P98">поля: левое – 3 см, правое – 1 см, верхнее и нижнее – 2 см;</text:p>
      <text:p text:style-name="P99">каждая страница должна иметь номер;</text:p>
      <text:p text:style-name="P100">отступ абзаца – 1,5 см;</text:p>
      <text:p text:style-name="P101">выравнивание – по ширине.</text:p>
      <text:p text:style-name="P102"/>
      <text:p text:style-name="P103"><text:s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Приложение № 1</text:p>
            <text:p text:style-name="P143">к<text:s/>Положению об областном конкурсе «Образование без границ»</text:p>
          </table:table-cell>
        </table:table-row>
      </table:table>
      <text:p text:style-name="P144">Форма</text:p>
      <text:p text:style-name="P145"/>
      <text:p text:style-name="P146"/>
      <text:p text:style-name="P147"><text:span text:style-name="T148">ЗАЯВЛЕНИЕ</text:span><text:span text:style-name="T149"><text:s/></text:span></text:p>
      <text:p text:style-name="P150">на участие в областном конкурсе «Образование без границ»</text:p>
      <text:p text:style-name="P151"/>
      <text:p text:style-name="P152"/>
      <text:p text:style-name="P153"><text:span text:style-name="T154">Я,</text:span><text:span text:style-name="T155"><text:s/></text:span><text:span text:style-name="T156">_______________________________________________________________</text:span></text:p>
      <text:p text:style-name="P157"><text:span text:style-name="T158">(фамилия, имя, отчество полностью)</text:span></text:p>
      <text:p text:style-name="P159">______________________________________________________________________<text:s/></text:p>
      <text:p text:style-name="P160">(место работы, должность)</text:p>
      <text:p text:style-name="P161"/>
      <text:p text:style-name="P162">даю согласие на участие в областном конкурсе «Образование без границ» в 20 __ году.</text:p>
      <text:p text:style-name="P163">С Положением об областном конкурсе «Образование без границ»<text:s/><text:line-break/>ознакомлен<text:s/>(а).<text:s/>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«___» ___________ 202 __ г.</text:p>
          </table:table-cell>
        </table:table-row>
        <table:table-row table:style-name="TableRow183">
          <table:table-cell table:style-name="TableCell184">
            <text:p text:style-name="P185"><text:span text:style-name="T186">(подпись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(расшифровка подписи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/>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Приложение № 2</text:p>
            <text:p text:style-name="P208">к Положению об областном конкурсе «Образование без границ»</text:p>
          </table:table-cell>
        </table:table-row>
      </table:table>
      <text:p text:style-name="P209">Форма</text:p>
      <text:p text:style-name="P210"/>
      <text:p text:style-name="P211"/>
      <text:p text:style-name="P212">ПРЕДСТАВЛЕНИЕ<text:line-break/>на участие в областном конкурсе «Образование без границ»<text:s/></text:p>
      <text:p text:style-name="P213"/>
      <text:p text:style-name="P214"/>
      <text:p text:style-name="P215">______________________________________________________________________</text:p>
      <text:p text:style-name="P216">(наименование органа самоуправления образовательной организации)</text:p>
      <text:p text:style-name="P217"/>
      <text:p text:style-name="P218"/>
      <text:p text:style-name="P219">выдвигает _____________________________________________________________</text:p>
      <text:p text:style-name="P220">(фамилия, имя, отчество, должность)</text:p>
      <text:p text:style-name="P221"/>
      <text:p text:style-name="P222">на участие в конкурсе, предусмотренном пунктом 7 Положения о премиях Губернатора Свердловской области работникам системы образования, утвержденного Указом Губернатора Свердловской области от 28.08.2018<text:s/><text:line-break/>№ 411-УГ «О премиях Губернатора Свердловской области работникам системы образования».</text:p>
      <text:p text:style-name="P223"/>
      <text:p text:style-name="P224"/>
      <text:p text:style-name="P225">Руководитель органа самоуправления<text:s/></text:p>
      <text:p text:style-name="P226">или образовательной организации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(дата)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(подпись)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(расшифровка подписи, Ф.И.О. полностью)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>М.П.</text:p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Приложение № 3</text:p>
            <text:p text:style-name="P284">к Положению об областном конкурсе «Образование без границ»</text:p>
          </table:table-cell>
        </table:table-row>
      </table:table>
      <text:p text:style-name="P285">Форма</text:p>
      <text:p text:style-name="P286"/>
      <text:p text:style-name="P287">АНКЕТА</text:p>
      <text:p text:style-name="P288">участника областного конкурса «Образование без границ»</text:p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1. Общие сведения</text:p>
          </table:table-cell>
          <table:covered-table-cell/>
        </table:table-row>
        <table:table-row table:style-name="TableRow297">
          <table:table-cell table:style-name="TableCell298">
            <text:p text:style-name="P299">Населенный пункт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Фамилия, имя, отчество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Дата рождения (день, месяц, год)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 table:number-columns-spanned="2">
            <text:p text:style-name="P314">2. Работа<text:s/></text:p>
          </table:table-cell>
          <table:covered-table-cell/>
        </table:table-row>
        <table:table-row table:style-name="TableRow315">
          <table:table-cell table:style-name="TableCell316">
            <text:p text:style-name="P317">Должность (с указанием предметной области)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Место работы (наименование<text:s/>образовательной организации полностью в соответствии<text:s/><text:line-break/>с лицензией, уставом)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Аттестационная категория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Педагогический стаж (полных лет на момент заполнения анкеты)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3. Образование</text:p>
          </table:table-cell>
          <table:covered-table-cell/>
        </table:table-row>
        <table:table-row table:style-name="TableRow338">
          <table:table-cell table:style-name="TableCell339">
            <text:p text:style-name="P340">Образование (укажите наименование и год окончания образовательной<text:s/>организации)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4. Контакты</text:p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Адрес места работы, рабочий телефон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Мобильный телефон (обязательно)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Электронная почта (обязательно)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Адрес личного интернет-ресурса в информационно-телекоммуникационной сети «Интернет»,<text:s/></text:span><text:span text:style-name="T368">в виде активной ссылки (обязательно)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5. Другое</text:p>
          </table:table-cell>
          <table:covered-table-cell/>
        </table:table-row>
        <table:table-row table:style-name="TableRow374">
          <table:table-cell table:style-name="TableCell375">
            <text:p text:style-name="P376">Дата повышения квалификации за последние<text:s/><text:line-break/>5 лет, по каким направлениям работы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Звания, награды, премии, научные степени (укажите наименование и год получения)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Участие в иных конкурсах на муниципальном, областном и федеральном уровнях; год<text:s/>участия<text:s/><text:line-break/>и занятое место</text:p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____________ <text:s text:c="14"/>____________________ <text:s text:c="11"/>_________________________</text:p>
      <text:p text:style-name="P391"><text:s text:c="8"/>(дата) <text:s text:c="42"/>(подпись) <text:s text:c="42"/>(Ф.И.О. полностью)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>Приложение<text:s/>№ 4</text:p>
            <text:p text:style-name="P401">к Положению об областном конкурсе «Образование без границ»</text:p>
          </table:table-cell>
        </table:table-row>
      </table:table>
      <text:p text:style-name="P402">Форма</text:p>
      <text:p text:style-name="P403"/>
      <text:p text:style-name="P404">СОГЛАСИЕ<text:s/></text:p>
      <text:p text:style-name="P405">на обработку персональных данных</text:p>
      <text:p text:style-name="P406">Я,_____________________________________________________________________________________________________________________________________________________________________________________________________________________________________</text:p>
      <text:p text:style-name="P407"><text:span text:style-name="T408">(фамилия, имя, отчество,</text:span><text:span text:style-name="T409"><text:s/>адрес, номер основного документа, удостоверяющего личность, сведения о дате выдачи и выдавшем органе)</text:span></text:p>
      <text:p text:style-name="P410"/>
      <text:p text:style-name="P411">даю свое согласие Министерству образования и молодежной политики Свердловской области, ГАОУ ДПО СО «Институт развития образования» (далее – Оператор) на<text:s/>обработку моих персональных данных на следующих условиях.</text:p>
      <text:p text:style-name="P412"><text:span text:style-name="T413">1. Даю согласие на обработку как с использованием средств автоматизации, так и без использования таких средств персональных данных, то есть совершение, в том числе следующих действий: сбор, запись,</text:span><text:span text:style-name="T414"><text:s/>систематизацию, накопление, хранение, уточнение (обновление, изменение), извлечение, использование, обезличивание, блокирование, удаление, уничтожение,<text:s/></text:span><text:span text:style-name="T415">а также<text:s/></text:span><text:span text:style-name="T416">использование видеоматериалов с моим участием</text:span><text:span text:style-name="T417">.</text:span></text:p>
      <text:p text:style-name="P418">2. Перечень персональных данных, передаваемых<text:s/>Оператору на обработку:</text:p>
      <text:p text:style-name="P419">1) фамилия, имя, отчество;</text:p>
      <text:p text:style-name="P420">2) сведения об основном документе, удостоверяющем личность;</text:p>
      <text:p text:style-name="P421">3) год, месяц, дата рождения, адрес регистрации;</text:p>
      <text:p text:style-name="P422"><text:span text:style-name="T423">4) место работы, должность</text:span><text:span text:style-name="T424">;</text:span></text:p>
      <text:p text:style-name="P425">5) номер телефона;</text:p>
      <text:p text:style-name="P426">6) адрес электронной почты;</text:p>
      <text:p text:style-name="P427">7) любая иная<text:s/>информация, относящаяся к моей личности, доступная или известная<text:s/><text:line-break/>в любой конкретный момент времени.</text:p>
      <text:p text:style-name="P428">3. Даю согласие на передачу персональных данных третьим лицам, задействованным<text:s/><text:line-break/>в достижении целей, для которых дается настоящее согласие, а также получение моих персональных данных от указанных третьих лиц.</text:p>
      <text:p text:style-name="P429">4. В целях информационного обеспечения согласен на включение в общедоступные источники персональных данных следующих персональных данных:</text:p>
      <text:p text:style-name="P430">1) фамилия, имя, отчество;</text:p>
      <text:p text:style-name="P431">2) год, месяц, дата рождения;</text:p>
      <text:p text:style-name="P432">3) образовательная организация и ее адрес;</text:p>
      <text:p text:style-name="P433">5. Даю свое согласие на использование видеоматериалов с моим участием,<text:s/><text:line-break/>а также их использование исключительно в целях:</text:p>
      <text:p text:style-name="P434">1) размещения на сайте Оператора;</text:p>
      <text:p text:style-name="P435">2) размещения на стендах Оператора;</text:p>
      <text:p text:style-name="P436">3) размещения в рекламных роликах Оператора распространяемых для всеобщего сведения по телевидению (в том числе путем ретрансляции), любыми способами (в эфир через спутник, по кабелю, проводу, оптическому волокну или посредством аналогичных средств),<text:s/><text:line-break/>а также с использованием информационно-телекоммуникационной сети «Интернет» целиком либо отдельными фрагментами звукового и визуального ряда рекламного видеоролика.</text:p>
      <text:p text:style-name="P437">Я информирован (-а), что Оператор гарантирует обработку видеоматериалов<text:s/><text:line-break/>в соответствии с интересами Оператора и с действующим<text:s/>законодательством Российской Федерации.</text:p>
      <text:soft-page-break/>
      <text:p text:style-name="P438">6. Персональные данные подлежат хранению в течение сроков, установленных законодательством Российской Федерации.</text:p>
      <text:p text:style-name="P439">7. Настоящее согласие действует со дня его подписания до дня отзыва в письменной форме.</text:p>
      <text:p text:style-name="P440">8. Я могу отозвать настоящее согласие путем направления письменного заявления Оператору. В этом случае Оператор прекращает обработку персональных данных, которые подлежат уничтожению, если отсутствуют иные правовые основания для обработки, установленные законодательством Российской Федерации.</text:p>
      <text:p text:style-name="P441">9. Я подтверждаю, что, давая согласие, действую по собственной воле.</text:p>
      <text:p text:style-name="P442"/>
      <text:p text:style-name="P443">«___»________________ 20__г.</text:p>
      <text:p text:style-name="P444"/>
      <text:p text:style-name="P445">___________ /_______________________________________________________</text:p>
      <text:p text:style-name="P446"><text:s text:c="2"/>(подпись)<text:s/><text:s text:c="54"/>(инициалы, фамилия)</text:p>
      <text:p text:style-name="P447"/>
      <text:p text:style-name="P448"><text:span text:style-name="T4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25in"/>
      <style:text-properties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иргинцева Лилия Владимировна</dc:creator>
    <meta:creation-date>2024-08-16T07:40:00Z</meta:creation-date>
    <dc:date>2024-08-16T10:29:00Z</dc:date>
    <meta:print-date>2020-01-29T07:30:00Z</meta:print-date>
    <meta:template xlink:href="Normal" xlink:type="simple"/>
    <meta:editing-cycles>3</meta:editing-cycles>
    <meta:editing-duration>PT900S</meta:editing-duration>
    <meta:document-statistic meta:page-count="9" meta:paragraph-count="24" meta:word-count="1833" meta:character-count="12262" meta:row-count="87" meta:non-whitespace-character-count="10453"/>
  </office:meta>
</office:document-meta>
</file>