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" style:parent-style-name="ConsPlusNonformat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60" style:family="table-column">
      <style:table-column-properties style:column-width="5.6312in"/>
    </style:style>
    <style:style style:name="TableColumn61" style:family="table-column">
      <style:table-column-properties style:column-width="1.2597in"/>
    </style:style>
    <style:style style:name="Table59" style:family="table">
      <style:table-properties style:width="6.8909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7" style:family="table-row">
      <style:table-row-properties style:min-row-height="1.259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72" style:family="table-row">
      <style:table-row-properties style:min-row-height="1.456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86" style:parent-style-name="Обычный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 fo:language="en" fo:country="US"/>
    </style:style>
    <style:style style:name="P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fo:text-align="justify" fo:margin-bottom="0in" fo:line-height="100%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 аренды<text:s/>закрепленных за ней объектов собственности</text:p>
      <text:p text:style-name="P6"/>
      <text:p text:style-name="P7">от 22 апреля 2024 года</text:p>
      <text:p text:style-name="P8"/>
      <text:p text:style-name="P9"/>
      <text:p text:style-name="P10">Комиссия в составе:</text:p>
      <text:p text:style-name="P11"><text:span text:style-name="T12">&lt;…&gt;</text:span><text:span text:style-name="T13">,</text:span></text:p>
      <text:p text:style-name="P14"/>
      <text:p text:style-name="P15"><text:span text:style-name="T16">в соответствии с Положением о коми</text:span><text:span text:style-name="T17">ссии по оценке последствий принятия решения<text:s/></text:span><text:span text:style-name="T18"><text:line-break/></text:span><text:span text:style-name="T19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 Свердловской области и закрепленного на соответству</text:span><text:span text:style-name="T20">ющем вещном праве<text:s/></text:span><text:span text:style-name="T21"><text:line-break/></text:span><text:span text:style-name="T22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3"><text:line-break/></text:span><text:span text:style-name="T24">и о заключении государственной организацией Свердловской области, образующей социальную инф</text:span><text:span text:style-name="T25">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ости, а также<text:s/></text:span><text:span text:style-name="T26"><text:line-break/></text:span><text:span text:style-name="T27">о реорганизации или ликвидации госуд</text:span><text:span text:style-name="T28">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 Министерства образования и молодежной политики Све</text:span><text:span text:style-name="T29">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</text:span><text:span text:style-name="T30">стью Свердловской области и закрепленного на соответствующем вещном праве за государственной организацией<text:s/></text:span><text:span text:style-name="T31"><text:line-break/></text:span><text:span text:style-name="T32">Свердловской области, находящейся в ведении Министерства образования<text:s/></text:span><text:span text:style-name="T33"><text:line-break/></text:span><text:span text:style-name="T34">и молодежной политики Свердловской области, и о заключении государственной орга</text:span><text:span text:style-name="T35">низацией Свердловской области, образующей социальную инфраструктуру<text:s/></text:span><text:span text:style-name="T36"><text:line-break/></text:span><text:span text:style-name="T37">для детей, находящейся в ведении Министерства образования и молодежной<text:s/></text:span><text:span text:style-name="T38"><text:line-break/></text:span><text:span text:style-name="T39">политики Свердловской области, договора аренды, договора безвозмездного<text:s/></text:span><text:span text:style-name="T40"><text:line-break/></text:span><text:span text:style-name="T41">пользования закрепленных за ней объектов с</text:span><text:span text:style-name="T42">обственности, а также о реорганизации<text:s/></text:span><text:span text:style-name="T43"><text:line-break/></text:span><text:span text:style-name="T44">или ликвидации госуд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», рассмотрев д</text:span><text:span text:style-name="T45">окументы, предоставленные<text:s/></text:span><text:span text:style-name="T46">Министерством образования и молодежной политики<text:s/></text:span><text:span text:style-name="T47"><text:line-break/></text:span><text:span text:style-name="T48">Свердловской области</text:span><text:span text:style-name="T49">_________________________________________________________</text:span></text:p>
      <text:p text:style-name="P50">(указывается исполнительный орган государственной власти Свердловской области, осуществляющий функции и<text:s/>полномочия учредителя государственной организации Свердловской области, за которой закреплен объект социальной инфраструктуры для детей)</text:p>
      <text:soft-page-break/>
      <text:p text:style-name="P51">о необходимости заключения договора аренды закрепленного за государственной организацией Свердловской области объекта<text:s/>собственности:<text:s/></text:p>
      <text:p text:style-name="P52">нежилых помещений № 2, 4–12, 14 общей площадью 138,7 кв. метра, расположенных<text:s/><text:line-break/>в подвальном этаже здания с кадастровым номером 66:53:0307008:459 по адресу: Свердловская область, г. Кушва, ул. Маяковского, д. 13,<text:s/></text:p>
      <text:p text:style-name="P53">сроком на 3 (три) года<text:s/></text:p>
      <text:p text:style-name="P54">в целях организации питания обучающихся,</text:p>
      <text:p text:style-name="P55"/>
      <text:p text:style-name="P56">установила, что при заключении договора аренды закрепленного за государственной организацией Свердловской области объекта собственности</text:p>
      <text:p text:style-name="P57">(оцениваются последствия реконструкции, модернизации, изменения назначения или<text:s/>ликвидации<text:s/><text:line-break/>объекта 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 объектов собственности на основании значений утвержденных критериев)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Критерий</text:p>
          </table:table-cell>
          <table:table-cell table:style-name="TableCell65">
            <text:p text:style-name="P66">Значение</text:p>
          </table:table-cell>
        </table:table-row>
        <table:table-row table:style-name="TableRow67">
          <table:table-cell table:style-name="TableCell68">
            <text:p text:style-name="P69">обеспечение продолжения оказания социальных услуг детям в целях обеспечения жизнедеятельности, образования, развития, отдыха<text:s/><text:line-break/>и оздоровления детей, оказания им медицинской помощи, профилактики заболеваний у детей, их социальной защиты<text:s/><text:line-break/>и социального обслуживания, предоставляемых с использованием объекта социальной инфраструктуры для детей, предлагаемого<text:s/><text:line-break/>к передаче его в аренду</text:p>
          </table:table-cell>
          <table:table-cell table:style-name="TableCell70">
            <text:p text:style-name="P71">не обеспечено</text:p>
          </table:table-cell>
        </table:table-row>
        <table:table-row table:style-name="TableRow72">
          <table:table-cell table:style-name="TableCell73">
            <text:p text:style-name="P74">обеспечение оказания услуг детям в целях обеспечения жизнедеятельности, образования, развития, отдыха и оздоровления детей, оказания им медицинской помощи, профилактики заболеваний<text:s/><text:line-break/>у детей, их социальной защиты и социального обслуживания в объеме не менее<text:s/>чем объем таких услуг, предоставляемых с использованием объекта социальной инфраструктуры для детей, предлагаемого<text:s/><text:line-break/>к передаче в аренду, до принятия соответствующего решения</text:p>
          </table:table-cell>
          <table:table-cell table:style-name="TableCell75">
            <text:p text:style-name="P76">обеспечено</text:p>
          </table:table-cell>
        </table:table-row>
      </table:table>
      <text:p text:style-name="P77"/>
      <text:p text:style-name="P78"/>
      <text:p text:style-name="P79">Решение комиссии</text:p>
      <text:p text:style-name="P80"/>
      <text:p text:style-name="P81">В результате заключения договора аренды<text:s/>закрепленного за государственным автономным профессиональным образовательным учреждением Свердловской области «Баранчинский электромеханический техникум» объекта собственности:<text:s/></text:p>
      <text:p text:style-name="P82">нежилых помещений № 2, 4–12, 14 общей площадью 138,7 кв. метра, расположенных<text:s/><text:line-break/>в подвальном этаже здания с кадастровым номером 66:53:0307008:459 по адресу: Свердловская область, г. Кушва, ул. Маяковского, д. 13,<text:s/></text:p>
      <text:p text:style-name="P83">сроком на 3 (три) года<text:s/></text:p>
      <text:p text:style-name="P84">в целях организации питания обучающихся,</text:p>
      <text:p text:style-name="P85"/>
      <text:soft-page-break/>
      <text:p text:style-name="P86"><text:span text:style-name="T87">надлежащее обеспечение жизнедеятельности, образования,<text:s/></text:span><text:span text:style-name="T88">воспитания, развития, отдыха<text:s/></text:span><text:span text:style-name="T89"><text:line-break/></text:span><text:span text:style-name="T90">и оздоровления детей, оказание им медицинской, лечебно-профилактической помощи, социального обслуживания невозможно.</text:span></text:p>
      <text:p text:style-name="P91"/>
      <text:p text:style-name="P92"/>
      <text:p text:style-name="P93">Подписи:</text:p>
      <text:p text:style-name="P94"><text:span text:style-name="T95">&lt;…&gt;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4-26T09:25:00Z</meta:creation-date>
    <dc:date>2024-08-29T07:00:00Z</dc:date>
    <meta:print-date>2022-12-27T11:57:00Z</meta:print-date>
    <meta:template xlink:href="Normal" xlink:type="simple"/>
    <meta:editing-cycles>4</meta:editing-cycles>
    <meta:editing-duration>PT180S</meta:editing-duration>
    <meta:document-statistic meta:page-count="3" meta:paragraph-count="11" meta:word-count="832" meta:character-count="5565" meta:row-count="39" meta:non-whitespace-character-count="4744"/>
  </office:meta>
</office:document-meta>
</file>