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" style:parent-style-name="Обычный" style:family="paragraph">
      <style:paragraph-properties fo:text-align="center" fo:margin-bottom="0in" fo:line-height="100%"/>
    </style:style>
    <style:style style:name="T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0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1" style:parent-style-name="ConsPlusNonformat" style:family="paragraph">
      <style:paragraph-properties fo:widows="2" fo:orphans="2" fo:text-align="justify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2" style:parent-style-name="ConsPlusNonformat" style:family="paragraph">
      <style:paragraph-properties fo:text-align="justify"/>
    </style:style>
    <style:style style:name="T1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 style:language-asian="en" style:country-asian="US"/>
    </style:style>
    <style:style style:name="T1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6" style:parent-style-name="Обычный" style:family="paragraph">
      <style:paragraph-properties fo:text-align="justify" fo:margin-bottom="0in" fo:line-height="100%"/>
    </style:style>
    <style:style style:name="T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5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4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5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P51" style:parent-style-name="Обычный" style:family="paragraph">
      <style:paragraph-properties fo:text-align="justify" fo:margin-bottom="0in" fo:line-height="100%"/>
    </style:style>
    <style:style style:name="T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TableColumn58" style:family="table-column">
      <style:table-column-properties style:column-width="5.8277in"/>
    </style:style>
    <style:style style:name="TableColumn59" style:family="table-column">
      <style:table-column-properties style:column-width="1.0631in"/>
    </style:style>
    <style:style style:name="Table57" style:family="table">
      <style:table-properties style:width="6.8909in" fo:margin-left="0.075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65" style:family="table-row">
      <style:table-row-properties style:min-row-height="1.2597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70" style:family="table-row">
      <style:table-row-properties style:min-row-height="1.4569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7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8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P84" style:parent-style-name="Обычный" style:family="paragraph">
      <style:paragraph-properties fo:text-align="justify" fo:margin-bottom="0in" fo:line-height="100%"/>
    </style:style>
    <style:style style:name="T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9" style:parent-style-name="Знаксноски" style:family="text">
      <style:text-properties style:font-name="Liberation Serif" style:font-name-complex="Liberation Serif" fo:font-size="13pt" style:font-size-asian="13pt" style:font-size-complex="13pt"/>
    </style:style>
    <style:style style:name="P90" style:parent-style-name="Текстсноски" style:family="paragraph">
      <style:paragraph-properties fo:text-align="justify"/>
    </style:style>
    <style:style style:name="T91" style:parent-style-name="Основнойшрифтабзаца" style:family="text">
      <style:text-properties style:font-name="Liberation Serif" style:font-name-complex="Liberation Serif"/>
    </style:style>
    <style:style style:name="T92" style:parent-style-name="Основнойшрифтабзаца" style:family="text">
      <style:text-properties style:font-name="Liberation Serif" style:font-name-complex="Liberation Serif"/>
    </style:style>
    <style:style style:name="T93" style:parent-style-name="Основнойшрифтабзаца" style:family="text">
      <style:text-properties style:font-name="Liberation Serif" style:font-name-complex="Liberation Serif"/>
    </style:style>
    <style:style style:name="T94" style:parent-style-name="Основнойшрифтабзаца" style:family="text">
      <style:text-properties style:font-name="Liberation Serif" style:font-name-complex="Liberation Serif"/>
    </style:style>
    <style:style style:name="T95" style:parent-style-name="Основнойшрифтабзаца" style:family="text">
      <style:text-properties style:font-name="Liberation Serif" style:font-name-complex="Liberation Serif"/>
    </style:style>
    <style:style style:name="T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9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 fo:language="en" fo:country="US"/>
    </style:style>
    <style:style style:name="P9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00" style:parent-style-name="Обычный" style:family="paragraph">
      <style:paragraph-properties fo:text-align="justify" fo:margin-bottom="0in" fo:line-height="100%"/>
    </style:style>
    <style:style style:name="T101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P10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pt" style:font-size-asian="1pt" style:font-size-complex="1pt"/>
    </style:style>
  </office:automatic-styles>
  <office:body>
    <office:text text:use-soft-page-breaks="true">
      <text:p text:style-name="P1">ЗАКЛЮЧЕНИЕ<text:s/></text:p>
      <text:p text:style-name="P5">об оценке последствий принятия решения<text:s/><text:line-break/>о заключении государственной организацией Свердловской области, образующей<text:s/><text:line-break/>социальную инфраструктуру для детей, договора<text:s/>безвозмездного пользования закрепленных за ней объектов собственности</text:p>
      <text:p text:style-name="P6"/>
      <text:p text:style-name="P7"><text:span text:style-name="T8">от 22 апреля 2024 года</text:span></text:p>
      <text:p text:style-name="P9"/>
      <text:p text:style-name="P10"/>
      <text:p text:style-name="P11">Комиссия в составе:</text:p>
      <text:p text:style-name="P12"><text:span text:style-name="T13">&lt;…&gt;</text:span><text:span text:style-name="T14">,</text:span></text:p>
      <text:p text:style-name="P15"/>
      <text:p text:style-name="P16"><text:span text:style-name="T17">в соотв</text:span><text:span text:style-name="T18">етствии с Положением о комиссии по оценке последствий принятия решения<text:s/></text:span><text:span text:style-name="T19"><text:line-break/></text:span><text:span text:style-name="T20">о реконструкции, модернизации, об изменении назначения или о ликвидации объекта социальной инфраструктуры для детей, являющегося государственной собственностью Свердловской области и з</text:span><text:span text:style-name="T21">акрепленного на соответствующем вещном праве<text:s/></text:span><text:span text:style-name="T22"><text:line-break/></text:span><text:span text:style-name="T23">за государственной организацией Свердловской области, находящейся в ведении Министерства образования и молодежной политики Свердловской области,<text:s/></text:span><text:span text:style-name="T24"><text:line-break/></text:span><text:span text:style-name="T25">и о заключении государственной организацией Свердловской области</text:span><text:span text:style-name="T26">, образующей социальную инфраструктуру для детей, находящейся в ведении Министерства образования и молодежной политики Свердловской области, договора аренды, договора безвозмездного пользования закрепленных за ней объектов собственности, а также<text:s/></text:span><text:span text:style-name="T27"><text:line-break/></text:span><text:span text:style-name="T28">о реорган</text:span><text:span text:style-name="T29">изации или ликвидации государственной организации Свердловской области, образующей социальную инфраструктуру для детей, находящихся в ведении Министерства образования и молодежной политики Свердловской области, утвержденным приказом Министерства образовани</text:span><text:span text:style-name="T30">я и молодежной политики Свердловской области от 24.11.2023 № 1320-Д «О создании комиссии по оценке последствий принятия решения о реконструкции, модернизации, об изменении назначения или о ликвидации объекта социальной инфраструктуры для детей, являющегося</text:span><text:span text:style-name="T31"><text:s/>государственной собственностью Свердловской области и закрепленного на соответствующем вещном праве за государственной организацией Свердловской области, находящейся в ведении Министерства образования и молодежной<text:s/></text:span><text:span text:style-name="T32"><text:line-break/></text:span><text:span text:style-name="T33">политики Свердловской области, и о заклю</text:span><text:span text:style-name="T34">чении государственной организацией Свердловской области, образующей социальную инфраструктуру для детей,<text:s/></text:span><text:span text:style-name="T35"><text:line-break/></text:span><text:span text:style-name="T36">находящейся в ведении Министерства образования и молодежной политики Свердловской области, договора аренды, договора безвозмездного пользования закреп</text:span><text:span text:style-name="T37">ленных за ней объектов собственности, а также о реорганизации или ликвидации государственной организации Свердловской области, образующей социальную инфраструктуру для детей, находящихся в ведении Министерства образования<text:s/></text:span><text:span text:style-name="T38"><text:line-break/></text:span><text:span text:style-name="T39">и молодежной политики Свердловско</text:span><text:span text:style-name="T40">й области», рассмотрев документы, предоставленные<text:s/></text:span><text:span text:style-name="T41">Министерством образования и молодежной политики<text:s/></text:span><text:span text:style-name="T42"><text:line-break/></text:span><text:span text:style-name="T43">Свердловской области</text:span><text:span text:style-name="T44">_________________________________________________________</text:span></text:p>
      <text:p text:style-name="P45">(указывается исполнительный орган государственной власти Свердловской области,<text:s/>осуществляющий функции и полномочия учредителя государственной организации Свердловской области, за которой закреплен объект социальной инфраструктуры для детей)</text:p>
      <text:p text:style-name="P46">о необходимости заключения договора безвозмездного пользования закрепленным<text:s/><text:line-break/>за государственной организацией Свердловской области объектом собственности:<text:s/></text:p>
      <text:soft-page-break/>
      <text:p text:style-name="P47">помещением № 17 общей площадью 73,7 кв. метров, расположенным на первом этаже<text:s/><text:line-break/>в здании с кадастровым номером 66:57:0102024:86 по адресу: Свердловская область,<text:s/><text:line-break/>г. Новоуральск, ул. Ленина, д. 52,<text:s/></text:p>
      <text:p text:style-name="P48">сроком на 1 (один) год<text:s/></text:p>
      <text:p text:style-name="P49">для организации питания обучающихся и работников государственного бюджетного общеобразовательного учреждения Свердловской области «Новоуральская школа № 1, реализующая адаптированные основные общеобразовательные программы»,</text:p>
      <text:p text:style-name="P50"/>
      <text:p text:style-name="P51"><text:span text:style-name="T52">установила, что при заключении договора безвозмездного пользования закрепленным<text:s/></text:span><text:span text:style-name="T53"><text:line-break/></text:span><text:span text:style-name="T54">за государственной организацией Свердловской области объектом собственности</text:span></text:p>
      <text:p text:style-name="P55">(оцениваются последствия реконструкции, модернизации, изменения назначения или ликвидации<text:s/><text:line-break/>объекта<text:s/>социальной инфраструктуры для детей, являющегося государственной собственностью<text:s/><text:line-break/>Свердловской области или муниципальной собственностью, реорганизации или ликвидации<text:s/><text:line-break/>государственной организации Свердловской области или муниципальной организации,<text:s/><text:line-break/>образующей социальную инфраструктуру для детей, заключения государственной<text:s/><text:line-break/>организацией Свердловской области или муниципальной организацией, образующей социальную<text:s/><text:line-break/>инфраструктуру для детей, договора аренды и договора безвозмездного пользования<text:s/><text:line-break/>закрепленных за ней<text:s/>объектов собственности на основании значений утвержденных критериев)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Критерий</text:p>
          </table:table-cell>
          <table:table-cell table:style-name="TableCell63">
            <text:p text:style-name="P64">Значение</text:p>
          </table:table-cell>
        </table:table-row>
        <table:table-row table:style-name="TableRow65">
          <table:table-cell table:style-name="TableCell66">
            <text:p text:style-name="P67">обеспечение продолжения оказания социальных услуг детям в целях обеспечения жизнедеятельности, образования, развития, отдыха<text:s/><text:line-break/>и оздоровления детей, оказания им медицинской помощи, профилактики заболеваний у детей, их социальной защиты и социального обслуживания, предоставляемых с использованием объекта социальной инфраструктуры для детей, предлагаемого к передаче его<text:s/><text:line-break/>в безвозмездное пользование</text:p>
          </table:table-cell>
          <table:table-cell table:style-name="TableCell68">
            <text:p text:style-name="P69">обеспечено</text:p>
          </table:table-cell>
        </table:table-row>
        <table:table-row table:style-name="TableRow70">
          <table:table-cell table:style-name="TableCell71">
            <text:p text:style-name="P72">обеспечение<text:s/>оказания услуг детям в целях обеспечения жизнедеятельности, образования, развития, отдыха и оздоровления детей, оказания им медицинской помощи, профилактики заболеваний<text:s/><text:line-break/>у детей, их социальной защиты и социального обслуживания в объеме<text:s/><text:line-break/>не менее чем объем<text:s/>таких услуг, предоставляемых с использованием объекта социальной инфраструктуры для детей, предлагаемого<text:s/><text:line-break/>к передаче в безвозмездное пользование, до принятия соответствующего решения</text:p>
          </table:table-cell>
          <table:table-cell table:style-name="TableCell73">
            <text:p text:style-name="P74">обеспечено</text:p>
          </table:table-cell>
        </table:table-row>
      </table:table>
      <text:p text:style-name="P75"/>
      <text:p text:style-name="P76"/>
      <text:p text:style-name="P77">Решение комиссии</text:p>
      <text:p text:style-name="P78"/>
      <text:p text:style-name="P79">В результате заключения договора<text:s/>безвозмездного пользования закрепленным<text:s/><text:line-break/>за государственным бюджетным общеобразовательным учреждением Свердловской области «Новоуральская школа № 1, реализующая адаптированные основные общеобразовательные программы» объектом собственности:<text:s/></text:p>
      <text:p text:style-name="P80">помещением № 17<text:s/>общей площадью 73,7 кв. метров, расположенным на первом этаже<text:s/><text:line-break/>в здании с кадастровым номером 66:57:0102024:86 по адресу: Свердловская область,<text:s/><text:line-break/>г. Новоуральск, ул. Ленина, д. 52,<text:s/></text:p>
      <text:p text:style-name="P81">сроком на 1 (один) год<text:s/></text:p>
      <text:p text:style-name="P82">для организации питания обучающихся и работников государственного бюджетного общеобразовательного учреждения Свердловской области «Новоуральская школа № 1, реализующая адаптированные основные общеобразовательные программы»,</text:p>
      <text:p text:style-name="P83"/>
      <text:soft-page-break/>
      <text:p text:style-name="P84"><text:span text:style-name="T85">надлежащее обеспечение жизнедеятельности, образования, воспитания, развития, отды</text:span><text:span text:style-name="T86">ха<text:s/></text:span><text:span text:style-name="T87"><text:line-break/></text:span><text:span text:style-name="T88">и оздоровления детей, оказание им медицинской, лечебно-профилактической помощи, социального обслуживания возможно</text:span><text:span text:style-name="T89"><text:note text:note-class="footnote" text:id="_ftn0"><text:note-citation>1</text:note-citation><text:note-body><text:p text:style-name="P90"><text:span text:style-name="T91"><text:s/>При условии соблюдения требований федеральных законов от 22 ноября 1995 года № 171-ФЗ<text:s/></text:span><text:span text:style-name="T92"><text:line-break/></text:span><text:span text:style-name="T93">«О государственном регулировании производства и<text:s/></text:span><text:span text:style-name="T94">оборота этилового спирта, алкогольной и спиртосодержащей продукции и об ограничении потребления (распития) алкогольной продукции», от 23 февраля 2013 года № 15-ФЗ «Об охране здоровья граждан от воздействия окружающего табачного дыма и последствий потреблен</text:span><text:span text:style-name="T95">ия табака», антимонопольного законодательства и правил пожарной безопасности.</text:span></text:p></text:note-body></text:note></text:span><text:span text:style-name="T96">.</text:span></text:p>
      <text:p text:style-name="P97"/>
      <text:p text:style-name="P98"/>
      <text:p text:style-name="P99">Подписи:</text:p>
      <text:p text:style-name="P100"><text:span text:style-name="T101">&lt;…&gt;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" style:parent-style-name="Верхнийколонтитул" style:family="paragraph"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Дерягина Елена Павловна</dc:creator>
    <meta:creation-date>2024-02-01T10:55:00Z</meta:creation-date>
    <dc:date>2024-08-29T06:19:00Z</dc:date>
    <meta:print-date>2022-12-27T11:57:00Z</meta:print-date>
    <meta:template xlink:href="Normal" xlink:type="simple"/>
    <meta:editing-cycles>10</meta:editing-cycles>
    <meta:editing-duration>PT3840S</meta:editing-duration>
    <meta:document-statistic meta:page-count="3" meta:paragraph-count="12" meta:word-count="904" meta:character-count="6047" meta:row-count="42" meta:non-whitespace-character-count="5155"/>
  </office:meta>
</office:document-meta>
</file>