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1" style:parent-style-name="ConsPlusNonformat" style:family="paragraph">
      <style:paragraph-properties fo:text-align="justify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3" style:parent-style-name="Обычный" style:family="paragraph">
      <style:paragraph-properties fo:text-align="justify"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50" style:family="table-column">
      <style:table-column-properties style:column-width="5.7298in"/>
    </style:style>
    <style:style style:name="TableColumn51" style:family="table-column">
      <style:table-column-properties style:column-width="1.1611in"/>
    </style:style>
    <style:style style:name="Table49" style:family="table">
      <style:table-properties style:width="6.8909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7" style:family="table-row">
      <style:table-row-properties style:min-row-height="1.259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2" style:family="table-row">
      <style:table-row-properties style:min-row-height="1.456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7" style:parent-style-name="Обычный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85" style:parent-style-name="Текстсноски" style:family="paragraph">
      <style:paragraph-properties fo:text-align="justify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T89" style:parent-style-name="Основнойшрифтабзаца" style:family="text">
      <style:text-properties style:font-name="Liberation Serif" style:font-name-complex="Liberation Serif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</office:automatic-styles>
  <office:body>
    <office:text text:use-soft-page-breaks="true">
      <text:p text:style-name="P1">ЗАКЛЮЧЕНИЕ<text:s/></text:p>
      <text:p text:style-name="P5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6"/>
      <text:p text:style-name="P7">от 2 апреля 2024 года</text:p>
      <text:p text:style-name="P8"/>
      <text:p text:style-name="P9"/>
      <text:p text:style-name="P10">Комиссия в составе:</text:p>
      <text:p text:style-name="P11"><text:span text:style-name="T12">&lt;…&gt;</text:span><text:span text:style-name="T13">,</text:span></text:p>
      <text:p text:style-name="P14"/>
      <text:p text:style-name="P15"><text:span text:style-name="T16">в соответствии с<text:s/></text:span><text:span text:style-name="T17">Положением о коми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 Свердловской области и закрепленно</text:span><text:span text:style-name="T20">го на соответству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ией Свердловской области, образующ</text:span><text:span text:style-name="T25">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ости, а также<text:s/></text:span><text:span text:style-name="T26"><text:line-break/></text:span><text:span text:style-name="T27">о реорганизации или</text:span><text:span text:style-name="T28"><text:s/>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 Министерства образования и молоде</text:span><text:span text:style-name="T29">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ы для детей, являющегося государст</text:span><text:span text:style-name="T30">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 и молодежной политики Свердловской области, и о заключении госу</text:span><text:span text:style-name="T33">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</text:span><text:span text:style-name="T34">ей объектов собственности, а также о реорганизации или ликвидации государственной организации Свердловской области, образующей социальную инфраструктуру для детей, находящихся в ведении Министерства образования и молодежной политики Свердловской области»,<text:s/></text:span><text:span text:style-name="T35">рассмотрев документы, предоставленные<text:s/></text:span><text:span text:style-name="T36">Министерством образования и молодежной политики Свердловской области</text:span><text:span text:style-name="T37">_________________________</text:span></text:p>
      <text:p text:style-name="P38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p text:style-name="P39">о необходимости заключения договора аренды закрепленных за государственной организацией Свердловской области объектов собственности:<text:s/></text:p>
      <text:p text:style-name="P40">1) части помещения № 55, площадью 1 кв. метр, расположенного на первом этаже<text:s/><text:line-break/>в здании с кадастровым номером 66:45:0200283:51, по адресу: Свердловская область,<text:s/><text:line-break/>г. Каменск-Уральский, ул. Алюминиевая, д. 60;</text:p>
      <text:soft-page-break/>
      <text:p text:style-name="P41">2) части помещения № 32, площадью 1 кв. метр, расположенного на первом этаже<text:s/><text:line-break/>помещения с кадастровым номером 66:45:0200283:65, по адресу: Российская Федерация, Свердловская область, г. Каменск-Уральский, ул. Алюминиевая, д. 58,</text:p>
      <text:p text:style-name="P42">сроком на 3 (три) года<text:s/></text:p>
      <text:p text:style-name="P43"><text:span text:style-name="T44">для размещения вендингового аппарата (кофейного<text:s/></text:span><text:span text:style-name="T45">автомата),</text:span></text:p>
      <text:p text:style-name="P46">установила, что при заключении договора аренды закрепленных за государственной организацией Свердловской области объектов собственности</text:p>
      <text:p text:style-name="P47">(оцениваются последствия реконструкции, модернизации, изменения назначения или ликвидации<text:s/><text:line-break/>объекта социальной<text:s/>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<text:s/>собственности на основании значений утвержденных критериев)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Критерий</text:p>
          </table:table-cell>
          <table:table-cell table:style-name="TableCell55">
            <text:p text:style-name="P56">Значение</text:p>
          </table:table-cell>
        </table:table-row>
        <table:table-row table:style-name="TableRow57">
          <table:table-cell table:style-name="TableCell58">
            <text:p text:style-name="P59">обеспечение продолжения оказания социальных услуг детям в целях обеспечения жизнедеятельности, образования, развития, отдыха<text:s/><text:line-break/>и оздоровления детей, оказания им медицинской<text:s/>помощи, профилактики заболеваний у детей, их социальной защиты и социального обслуживания, предоставляемых с использованием объектов социальной инфраструктуры для детей, предлагаемых к передаче их в аренду</text:p>
          </table:table-cell>
          <table:table-cell table:style-name="TableCell60">
            <text:p text:style-name="P61">обеспечено</text:p>
          </table:table-cell>
        </table:table-row>
        <table:table-row table:style-name="TableRow62">
          <table:table-cell table:style-name="TableCell63">
            <text:p text:style-name="P64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ов социальной инфраструктуры для детей, предлагаемых<text:s/><text:line-break/>к передаче в аренду, до принятия соответствующего решения</text:p>
          </table:table-cell>
          <table:table-cell table:style-name="TableCell65">
            <text:p text:style-name="P66">обеспечено</text:p>
          </table:table-cell>
        </table:table-row>
      </table:table>
      <text:p text:style-name="P67"/>
      <text:p text:style-name="P68"/>
      <text:p text:style-name="P69">Решение комиссии</text:p>
      <text:p text:style-name="P70"/>
      <text:p text:style-name="P71"><text:span text:style-name="T72">В результате заключения договора аренды закрепленных за государственным автономным<text:s/></text:span><text:span text:style-name="T73">профессиональным образовательным учреждением Свердловской области «Каменск-Уральский политехнический колледж» объектов собственности:<text:s/></text:span></text:p>
      <text:p text:style-name="P74">1) части помещения № 55, площадью 1 кв. метр, расположенного на первом этаже<text:s/><text:line-break/>в здании с кадастровым номером 66:45:0200283:51, по адресу: Свердловская область,<text:s/><text:line-break/>г. Каменск-Уральский, ул. Алюминиевая, д. 60;</text:p>
      <text:p text:style-name="P75">2) части помещения № 32, площадью 1 кв. метр, расположенного на первом этаже<text:s/><text:line-break/>помещения с кадастровым номером 66:45:0200283:65, по адресу: Российская Федерация, Свердловская область, г. Каменск-Уральский, ул. Алюминиевая, д. 58,</text:p>
      <text:p text:style-name="P76">сроком на 3 (три) года<text:s/></text:p>
      <text:p text:style-name="P77"><text:span text:style-name="T78">для размещения вендингового аппарата (кофейного автомата),</text:span></text:p>
      <text:soft-page-break/>
      <text:p text:style-name="P79"><text:span text:style-name="T80">надлежащее обеспечение жизнедеятельности, образования, воспитания, развития, отдыха<text:s/></text:span><text:span text:style-name="T81"><text:line-break/></text:span><text:span text:style-name="T82">и оздоровления детей, оказани</text:span><text:span text:style-name="T83">е им медицинской, лечебно-профилактической помощи, социального обслуживания возможно</text:span><text:span text:style-name="T84"><text:note text:note-class="footnote" text:id="_ftn0"><text:note-citation>1</text:note-citation><text:note-body><text:p text:style-name="P85"><text:span text:style-name="T86"><text:s/>При условии соблюдения требований федеральных законов от 22 ноября 1995 года № 171-ФЗ<text:s/></text:span><text:span text:style-name="T87"><text:line-break/></text:span><text:span text:style-name="T88">«О государственном регулировании производства и оборота этилового спирта,<text:s/></text:span><text:span text:style-name="T89">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н от воздействия окружающего табачного дыма и последствий потребления табака», жилищного зако</text:span><text:span text:style-name="T90">нодательства, антимонопольного законодательства и правил пожарной безопасности.</text:span></text:p></text:note-body></text:note></text:span><text:span text:style-name="T91">.</text:span></text:p>
      <text:p text:style-name="P92"/>
      <text:p text:style-name="P93"/>
      <text:p text:style-name="P94">Подписи:</text:p>
      <text:p text:style-name="P95"><text:span text:style-name="T96">&lt;…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9T05:44:00Z</dc:date>
    <meta:print-date>2022-12-27T11:57:00Z</meta:print-date>
    <meta:template xlink:href="Normal" xlink:type="simple"/>
    <meta:editing-cycles>13</meta:editing-cycles>
    <meta:editing-duration>PT1860S</meta:editing-duration>
    <meta:document-statistic meta:page-count="3" meta:paragraph-count="11" meta:word-count="896" meta:character-count="5998" meta:row-count="42" meta:non-whitespace-character-count="5113"/>
  </office:meta>
</office:document-meta>
</file>