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1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" style:parent-style-name="ConsPlusNonformat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P46" style:parent-style-name="Обычный" style:family="paragraph">
      <style:paragraph-properties fo:text-align="justify" fo:margin-bottom="0in" fo:line-height="100%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54" style:family="table-column">
      <style:table-column-properties style:column-width="5.8277in"/>
    </style:style>
    <style:style style:name="TableColumn55" style:family="table-column">
      <style:table-column-properties style:column-width="1.0631in"/>
    </style:style>
    <style:style style:name="Table53" style:family="table">
      <style:table-properties style:width="6.8909in" fo:margin-left="0.0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1" style:family="table-row">
      <style:table-row-properties style:min-row-height="1.259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6" style:family="table-row">
      <style:table-row-properties style:min-row-height="1.456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6" style:parent-style-name="Обычный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81" style:parent-style-name="Обычный" style:family="paragraph">
      <style:paragraph-properties fo:text-align="justify" fo:margin-bottom="0in" fo:line-height="100%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86" style:parent-style-name="Текстсноски" style:family="paragraph">
      <style:paragraph-properties fo:text-align="justify"/>
    </style:style>
    <style:style style:name="T87" style:parent-style-name="Основнойшрифтабзаца" style:family="text">
      <style:text-properties style:font-name="Liberation Serif" style:font-name-complex="Liberation Serif"/>
    </style:style>
    <style:style style:name="T88" style:parent-style-name="Основнойшрифтабзаца" style:family="text">
      <style:text-properties style:font-name="Liberation Serif" style:font-name-complex="Liberation Serif"/>
    </style:style>
    <style:style style:name="T89" style:parent-style-name="Основнойшрифтабзаца" style:family="text">
      <style:text-properties style:font-name="Liberation Serif" style:font-name-complex="Liberation Serif"/>
    </style:style>
    <style:style style:name="T90" style:parent-style-name="Основнойшрифтабзаца" style:family="text">
      <style:text-properties style:font-name="Liberation Serif" style:font-name-complex="Liberation Serif"/>
    </style:style>
    <style:style style:name="T91" style:parent-style-name="Основнойшрифтабзаца" style:family="text">
      <style:text-properties style:font-name="Liberation Serif" style:font-name-complex="Liberation Serif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 fo:language="en" fo:country="US"/>
    </style:style>
    <style:style style:name="P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6" style:parent-style-name="Обычный" style:family="paragraph">
      <style:paragraph-properties fo:text-align="justify" fo:margin-bottom="0in" fo:line-height="100%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9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<text:s/><text:line-break/>о заключении государственной организацией Свердловской области, образующей<text:s/><text:line-break/>социальную инфраструктуру для детей, договора<text:s/>безвозмездного пользования закрепленных за ней объектов собственности</text:p>
      <text:p text:style-name="P6"/>
      <text:p text:style-name="P7"><text:span text:style-name="T8">от 21 марта 2024 года</text:span></text:p>
      <text:p text:style-name="P9"/>
      <text:p text:style-name="P10"/>
      <text:p text:style-name="P11">Комиссия в составе:</text:p>
      <text:p text:style-name="P12"><text:span text:style-name="T13">&lt;…&gt;</text:span><text:span text:style-name="T14">,</text:span></text:p>
      <text:p text:style-name="P15"/>
      <text:p text:style-name="P16"><text:span text:style-name="T17">в соответствии с Положением о комиссии по оценке последствий принятия решения<text:s/></text:span><text:span text:style-name="T18"><text:line-break/></text:span><text:span text:style-name="T19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<text:s/></text:span><text:span text:style-name="T20">Свердловской области и закрепленного на соответствующем вещном праве<text:s/></text:span><text:span text:style-name="T21"><text:line-break/></text:span><text:span text:style-name="T22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3"><text:line-break/></text:span><text:span text:style-name="T24">и о заключении государственной организац</text:span><text:span text:style-name="T25">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</text:span><text:span text:style-name="T26">ости, а также<text:s/></text:span><text:span text:style-name="T27"><text:line-break/></text:span><text:span text:style-name="T28">о реорганизации или ликвидации госуд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</text:span><text:span text:style-name="T29"><text:s/>Министерства образования и молодежной политики Свердло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</text:span><text:span text:style-name="T30">ы для детей, являющегося государственной собственностью Свердловской области и закрепленного на соответствующем вещном праве за государственной организацией<text:s/></text:span><text:span text:style-name="T31"><text:line-break/></text:span><text:span text:style-name="T32">Свердловской области, находящейся в ведении Министерства образования и молодежной политики Свердло</text:span><text:span text:style-name="T33">вской области, и о заключении государственной организац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</text:span><text:span text:style-name="T34">ного пользования закрепленных за ней объектов собственности, а также о реорганизации или ликвидации госуд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</text:span><text:span text:style-name="T35">й политики Свердловской области», рассмотрев документы, предоставленные<text:s/></text:span><text:span text:style-name="T36">Министерством образования и молодежной политики Свердловской области</text:span><text:span text:style-name="T37">_________________________</text:span></text:p>
      <text:p text:style-name="P38">(указывается исполнительный орган государственной власти Свердловской области, осуществляющий функции и полномочия учредителя государственной организации Свердловской области, за которой закреплен объект социальной инфраструктуры для детей)</text:p>
      <text:p text:style-name="P39">о необходимости заключения договора безвозмездного пользования закрепленными<text:s/><text:line-break/>за государственной организацией Свердловской области объектами собственности:<text:s/></text:p>
      <text:p text:style-name="P40">1) помещениями № 3–12, 33, расположенными на первом этаже помещения<text:s/><text:line-break/>с кадастровым номером 66:24:2001005:1385, общей площадью 137,7 кв. метра,<text:s/><text:line-break/><text:soft-page-break/>по адресу: Свердловская область, Слободо-Туринский район, с.<text:s/>Туринская Слобода,<text:s/><text:line-break/>ул. Первомайская, д. 7;</text:p>
      <text:p text:style-name="P41">2) помещением № 13, расположенным на первом этаже помещения с кадастровым номером 66:24:2001005:1387, общей площадью 9,1 кв. метра, по адресу: Свердловская область, Слободо-Туринский район, с. Туринская Слобода,<text:s/>ул. Первомайская, д. 7,</text:p>
      <text:p text:style-name="P42">сроком на 3 (три) года<text:s/></text:p>
      <text:p text:style-name="P43">для размещения административных (офисных) помещений муниципальному казенному учреждению «Единая дежурно-диспетчерская служба»,</text:p>
      <text:p text:style-name="P44"/>
      <text:p text:style-name="P45"/>
      <text:p text:style-name="P46"><text:span text:style-name="T47">установила, что при заключении договора безвозмездного пользования закрепленны</text:span><text:span text:style-name="T48">ми<text:s/></text:span><text:span text:style-name="T49"><text:line-break/></text:span><text:span text:style-name="T50">за государственной организацией Свердловской области объектами собственности</text:span></text:p>
      <text:p text:style-name="P51">(оцениваются последствия реконструкции, модернизации, изменения назначения или ликвидации<text:s/><text:line-break/>объекта 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 пользования<text:s/><text:line-break/>закрепленных за ней объектов собственности на основании значений утвержденных критериев)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Критерий</text:p>
          </table:table-cell>
          <table:table-cell table:style-name="TableCell59">
            <text:p text:style-name="P60">Значение</text:p>
          </table:table-cell>
        </table:table-row>
        <table:table-row table:style-name="TableRow61">
          <table:table-cell table:style-name="TableCell62">
            <text:p text:style-name="P63">обеспечение продолжения оказания социальных услуг детям в целях обеспечения жизнедеятельности, образования, развития, отдыха<text:s/><text:line-break/>и оздоровления детей, оказания им медицинской помощи, профилактики заболеваний у детей, их социальной защиты и<text:s/>социального обслуживания, предоставляемых с использованием объектов социальной инфраструктуры для детей, предлагаемых к передаче их<text:s/><text:line-break/>в безвозмездное пользование</text:p>
          </table:table-cell>
          <table:table-cell table:style-name="TableCell64">
            <text:p text:style-name="P65">обеспечено</text:p>
          </table:table-cell>
        </table:table-row>
        <table:table-row table:style-name="TableRow66">
          <table:table-cell table:style-name="TableCell67">
            <text:p text:style-name="P68">обеспечение оказания услуг детям в целях обеспечения жизнедеятельности, образования, развития, отдыха и оздоровления детей, оказания им медицинской помощи, профилактики заболеваний<text:s/><text:line-break/>у детей, их социальной защиты и социального обслуживания в объеме<text:s/><text:line-break/>не менее чем объем таких услуг, предоставляемых с использованием объектов социальной инфраструктуры для детей, предлагаемых<text:s/><text:line-break/>к передаче в безвозмездное пользование, до принятия соответствующего решения</text:p>
          </table:table-cell>
          <table:table-cell table:style-name="TableCell69">
            <text:p text:style-name="P70">обеспечено</text:p>
          </table:table-cell>
        </table:table-row>
      </table:table>
      <text:p text:style-name="P71"/>
      <text:p text:style-name="P72"/>
      <text:p text:style-name="P73">Решение комиссии</text:p>
      <text:p text:style-name="P74"/>
      <text:p text:style-name="P75">В результате заключения договора безвозмездного пользования закрепленными<text:s/><text:line-break/>за государственным автономным<text:s/>профессиональным образовательным учреждением Свердловской области «Слободотуринский аграрно-экономический техникум» объектами собственности:<text:s/></text:p>
      <text:p text:style-name="P76">1) помещениями № 3–12, 33, расположенными на первом этаже помещения<text:s/><text:line-break/>с кадастровым номером 66:24:2001005:1385, общей площадью 137,7 кв. метра,<text:s/><text:line-break/>по адресу: Свердловская область, Слободо-Туринский район, с. Туринская Слобода,<text:s/><text:line-break/>ул. Первомайская, д. 7;</text:p>
      <text:p text:style-name="P77">2) помещением № 13, расположенным на первом этаже помещения с кадастровым номером 66:24:2001005:1387, общей площадью 9,1<text:s/>кв. метра, по адресу: Свердловская область, Слободо-Туринский район, с. Туринская Слобода, ул. Первомайская, д. 7,</text:p>
      <text:soft-page-break/>
      <text:p text:style-name="P78">сроком на 3 (три) года<text:s/></text:p>
      <text:p text:style-name="P79">для размещения административных (офисных) помещений муниципальному казенному учреждению «Единая дежурно-диспетчерская<text:s/>служба»,</text:p>
      <text:p text:style-name="P80"/>
      <text:p text:style-name="P81"><text:span text:style-name="T82">надлежащее обеспечение жизнедеятельности, образования, воспитания, развития, отдыха<text:s/></text:span><text:span text:style-name="T83"><text:line-break/></text:span><text:span text:style-name="T84">и оздоровления детей, оказание им медицинской, лечебно-профилактической помощи, социального обслуживания возможно</text:span><text:span text:style-name="T85"><text:note text:note-class="footnote" text:id="_ftn0"><text:note-citation>1</text:note-citation><text:note-body><text:p text:style-name="P86"><text:span text:style-name="T87"><text:s/>При условии соблюдения требований федеральн</text:span><text:span text:style-name="T88">ых законов от 22 ноября 1995 года № 171-ФЗ<text:s/></text:span><text:span text:style-name="T89"><text:line-break/></text:span><text:span text:style-name="T90">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, от 23 февраля 2013 года № 15-ФЗ «</text:span><text:span text:style-name="T91">Об охране здоровья граждан от воздействия окружающего табачного дыма и последствий потребления табака», антимонопольного законодательства и правил пожарной безопасности.</text:span></text:p></text:note-body></text:note></text:span><text:span text:style-name="T92">.</text:span></text:p>
      <text:p text:style-name="P93"/>
      <text:p text:style-name="P94"/>
      <text:p text:style-name="P95">Подписи:</text:p>
      <text:p text:style-name="P96"><text:span text:style-name="T97">&lt;…&gt;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2-01T10:55:00Z</meta:creation-date>
    <dc:date>2024-08-28T10:13:00Z</dc:date>
    <meta:print-date>2022-12-27T11:57:00Z</meta:print-date>
    <meta:template xlink:href="Normal" xlink:type="simple"/>
    <meta:editing-cycles>11</meta:editing-cycles>
    <meta:editing-duration>PT6240S</meta:editing-duration>
    <meta:document-statistic meta:page-count="3" meta:paragraph-count="12" meta:word-count="952" meta:character-count="6370" meta:row-count="45" meta:non-whitespace-character-count="5430"/>
  </office:meta>
</office:document-meta>
</file>