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57" style:parent-style-name="Обычный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5" style:family="table-column">
      <style:table-column-properties style:column-width="5.8277in"/>
    </style:style>
    <style:style style:name="TableColumn66" style:family="table-column">
      <style:table-column-properties style:column-width="1.0631in"/>
    </style:style>
    <style:style style:name="Table64" style:family="table">
      <style:table-properties style:width="6.8909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259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7" style:family="table-row">
      <style:table-row-properties style:min-row-height="1.456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6pt" style:font-size-asian="6pt" style:font-size-complex="6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Текстсноски" style:family="paragraph">
      <style:paragraph-properties fo:text-align="justify"/>
    </style:style>
    <style:style style:name="T10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0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ЗАКЛЮЧЕНИЕ<text:s/></text:p>
      <text:p text:style-name="P4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<text:s/>безвозмездного пользования закрепленных за ней объектов собственности</text:p>
      <text:p text:style-name="P5"/>
      <text:p text:style-name="P6"><text:span text:style-name="T7">от 21 марта 2024 года</text:span>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ссии по оценке последствий принятия решения<text:s/></text:span><text:span text:style-name="T17"><text:line-break/></text:span><text:span text:style-name="T18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text:s/></text:span><text:span text:style-name="T19">Свердловской области и закрепленного на соответствующем вещном праве<text:s/></text:span><text:span text:style-name="T20"><text:line-break/></text:span><text:span text:style-name="T21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2"><text:line-break/></text:span><text:span text:style-name="T23">и о заключении государственной организац</text:span><text:span text:style-name="T24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25">ости, а также<text:s/></text:span><text:span text:style-name="T26"><text:line-break/></text:span><text:span text:style-name="T27">о реорган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</text:span><text:span text:style-name="T28"><text:s/>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</text:span><text:span text:style-name="T29">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0"><text:line-break/></text:span><text:span text:style-name="T31">Свердловской области, находящейся в ведении Министерства образования и молодежной политики Свердло</text:span><text:span text:style-name="T32">вской области, и о заключении государственной организацией Свердловской области, образующей социальную инфраструктуру для детей,<text:s/></text:span><text:span text:style-name="T33"><text:line-break/></text:span><text:span text:style-name="T34">находящейся в ведении Министерства образования и молодежной политики Свердловской области, договора аренды, договора безвозмез</text:span><text:span text:style-name="T35">дного пользования закрепленных за ней объектов собственности, а также о реорганизации<text:s/></text:span><text:span text:style-name="T36"><text:line-break/></text:span><text:span text:style-name="T37">или ликвидации государственной организации Свердловской области,<text:s/></text:span><text:span text:style-name="T38"><text:line-break/></text:span><text:span text:style-name="T39">образующей социальную инфраструктуру для детей, находящихся в ведении Министерства образования и молоде</text:span><text:span text:style-name="T40">жной политики Свердловской области»,<text:s/></text:span><text:span text:style-name="T41"><text:line-break/></text:span><text:span text:style-name="T42">рассмотрев документы, предоставленные<text:s/></text:span><text:span text:style-name="T43">Министерством образования и молодежной<text:s/></text:span><text:span text:style-name="T44"><text:line-break/></text:span><text:span text:style-name="T45">политики Свердловской области</text:span><text:span text:style-name="T46">________________________________________________</text:span></text:p>
      <text:p text:style-name="P47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48">о необходимости заключения договора безвозмездного пользования закрепленными<text:s/><text:line-break/>за государственной организацией Свердловской области объектами собственности:<text:s/></text:p>
      <text:p text:style-name="P49">1) помещением № 14, расположенным на первом этаже помещения с кадастровым номером 66:24:2001005:1388, общей площадью 12,7 кв. метра, по адресу: Свердловская область, Слободо-Туринский район, с. Туринская Слобода, ул. Первомайская, д. 7;</text:p>
      <text:soft-page-break/>
      <text:p text:style-name="P50">2) помещением № 16, расположенным на первом этаже помещения с кадастровым номером 66:24:2001005:1389, общей площадью 15,8 кв. метра, по адресу: Свердловская область, Слободо-Туринский район, с.<text:s/>Туринская Слобода, ул. Первомайская, д. 7;</text:p>
      <text:p text:style-name="P51">3) помещением № 20, расположенным на первом этаже помещения с кадастровым номером 66:24:2001005:1390, общей площадью 33,3 кв. метра, по адресу: Свердловская область, Слободо-Туринский район, с. Туринская Слобода,<text:s/>ул. Первомайская, д. 7;</text:p>
      <text:p text:style-name="P52">4) помещением № 21, расположенным на первом этаже помещения с кадастровым номером 66:24:2001005:1391, общей площадью 37,8 кв. метра, по адресу: Свердловская область, Слободо-Туринский район, с. Туринская Слобода, ул. Первомайская, д. 7;</text:p>
      <text:p text:style-name="P53">5) помещениями № 2, 17–19, 29, расположенным на первом этаже помещения<text:s/><text:line-break/>с кадастровым номером 66:24:2001005:1394, общей площадью 77,9 кв. метра,<text:s/><text:line-break/>по адресу: Свердловская область, Слободо-Туринский район, с. Туринская Слобода,<text:s/><text:line-break/>ул. Первомайская, д. 7,</text:p>
      <text:p text:style-name="P54">сроком на 3 (три) года<text:s/></text:p>
      <text:p text:style-name="P55">для размещения административных (офисных) помещений муниципальному казенному учреждению «Отдел административно-хозяйственного обеспечения администрации Слободо-Туринского муниципального района»,</text:p>
      <text:p text:style-name="P56"/>
      <text:p text:style-name="P57"><text:span text:style-name="T58">установила, что при заключении догов</text:span><text:span text:style-name="T59">ора безвозмездного пользования закрепленными<text:s/></text:span><text:span text:style-name="T60"><text:line-break/></text:span><text:span text:style-name="T61">за государственной организацией Свердловской области объектами собственности</text:span></text:p>
      <text:p text:style-name="P62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Критерий</text:p>
          </table:table-cell>
          <table:table-cell table:style-name="TableCell70">
            <text:p text:style-name="P71">Значение</text:p>
          </table:table-cell>
        </table:table-row>
        <table:table-row table:style-name="TableRow72">
          <table:table-cell table:style-name="TableCell73">
            <text:p text:style-name="P74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<text:s/>заболеваний у детей, их социальной защиты и социального обслуживания, предоставляемых с использованием объектов социальной инфраструктуры для детей, предлагаемых к передаче их в безвозмездное пользование</text:p>
          </table:table-cell>
          <table:table-cell table:style-name="TableCell75">
            <text:p text:style-name="P76">обеспечено</text:p>
          </table:table-cell>
        </table:table-row>
        <table:table-row table:style-name="TableRow77">
          <table:table-cell table:style-name="TableCell78">
            <text:p text:style-name="P79">обеспечение оказания услуг детям в целях<text:s/>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социальной защиты и социального обслуживания в объеме не менее чем объем таких услуг, предоставляемых с<text:s/>использованием объектов социальной инфраструктуры для детей, предлагаемых к передаче в безвозмездное пользование, до принятия соответствующего решения</text:p>
          </table:table-cell>
          <table:table-cell table:style-name="TableCell80">
            <text:p text:style-name="P81">обеспечено</text:p>
          </table:table-cell>
        </table:table-row>
      </table:table>
      <text:p text:style-name="P82"/>
      <text:p text:style-name="P83">Решение комиссии</text:p>
      <text:p text:style-name="P84"/>
      <text:p text:style-name="P85">В результате заключения договора безвозмездного пользования закрепленными<text:s/><text:line-break/>за государственным автономным профессиональным образовательным учреждением Свердловской области «Слободотуринский аграрно-экономический техникум» объектами собственности:<text:s/></text:p>
      <text:p text:style-name="P86">1) помещением № 14, расположенным на первом этаже помещения с кадастровым номером<text:s/>66:24:2001005:1388, общей площадью 12,7 кв. метра, по адресу: Свердловская область, Слободо-Туринский район, с. Туринская Слобода, ул. Первомайская, д. 7;</text:p>
      <text:soft-page-break/>
      <text:p text:style-name="P87">2) помещением № 16, расположенным на первом этаже помещения с кадастровым номером 66:24:2001005:1389,<text:s/>общей площадью 15,8 кв. метра, по адресу: Свердловская область, Слободо-Туринский район, с. Туринская Слобода, ул. Первомайская, д. 7;</text:p>
      <text:p text:style-name="P88">3) помещением № 20, расположенным на первом этаже помещения с кадастровым номером 66:24:2001005:1390, общей площадью<text:s/>33,3 кв. метра, по адресу: Свердловская область, Слободо-Туринский район, с. Туринская Слобода, ул. Первомайская, д. 7;</text:p>
      <text:p text:style-name="P89">4) помещением № 21, расположенным на первом этаже помещения с кадастровым номером 66:24:2001005:1391, общей площадью 37,8 кв. метра, по<text:s/>адресу: Свердловская область, Слободо-Туринский район, с. Туринская Слобода, ул. Первомайская, д. 7;</text:p>
      <text:p text:style-name="P90">5) помещениями № 2, 17–19, 29, расположенным на первом этаже помещения<text:s/><text:line-break/>с кадастровым номером 66:24:2001005:1394, общей площадью 77,9 кв. метра,<text:s/><text:line-break/>по адресу: Свердловская область, Слободо-Туринский район, с. Туринская Слобода,<text:s/><text:line-break/>ул. Первомайская, д. 7,</text:p>
      <text:p text:style-name="P91">сроком на 3 (три) года<text:s/></text:p>
      <text:p text:style-name="P92">для размещения административных (офисных) помещений муниципальному казенному учреждению «Отдел административно-хозяйственного обеспечения администрации Слободо-Туринского муниципального района»,</text:p>
      <text:p text:style-name="P93"><text:span text:style-name="T94">надлежащее обеспечение жизнедеятельности, образования, воспитания, развития, отдыха<text:s/></text:span><text:span text:style-name="T95"><text:line-break/></text:span><text:span text:style-name="T96">и оздоровления детей, оказание им медицинской, лечебно-профилактической помощи, социального обслуживания возможн</text:span><text:span text:style-name="T97">о</text:span><text:span text:style-name="T98"><text:note text:note-class="footnote" text:id="_ftn0"><text:note-citation>1</text:note-citation><text:note-body><text:p text:style-name="P99"><text:span text:style-name="T100"><text:s/>При условии соблюдения требований федеральных законов от 22 ноября 1995 года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</text:span><text:span text:style-name="T101">й продукции», от 23 февраля 2013 года № 15-ФЗ «Об охране здоровья граждан от воздействия окружающего табачного дыма и последствий потребления табака», антимонопольного законодательства и правил пожарной безопасности.</text:span></text:p></text:note-body></text:note></text:span><text:span text:style-name="T102">.</text:span></text:p>
      <text:p text:style-name="P103"/>
      <text:p text:style-name="P104"/>
      <text:p text:style-name="P105">Подписи:</text:p>
      <text:p text:style-name="P106"><text:span text:style-name="T107">&lt;…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4-04T06:51:00Z</meta:creation-date>
    <dc:date>2024-08-28T10:15:00Z</dc:date>
    <meta:print-date>2022-12-27T11:57:00Z</meta:print-date>
    <meta:template xlink:href="Normal" xlink:type="simple"/>
    <meta:editing-cycles>5</meta:editing-cycles>
    <meta:editing-duration>PT2460S</meta:editing-duration>
    <meta:document-statistic meta:page-count="3" meta:paragraph-count="15" meta:word-count="1188" meta:character-count="7951" meta:row-count="56" meta:non-whitespace-character-count="6778"/>
  </office:meta>
</office:document-meta>
</file>