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</style:style>
    <style:style style:name="T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1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" style:parent-style-name="ConsPlusNonformat" style:family="paragraph">
      <style:paragraph-properties fo:text-align="justify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6" style:parent-style-name="Обычный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P45" style:parent-style-name="Обычный" style:family="paragraph">
      <style:paragraph-properties fo:text-align="justify" fo:margin-bottom="0in" fo:line-height="100%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53" style:family="table-column">
      <style:table-column-properties style:column-width="5.8277in"/>
    </style:style>
    <style:style style:name="TableColumn54" style:family="table-column">
      <style:table-column-properties style:column-width="1.0631in"/>
    </style:style>
    <style:style style:name="Table52" style:family="table">
      <style:table-properties style:width="6.8909in" fo:margin-left="0.07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0" style:family="table-row">
      <style:table-row-properties style:min-row-height="1.259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5" style:family="table-row">
      <style:table-row-properties style:min-row-height="1.456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79" style:parent-style-name="Обычный" style:family="paragraph">
      <style:paragraph-properties fo:text-align="justify" fo:margin-bottom="0in" fo:line-height="100%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85" style:parent-style-name="Текстсноски" style:family="paragraph">
      <style:paragraph-properties fo:text-align="justify"/>
    </style:style>
    <style:style style:name="T86" style:parent-style-name="Основнойшрифтабзаца" style:family="text">
      <style:text-properties style:font-name="Liberation Serif" style:font-name-complex="Liberation Serif"/>
    </style:style>
    <style:style style:name="T87" style:parent-style-name="Основнойшрифтабзаца" style:family="text">
      <style:text-properties style:font-name="Liberation Serif" style:font-name-complex="Liberation Serif"/>
    </style:style>
    <style:style style:name="T88" style:parent-style-name="Основнойшрифтабзаца" style:family="text">
      <style:text-properties style:font-name="Liberation Serif" style:font-name-complex="Liberation Serif"/>
    </style:style>
    <style:style style:name="T89" style:parent-style-name="Основнойшрифтабзаца" style:family="text">
      <style:text-properties style:font-name="Liberation Serif" style:font-name-complex="Liberation Serif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4" style:parent-style-name="Обычный" style:family="paragraph">
      <style:paragraph-properties fo:text-align="justify" fo:margin-bottom="0in" fo:line-height="100%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9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ЗАКЛЮЧЕНИЕ<text:s/></text:p>
      <text:p text:style-name="P5">об оценке последствий принятия решения<text:s/><text:line-break/>о заключении государственной организацией Свердловской области, образующей<text:s/><text:line-break/>социальную инфраструктуру для детей, договора<text:s/>безвозмездного пользования закрепленных за ней объектов собственности</text:p>
      <text:p text:style-name="P6"/>
      <text:p text:style-name="P7"><text:span text:style-name="T8">от 19 марта 2024 года</text:span></text:p>
      <text:p text:style-name="P9"/>
      <text:p text:style-name="P10"/>
      <text:p text:style-name="P11">Комиссия в составе:</text:p>
      <text:p text:style-name="P12"><text:span text:style-name="T13">&lt;…&gt;</text:span><text:span text:style-name="T14">,</text:span></text:p>
      <text:p text:style-name="P15"/>
      <text:p text:style-name="P16"><text:span text:style-name="T17">в соответствии с Положением о комиссии по оценке последствий принятия решения<text:s/></text:span><text:span text:style-name="T18"><text:line-break/></text:span><text:span text:style-name="T19">о реконструкции, модернизации, об изменении назначения или о ликвидации объекта социальной инфраструктуры для детей, являющегося<text:s/></text:span><text:span text:style-name="T20">государственной собственностью Свердловской области и закрепленного на соответствующем вещном праве<text:s/></text:span><text:span text:style-name="T21"><text:line-break/></text:span><text:span text:style-name="T22">за госуд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3"><text:line-break/></text:span><text:span text:style-name="T24">и о заклю</text:span><text:span text:style-name="T25">чении государственной организацией Свердловской области, образующ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</text:span><text:span text:style-name="T26">енных за ней объектов собственности, а также<text:s/></text:span><text:span text:style-name="T27"><text:line-break/></text:span><text:span text:style-name="T28">о реорганизации или ликвидации государственных организаций Свердловской области, образующих социальную инфраструктуру для детей, находящихся в ведении Министерства образования и молодежной политики Свердловской</text:span><text:span text:style-name="T29"><text:s/>области, утвержденным приказом Министерства образования и молодежной политики Свердловской области от 24.11.2023 № 1320-Д «О создании комиссии по оценке последствий принятия решения о реконструкции, модернизации, об изменении назначения или о ликвидации о</text:span><text:span text:style-name="T30">бъекта социальной инфраструктуры для детей, являющегося государственной собственностью Свердловской области и закрепленного на соответствующем вещном праве за государственной организацией<text:s/></text:span><text:span text:style-name="T31"><text:line-break/></text:span><text:span text:style-name="T32">Свердловской области, находящейся в ведении Министерства образовани</text:span><text:span text:style-name="T33">я и молодежной политики Свердловской области, и о заключении государственной организацией Свердловской области, образующей социальную инфраструктуру для детей, находящейся в ведении Министерства образования и молодежной политики Свердловской области, догов</text:span><text:span text:style-name="T34">ора аренды, договора безвозмездного пользования закрепленных за ней объектов собственности, а также о реорганизации или ликвидации государственных организаций Свердловской области, образующих социальную инфраструктуру для детей, находящихся в ведении Минис</text:span><text:span text:style-name="T35">терства образования и молодежной политики Свердловской области», рассмотрев документы, предоставленные<text:s/></text:span><text:span text:style-name="T36">Министерством образования и молодежной политики Свердловской области</text:span><text:span text:style-name="T37">_________________________</text:span></text:p>
      <text:p text:style-name="P38">(указывается исполнительный орган государственной власти Свердловской области, осуществляющий функции и полномочия учредителя государственной организации Свердловской области, за которой закреплен объект социальной инфраструктуры для детей)</text:p>
      <text:p text:style-name="P39">о необходимости заключения договора безвозмездного пользования закрепленным<text:s/><text:line-break/>за государственной организацией Свердловской области объектом собственности:<text:s/></text:p>
      <text:soft-page-break/>
      <text:p text:style-name="P40">помещениями № 1–5, 21, 22 и 25 общей площадью 95,2 кв. метра, расположенными<text:s/><text:line-break/>на третьем этаже в помещении с кадастровым номером 66:41:0505001:5141, расположенным по адресу:<text:s/>Свердловская область, г. Екатеринбург, ул. 8 Марта, д. 176а,<text:s/></text:p>
      <text:p text:style-name="P41">сроком на неопределенный срок<text:s/></text:p>
      <text:p text:style-name="P42">для осуществления уставной деятельности государственным автономным нетиповым образовательным учреждением Свердловской области «Дворец молодёжи»,</text:p>
      <text:p text:style-name="P43"/>
      <text:p text:style-name="P44"/>
      <text:p text:style-name="P45"><text:span text:style-name="T46">установила, что<text:s/></text:span><text:span text:style-name="T47">при заключении договора безвозмездного пользования закрепленным<text:s/></text:span><text:span text:style-name="T48"><text:line-break/></text:span><text:span text:style-name="T49">за государственной организацией Свердловской области объектом собственности</text:span></text:p>
      <text:p text:style-name="P50">(оцениваются последствия реконструкции, модернизации, изменения назначения или ликвидации<text:s/><text:line-break/>объекта социальной инфраструктуры для детей, являющегося государственной собственностью<text:s/><text:line-break/>Свердловской области или муниципальной собственностью, реорганизации или ликвидации<text:s/><text:line-break/>государственной организации Свердловской области или муниципальной организации,<text:s/><text:line-break/>образующей социальную инфраструктуру для детей, заключения государственной<text:s/><text:line-break/>организацией Свердловской области или муниципальной организацией, образующей социальную<text:s/><text:line-break/>инфраструктуру для детей, договора аренды и договора безвозмездного пользования<text:s/><text:line-break/>закрепленных за ней объектов собственности на основании значений утвержденных критериев)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Критерий</text:p>
          </table:table-cell>
          <table:table-cell table:style-name="TableCell58">
            <text:p text:style-name="P59">Значение</text:p>
          </table:table-cell>
        </table:table-row>
        <table:table-row table:style-name="TableRow60">
          <table:table-cell table:style-name="TableCell61">
            <text:p text:style-name="P62">обеспечение продолжения оказания социальных услуг детям в целях обеспечения жизнедеятельности, образования, развития, отдыха<text:s/><text:line-break/>и оздоровления детей, оказания им медицинской помощи,<text:s/>профилактики заболеваний у детей, их социальной защиты и социального обслуживания, предоставляемых с использованием объекта социальной инфраструктуры для детей, предлагаемого к передаче его<text:s/><text:line-break/>в безвозмездное пользование</text:p>
          </table:table-cell>
          <table:table-cell table:style-name="TableCell63">
            <text:p text:style-name="P64">обеспечено</text:p>
          </table:table-cell>
        </table:table-row>
        <table:table-row table:style-name="TableRow65">
          <table:table-cell table:style-name="TableCell66">
            <text:p text:style-name="P67">обеспечение оказания услуг детям в целях обеспечения жизнедеятельности, образования, развития, отдыха и оздоровления детей, оказания им медицинской помощи, профилактики заболеваний<text:s/><text:line-break/>у детей, их социальной защиты и социального обслуживания в объеме<text:s/><text:line-break/>не менее чем объем таких услуг,<text:s/>предоставляемых с использованием объекта социальной инфраструктуры для детей, предлагаемого<text:s/><text:line-break/>к передаче в безвозмездное пользование, до принятия соответствующего решения</text:p>
          </table:table-cell>
          <table:table-cell table:style-name="TableCell68">
            <text:p text:style-name="P69">обеспечено</text:p>
          </table:table-cell>
        </table:table-row>
      </table:table>
      <text:p text:style-name="P70"/>
      <text:p text:style-name="P71"/>
      <text:p text:style-name="P72">Решение комиссии</text:p>
      <text:p text:style-name="P73"/>
      <text:p text:style-name="P74">В результате заключения договора безвозмездного<text:s/>пользования закрепленным<text:s/><text:line-break/>за государственным бюджетным учреждением Свердловской области «Детский оздоровительный центр «Юность Урала» объектом собственности:<text:s/></text:p>
      <text:p text:style-name="P75">помещениями № 1–5, 21, 22 и 25 общей площадью 95,2 кв. метра, расположенными<text:s/><text:line-break/>на третьем этаже в<text:s/>помещении с кадастровым номером 66:41:0505001:5141, расположенным по адресу: Свердловская область, г. Екатеринбург, ул. 8 Марта, д. 176а,<text:s/></text:p>
      <text:p text:style-name="P76">сроком на неопределенный срок<text:s/></text:p>
      <text:p text:style-name="P77">для осуществления уставной деятельности государственным автономным нетиповым образовательным учреждением Свердловской области «Дворец молодёжи»,</text:p>
      <text:p text:style-name="P78"/>
      <text:soft-page-break/>
      <text:p text:style-name="P79"><text:span text:style-name="T80">надлежащее обеспечение жизнедеятельности, образования, воспитания, развития, отдыха<text:s/></text:span><text:span text:style-name="T81"><text:line-break/></text:span><text:span text:style-name="T82">и оздоровления детей, оказание им медицинской, лечебно-профилактической помощи, социального обслуживания возмож</text:span><text:span text:style-name="T83">но</text:span><text:span text:style-name="T84"><text:note text:note-class="footnote" text:id="_ftn0"><text:note-citation>1</text:note-citation><text:note-body><text:p text:style-name="P85"><text:span text:style-name="T86"><text:s/>При условии соблюдения требований федеральных законов от 22 ноября 1995 года № 171-ФЗ<text:s/></text:span><text:span text:style-name="T87"><text:line-break/></text:span><text:span text:style-name="T88">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</text:span><text:span text:style-name="T89">ной продукции», от 23 февраля 2013 года № 15-ФЗ «Об охране здоровья граждан от воздействия окружающего табачного дыма и последствий потребления табака», жилищного законодательства, антимонопольного законодательства и правил пожарной безопасности.</text:span></text:p></text:note-body></text:note></text:span><text:span text:style-name="T90">.</text:span></text:p>
      <text:p text:style-name="P91"/>
      <text:p text:style-name="P92"/>
      <text:p text:style-name="P93">Подписи:</text:p>
      <text:p text:style-name="P94"><text:span text:style-name="T95">&lt;…&gt;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2-01T10:55:00Z</meta:creation-date>
    <dc:date>2024-08-28T10:02:00Z</dc:date>
    <meta:print-date>2022-12-27T11:57:00Z</meta:print-date>
    <meta:template xlink:href="Normal" xlink:type="simple"/>
    <meta:editing-cycles>8</meta:editing-cycles>
    <meta:editing-duration>PT1380S</meta:editing-duration>
    <meta:document-statistic meta:page-count="3" meta:paragraph-count="11" meta:word-count="879" meta:character-count="5880" meta:row-count="41" meta:non-whitespace-character-count="5012"/>
  </office:meta>
</office:document-meta>
</file>