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0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pt" style:font-size-asian="13pt" style:font-size-complex="13pt"/>
    </style:style>
    <style:style style:name="P11" style:parent-style-name="ConsPlusNonformat" style:family="paragraph">
      <style:paragraph-properties fo:widows="2" fo:orphans="2" fo:text-align="justify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" style:parent-style-name="ConsPlusNonformat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ConsPlusNonformat" style:family="paragraph">
      <style:paragraph-properties fo:text-align="center"/>
      <style:text-properties style:font-name="Liberation Serif" style:font-name-complex="Liberation Serif"/>
    </style:style>
    <style:style style:name="P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P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5pt" style:font-size-asian="5pt" style:font-size-complex="5pt"/>
    </style:style>
    <style:style style:name="TableColumn48" style:family="table-column">
      <style:table-column-properties style:column-width="5.7298in"/>
    </style:style>
    <style:style style:name="TableColumn49" style:family="table-column">
      <style:table-column-properties style:column-width="1.1611in"/>
    </style:style>
    <style:style style:name="Table47" style:family="table">
      <style:table-properties style:width="6.8909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55" style:family="table-row">
      <style:table-row-properties style:min-row-height="1.259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60" style:family="table-row">
      <style:table-row-properties style:min-row-height="1.4569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justify" fo:margin-bottom="0in" fo:line-height="100%" fo:text-indent="0.4923in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5" style:parent-style-name="Обычный" style:family="paragraph">
      <style:paragraph-properties fo:text-align="justify" fo:margin-bottom="0in" fo:line-height="100%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81" style:parent-style-name="Текстсноски" style:family="paragraph">
      <style:paragraph-properties fo:text-align="justify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 fo:language="en" fo:country="US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pt" style:font-size-asian="1pt" style:font-size-complex="1pt"/>
    </style:style>
  </office:automatic-styles>
  <office:body>
    <office:text text:use-soft-page-breaks="true">
      <text:p text:style-name="P1"/>
      <text:p text:style-name="P5">ЗАКЛЮЧЕНИЕ<text:s/></text:p>
      <text:p text:style-name="P6">об оценке последствий принятия решения<text:s/><text:line-break/>о заключении государственной организацией Свердловской области, образующей<text:s/><text:line-break/>социальную инфраструктуру для детей, договора аренды<text:s/>закрепленных за ней объектов собственности</text:p>
      <text:p text:style-name="P7"/>
      <text:p text:style-name="P8">от 7 марта 2024 года</text:p>
      <text:p text:style-name="P9"/>
      <text:p text:style-name="P10"/>
      <text:p text:style-name="P11">Комиссия в составе:</text:p>
      <text:p text:style-name="P12"><text:span text:style-name="T13">&lt;…&gt;</text:span><text:span text:style-name="T14">,</text:span></text:p>
      <text:p text:style-name="P15"/>
      <text:p text:style-name="P16"><text:span text:style-name="T17">в соответствии с Положением о комиссии по оценке последствий принятия решения<text:s/></text:span><text:span text:style-name="T18"><text:line-break/></text:span><text:span text:style-name="T19">о реконструкции, модернизации, об изменении назначения или о ликвидации объекта социальной инфраструктуры для детей, являющегося государственной собственностью<text:s/></text:span><text:span text:style-name="T20">Свердловской области и закрепленного на соответствующем вещном праве<text:s/></text:span><text:span text:style-name="T21"><text:line-break/></text:span><text:span text:style-name="T22">за государственной организацией Свердловской области, находящейся в ведении Министерства образования и молодежной политики Свердловской области,<text:s/></text:span><text:span text:style-name="T23"><text:line-break/></text:span><text:span text:style-name="T24">и о заключении государственной организац</text:span><text:span text:style-name="T25">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ного пользования закрепленных за ней объектов собственн</text:span><text:span text:style-name="T26">ости, а также<text:s/></text:span><text:span text:style-name="T27"><text:line-break/></text:span><text:span text:style-name="T28">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й политики Свердловской области, утвержденным приказом</text:span><text:span text:style-name="T29"><text:s/>Министерства образования и молодежной политики Свердловской области от 24.11.2023 № 1320-Д «О создании комиссии по оценке последствий принятия решения о реконструкции, модернизации, об изменении назначения или о ликвидации объекта социальной инфраструктур</text:span><text:span text:style-name="T30">ы для детей, являющегося государственной собственностью Свердловской области и закрепленного на соответствующем вещном праве за государственной организацией<text:s/></text:span><text:span text:style-name="T31"><text:line-break/></text:span><text:span text:style-name="T32">Свердловской области, находящейся в ведении Министерства образования и молодежной политики Свердло</text:span><text:span text:style-name="T33">вской области, и о заключении государственной организацией Свердловской области, образующей социальную инфраструктуру для детей, находящейся в ведении Министерства образования и молодежной политики Свердловской области, договора аренды, договора безвозмезд</text:span><text:span text:style-name="T34">ного пользования закрепленных за ней объектов собственности, а также о реорганизации или ликвидации государственных организаций Свердловской области, образующих социальную инфраструктуру для детей, находящихся в ведении Министерства образования и молодежно</text:span><text:span text:style-name="T35">й политики Свердловской области», рассмотрев документы, предоставленные<text:s/></text:span><text:span text:style-name="T36">Министерством образования и молодежной политики Свердловской области</text:span><text:span text:style-name="T37">_________________________</text:span></text:p>
      <text:p text:style-name="P38">(указывается исполнительный орган государственной власти Свердловской области, осуществляющий функции и полномочия учредителя государственной организации Свердловской области, за которой закреплен объект социальной инфраструктуры для детей)</text:p>
      <text:soft-page-break/>
      <text:p text:style-name="P39">о необходимости заключения договора аренды закрепленного за государственной организацией Свердловской области объекта собственности:<text:s/></text:p>
      <text:p text:style-name="P40">части помещения № 50 площадью 3 кв. метра, расположенного на первом этаже<text:s/><text:line-break/>в здании с кадастровым номером 66:41:0204011:120, по адресу: Свердловская область,<text:s/><text:line-break/>г. Екатеринбург, ул. Билимбаевская, д. 22,<text:s/></text:p>
      <text:p text:style-name="P41">сроком на 3 (три) года<text:s/></text:p>
      <text:p text:style-name="P42">для размещения кофейного автомата самообслуживания и снекового автомата,</text:p>
      <text:p text:style-name="P43"/>
      <text:p text:style-name="P44">установила, что при заключении договора аренды закрепленного за государственной организацией Свердловской области объекта собственности</text:p>
      <text:p text:style-name="P45">(оцениваются последствия реконструкции, модернизации, изменения назначения или ликвидации<text:s/><text:line-break/>объекта социальной инфраструктуры для детей, являющегося государственной собственностью<text:s/><text:line-break/>Свердловской области или муниципальной собственностью, реорганизации или ликвидации<text:s/><text:line-break/>государственной организации Свердловской области или муниципальной организации,<text:s/><text:line-break/>образующей социальную инфраструктуру для детей, заключения государственной<text:s/><text:line-break/>организацией Свердловской области или муниципальной организацией, образующей социальную<text:s/><text:line-break/>инфраструктуру для детей, договора аренды и договора безвозмездного пользования<text:s/><text:line-break/>закрепленных за ней объектов собственности на основании значений утвержденных критериев)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Критерий</text:p>
          </table:table-cell>
          <table:table-cell table:style-name="TableCell53">
            <text:p text:style-name="P54">Значение</text:p>
          </table:table-cell>
        </table:table-row>
        <table:table-row table:style-name="TableRow55">
          <table:table-cell table:style-name="TableCell56">
            <text:p text:style-name="P57">обеспечение продолжения оказания социальных услуг детям в целях обеспечения жизнедеятельности, образования,<text:s/>развития, отдыха<text:s/><text:line-break/>и оздоровления детей, оказания им медицинской помощи, профилактики заболеваний у детей, их социальной защиты и социального обслуживания, предоставляемых с использованием объекта социальной инфраструктуры для детей, предлагаемого к передаче его в аренду</text:p>
          </table:table-cell>
          <table:table-cell table:style-name="TableCell58">
            <text:p text:style-name="P59">обеспечено</text:p>
          </table:table-cell>
        </table:table-row>
        <table:table-row table:style-name="TableRow60">
          <table:table-cell table:style-name="TableCell61">
            <text:p text:style-name="P62">обеспечение оказания услуг детям в целях обеспечения жизнедеятельности, образования, развития, отдыха и оздоровления детей, оказания им медицинской помощи, профилактики заболеваний<text:s/><text:line-break/>у детей, их социальной защиты и социального обслуживания в объеме не менее чем объем таких услуг, предоставляемых с использованием объекта социальной инфраструктуры для детей, предлагаемого<text:s/><text:line-break/>к передаче в аренду, до принятия соответствующего решения</text:p>
          </table:table-cell>
          <table:table-cell table:style-name="TableCell63">
            <text:p text:style-name="P64">обеспечено</text:p>
          </table:table-cell>
        </table:table-row>
      </table:table>
      <text:p text:style-name="P65"/>
      <text:p text:style-name="P66"/>
      <text:p text:style-name="P67">Решение комиссии</text:p>
      <text:p text:style-name="P68"/>
      <text:p text:style-name="P69"><text:span text:style-name="T70">В результате<text:s/></text:span><text:span text:style-name="T71">заключения договора аренды закрепленного за государственным автономным профессиональным образовательным учреждением Свердловской области «Уральский железнодорожный техникум» объекта собственности:<text:s/></text:span></text:p>
      <text:p text:style-name="P72">части помещения № 50 площадью 3 кв. метра, расположенного<text:s/>на первом этаже<text:s/><text:line-break/>в здании с кадастровым номером 66:41:0204011:120, по адресу: Свердловская область,<text:s/><text:line-break/>г. Екатеринбург, ул. Билимбаевская, д. 22,<text:s/></text:p>
      <text:p text:style-name="P73">сроком на 3 (три) года<text:s/></text:p>
      <text:p text:style-name="P74">для размещения кофейного автомата самообслуживания и снекового автомата,</text:p>
      <text:soft-page-break/>
      <text:p text:style-name="P75"><text:span text:style-name="T76">надлежащее обе</text:span><text:span text:style-name="T77">спечение жизнедеятельности, образования, воспитания, развития, отдыха<text:s/></text:span><text:span text:style-name="T78"><text:line-break/></text:span><text:span text:style-name="T79">и оздоровления детей, оказание им медицинской, лечебно-профилактической помощи, социального обслуживания возможно</text:span><text:span text:style-name="T80"><text:note text:note-class="footnote" text:id="_ftn0"><text:note-citation>1</text:note-citation><text:note-body><text:p text:style-name="P81"><text:span text:style-name="T82"><text:s/>При условии соблюдения требований федеральных законов от 22 ноября 1</text:span><text:span text:style-name="T83">995 года № 171-ФЗ<text:s/></text:span><text:span text:style-name="T84"><text:line-break/></text:span><text:span text:style-name="T85">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от 23 февраля 2013 года № 15-ФЗ «Об охране здоровья гражда</text:span><text:span text:style-name="T86">н от воздействия окружающего табачного дыма и последствий потребления табака», жилищного законодательства, антимонопольного законодательства и правил пожарной безопасности.</text:span></text:p></text:note-body></text:note></text:span><text:span text:style-name="T87">.</text:span></text:p>
      <text:p text:style-name="P88"/>
      <text:p text:style-name="P89"/>
      <text:p text:style-name="P90">Подписи:</text:p>
      <text:p text:style-name="P91"><text:span text:style-name="T92">&lt;…&gt;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Дерягина Елена Павловна</dc:creator>
    <meta:creation-date>2024-02-01T10:08:00Z</meta:creation-date>
    <dc:date>2024-08-28T09:03:00Z</dc:date>
    <meta:print-date>2022-12-27T11:57:00Z</meta:print-date>
    <meta:template xlink:href="Normal" xlink:type="simple"/>
    <meta:editing-cycles>8</meta:editing-cycles>
    <meta:editing-duration>PT600S</meta:editing-duration>
    <meta:document-statistic meta:page-count="3" meta:paragraph-count="11" meta:word-count="830" meta:character-count="5556" meta:row-count="39" meta:non-whitespace-character-count="4737"/>
  </office:meta>
</office:document-meta>
</file>