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43" style:parent-style-name="Обычный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48" style:family="table-column">
      <style:table-column-properties style:column-width="5.7298in"/>
    </style:style>
    <style:style style:name="TableColumn49" style:family="table-column">
      <style:table-column-properties style:column-width="1.1611in"/>
    </style:style>
    <style:style style:name="Table47" style:family="table">
      <style:table-properties style:width="6.8909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5" style:family="table-row">
      <style:table-row-properties style:min-row-height="1.259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0" style:family="table-row">
      <style:table-row-properties style:min-row-height="1.456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fo:text-align="justify" fo:margin-bottom="0in" fo:line-height="100%" fo:text-indent="0.4923in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margin-bottom="0in" fo:line-height="100%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79" style:parent-style-name="Текстсноски" style:family="paragraph">
      <style:paragraph-properties fo:text-align="justify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7 марта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ссии по оценке последствий принятия решения<text:s/></text:span><text:span text:style-name="T17"><text:line-break/></text:span><text:span text:style-name="T18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<text:s/></text:span><text:span text:style-name="T19">Свердловской области и закрепленного на соответствующем вещном праве<text:s/></text:span><text:span text:style-name="T20"><text:line-break/></text:span><text:span text:style-name="T21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2"><text:line-break/></text:span><text:span text:style-name="T23">и о заключении государственной организац</text:span><text:span text:style-name="T24">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</text:span><text:span text:style-name="T25">ости, а также<text:s/></text:span><text:span text:style-name="T26"><text:line-break/></text:span><text:span text:style-name="T27">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</text:span><text:span text:style-name="T28"><text:s/>Министерства образования и молодежной политики Све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</text:span><text:span text:style-name="T29">ы для детей, являющегося государственной собственностью Свердловской области и закрепленного на соответствующем вещном праве за государственной организацией<text:s/></text:span><text:span text:style-name="T30"><text:line-break/></text:span><text:span text:style-name="T31">Свердловской области, находящейся в ведении Министерства образования и молодежной политики Свердло</text:span><text:span text:style-name="T32">вской области, и о заключении госу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</text:span><text:span text:style-name="T33">ного пользования закрепленных за ней объектов собственности, а также 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</text:span><text:span text:style-name="T34">й политики Свердловской области», рассмотрев документы, предоставленные<text:s/></text:span><text:span text:style-name="T35">Министерством образования и молодежной политики Свердловской области</text:span><text:span text:style-name="T36">_________________________</text:span></text:p>
      <text:p text:style-name="P37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38">о необходимости заключения договора аренды закрепленного за государственной организацией Свердловской области объекта собственности:<text:s/></text:p>
      <text:soft-page-break/>
      <text:p text:style-name="P39">помещения № 16 общей площадью 289,3 кв. метров, расположенного на втором этаже<text:s/><text:line-break/>в здании с кадастровым номером 66:41:0204011:88, по адресу: Свердловская область,<text:s/><text:line-break/>г. Екатеринбург, ул. Билимбаевская, д. 26,<text:s/></text:p>
      <text:p text:style-name="P40">сроком на 3 (три)<text:s/>года<text:s/></text:p>
      <text:p text:style-name="P41">для организации и проведения физкультурно-спортивных мероприятий для детей<text:s/><text:line-break/>и взрослых,</text:p>
      <text:p text:style-name="P42"/>
      <text:p text:style-name="P43"><text:span text:style-name="T44">установила, что при заключении договора аренды закрепленного за государственной организацией Свердловской области объекта собственности</text:span></text:p>
      <text:p text:style-name="P45">(оцениваются последствия<text:s/>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<text:s/>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<text:s/>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Критерий</text:p>
          </table:table-cell>
          <table:table-cell table:style-name="TableCell53">
            <text:p text:style-name="P54">Значение</text:p>
          </table:table-cell>
        </table:table-row>
        <table:table-row table:style-name="TableRow55">
          <table:table-cell table:style-name="TableCell56">
            <text:p text:style-name="P57">обеспечение продолжения оказания социальных услуг детям в целях обеспечения<text:s/>жизнедеятельности, образования, развития, отдыха<text:s/><text:line-break/>и оздоровления 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 в аренду</text:p>
          </table:table-cell>
          <table:table-cell table:style-name="TableCell58">
            <text:p text:style-name="P59">обеспечено</text:p>
          </table:table-cell>
        </table:table-row>
        <table:table-row table:style-name="TableRow60">
          <table:table-cell table:style-name="TableCell61">
            <text:p text:style-name="P62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 не менее чем объем таких услуг, предоставляемых с использованием объекта социальной инфраструктуры для детей, предлагаемого<text:s/><text:line-break/>к передаче в аренду, до принятия соответствующего решения</text:p>
          </table:table-cell>
          <table:table-cell table:style-name="TableCell63">
            <text:p text:style-name="P64">обеспечено</text:p>
          </table:table-cell>
        </table:table-row>
      </table:table>
      <text:p text:style-name="P65"/>
      <text:p text:style-name="P66"/>
      <text:p text:style-name="P67">Решение<text:s/>комиссии</text:p>
      <text:p text:style-name="P68"/>
      <text:p text:style-name="P69"><text:span text:style-name="T70">В результате заключения договора аренды закрепленного за государственным автономным профессиональным образовательным учреждением Свердловской области «Уральский железнодорожный техникум» объекта собственности:<text:s/></text:span></text:p>
      <text:p text:style-name="P71">помещения № 16 общей площадью 289,3<text:s/>кв. метров, расположенного на втором этаже<text:s/><text:line-break/>в здании с кадастровым номером 66:41:0204011:88, по адресу: Свердловская область,<text:s/><text:line-break/>г. Екатеринбург, ул. Билимбаевская, д. 26,<text:s/></text:p>
      <text:p text:style-name="P72">сроком на 3 (три) года<text:s/></text:p>
      <text:p text:style-name="P73">для организации и проведения физкультурно-спортивных мероприятий для детей<text:s/><text:line-break/>и взрослых,</text:p>
      <text:soft-page-break/>
      <text:p text:style-name="P74"><text:span text:style-name="T75">надлежащее обеспечение жизнедеятельности, образования, воспитания, развития, отдыха<text:s/></text:span><text:span text:style-name="T76"><text:line-break/></text:span><text:span text:style-name="T77">и оздоровления детей, оказание им медицинской, лечебно-профилактической помощи, социального обслуживания возможно</text:span><text:span text:style-name="T78"><text:note text:note-class="footnote" text:id="_ftn0"><text:note-citation>1</text:note-citation><text:note-body><text:p text:style-name="P79"><text:span text:style-name="T80"><text:s/>При условии соблюдения тре</text:span><text:span text:style-name="T81">бований федеральных законов от 22 ноября 1995 года № 171-ФЗ<text:s/></text:span><text:span text:style-name="T82"><text:line-break/></text:span><text:span text:style-name="T83">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от 23 февраля 20</text:span><text:span text:style-name="T84">13 года № 15-ФЗ «Об охране здоровья граждан от воздействия окружающего табачного дыма и последствий потребления табака», антимонопольного законодательства и правил пожарной безопасности.</text:span></text:p></text:note-body></text:note></text:span><text:span text:style-name="T85">.</text:span></text:p>
      <text:p text:style-name="P86"/>
      <text:p text:style-name="P87"/>
      <text:p text:style-name="P88">Подписи:</text:p>
      <text:p text:style-name="P89"><text:span text:style-name="T90">&lt;…&gt;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3-18T04:58:00Z</meta:creation-date>
    <dc:date>2024-08-28T09:23:00Z</dc:date>
    <meta:print-date>2022-12-27T11:57:00Z</meta:print-date>
    <meta:template xlink:href="Normal" xlink:type="simple"/>
    <meta:editing-cycles>4</meta:editing-cycles>
    <meta:editing-duration>PT120S</meta:editing-duration>
    <meta:document-statistic meta:page-count="3" meta:paragraph-count="11" meta:word-count="836" meta:character-count="5593" meta:row-count="39" meta:non-whitespace-character-count="4768"/>
  </office:meta>
</office:document-meta>
</file>