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9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" style:parent-style-name="ConsPlusNonformat" style:family="paragraph">
      <style:paragraph-properties fo:widows="2" fo:orphans="2" fo:text-align="justify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" style:parent-style-name="ConsPlusNonformat" style:family="paragraph">
      <style:paragraph-properties fo:text-align="justify"/>
    </style:style>
    <style:style style:name="T1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 style:language-asian="en" style:country-asian="US"/>
    </style:style>
    <style:style style:name="T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5" style:parent-style-name="Обычный" style:family="paragraph">
      <style:paragraph-properties fo:text-align="justify" fo:margin-bottom="0in" fo:line-height="100%"/>
    </style:style>
    <style:style style:name="T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7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3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3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43" style:parent-style-name="Обычный" style:family="paragraph">
      <style:paragraph-properties fo:text-align="justify" fo:margin-bottom="0in" fo:line-height="100%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TableColumn48" style:family="table-column">
      <style:table-column-properties style:column-width="5.7298in"/>
    </style:style>
    <style:style style:name="TableColumn49" style:family="table-column">
      <style:table-column-properties style:column-width="1.1611in"/>
    </style:style>
    <style:style style:name="Table47" style:family="table">
      <style:table-properties style:width="6.8909in" fo:margin-left="0.07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55" style:family="table-row">
      <style:table-row-properties style:min-row-height="1.259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60" style:family="table-row">
      <style:table-row-properties style:min-row-height="1.456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69" style:parent-style-name="Обычный" style:family="paragraph">
      <style:paragraph-properties fo:text-align="justify" fo:margin-bottom="0in" fo:line-height="100%" fo:text-indent="0.4923in"/>
    </style:style>
    <style:style style:name="T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5" style:parent-style-name="Обычный" style:family="paragraph">
      <style:paragraph-properties fo:text-align="justify" fo:margin-bottom="0in" fo:line-height="100%"/>
    </style:style>
    <style:style style:name="T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" style:parent-style-name="Знаксноски" style:family="text">
      <style:text-properties style:font-name="Liberation Serif" style:font-name-complex="Liberation Serif" fo:font-size="13pt" style:font-size-asian="13pt" style:font-size-complex="13pt"/>
    </style:style>
    <style:style style:name="P81" style:parent-style-name="Текстсноски" style:family="paragraph">
      <style:paragraph-properties fo:text-align="justify"/>
    </style:style>
    <style:style style:name="T82" style:parent-style-name="Основнойшрифтабзаца" style:family="text">
      <style:text-properties style:font-name="Liberation Serif" style:font-name-complex="Liberation Serif"/>
    </style:style>
    <style:style style:name="T83" style:parent-style-name="Основнойшрифтабзаца" style:family="text">
      <style:text-properties style:font-name="Liberation Serif" style:font-name-complex="Liberation Serif"/>
    </style:style>
    <style:style style:name="T84" style:parent-style-name="Основнойшрифтабзаца" style:family="text">
      <style:text-properties style:font-name="Liberation Serif" style:font-name-complex="Liberation Serif"/>
    </style:style>
    <style:style style:name="T85" style:parent-style-name="Основнойшрифтабзаца" style:family="text">
      <style:text-properties style:font-name="Liberation Serif" style:font-name-complex="Liberation Serif"/>
    </style:style>
    <style:style style:name="T86" style:parent-style-name="Основнойшрифтабзаца" style:family="text">
      <style:text-properties style:font-name="Liberation Serif" style:font-name-complex="Liberation Serif"/>
    </style:style>
    <style:style style:name="T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1" style:parent-style-name="Обычный" style:family="paragraph">
      <style:paragraph-properties fo:text-align="justify" fo:margin-bottom="0in" fo:line-height="100%"/>
    </style:style>
    <style:style style:name="T92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P9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pt" style:font-size-asian="1pt" style:font-size-complex="1pt"/>
    </style:style>
  </office:automatic-styles>
  <office:body>
    <office:text text:use-soft-page-breaks="true">
      <text:p text:style-name="P1">ЗАКЛЮЧЕНИЕ<text:s/></text:p>
      <text:p text:style-name="P5">об оценке последствий принятия решения<text:s/><text:line-break/>о заключении государственной организацией Свердловской области, образующей<text:s/><text:line-break/>социальную инфраструктуру для детей, договора аренды<text:s/>закрепленных за ней объектов собственности</text:p>
      <text:p text:style-name="P6"/>
      <text:p text:style-name="P7">от 7 марта 2024 года</text:p>
      <text:p text:style-name="P8"/>
      <text:p text:style-name="P9"/>
      <text:p text:style-name="P10">Комиссия в составе:</text:p>
      <text:p text:style-name="P11"><text:span text:style-name="T12">&lt;…&gt;</text:span><text:span text:style-name="T13">,</text:span></text:p>
      <text:p text:style-name="P14"/>
      <text:p text:style-name="P15"><text:span text:style-name="T16">в соответствии с Положением о комиссии по оценке последствий принятия решения<text:s/></text:span><text:span text:style-name="T17"><text:line-break/></text:span><text:span text:style-name="T18">о реконструкции, модернизации, об изменении назначения или о ликвидации объекта социальной инфраструктуры для детей, являющегося государственной собственностью<text:s/></text:span><text:span text:style-name="T19">Свердловской области и закрепленного на соответствующем вещном праве<text:s/></text:span><text:span text:style-name="T20"><text:line-break/></text:span><text:span text:style-name="T21">за государственной организацией Свердловской области, находящейся в ведении Министерства образования и молодежной политики Свердловской области,<text:s/></text:span><text:span text:style-name="T22"><text:line-break/></text:span><text:span text:style-name="T23">и о заключении государственной организац</text:span><text:span text:style-name="T24">ией Свердловской области, образующей социальную инфраструктуру для детей, находящейся в ведении Министерства образования и молодежной политики Свердловской области, договора аренды, договора безвозмездного пользования закрепленных за ней объектов собственн</text:span><text:span text:style-name="T25">ости, а также<text:s/></text:span><text:span text:style-name="T26"><text:line-break/></text:span><text:span text:style-name="T27">о реорганизации или ликвидации государственных организаций Свердловской области, образующих социальную инфраструктуру для детей, находящихся в ведении Министерства образования и молодежной политики Свердловской области, утвержденным приказом</text:span><text:span text:style-name="T28"><text:s/>Министерства образования и молодежной политики Свердловской области от 24.11.2023 № 1320-Д «О создании комиссии по оценке последствий принятия решения о реконструкции, модернизации, об изменении назначения или о ликвидации объекта социальной инфраструктур</text:span><text:span text:style-name="T29">ы для детей, являющегося государственной собственностью Свердловской области и закрепленного на соответствующем вещном праве за государственной организацией<text:s/></text:span><text:span text:style-name="T30"><text:line-break/></text:span><text:span text:style-name="T31">Свердловской области, находящейся в ведении Министерства образования и молодежной политики Свердло</text:span><text:span text:style-name="T32">вской области, и о заключении государственной организацией Свердловской области, образующей социальную инфраструктуру для детей, находящейся в ведении Министерства образования и молодежной политики Свердловской области, договора аренды, договора безвозмезд</text:span><text:span text:style-name="T33">ного пользования закрепленных за ней объектов собственности, а также о реорганизации или ликвидации государственных организаций Свердловской области, образующих социальную инфраструктуру для детей, находящихся в ведении Министерства образования и молодежно</text:span><text:span text:style-name="T34">й политики Свердловской области», рассмотрев документы, предоставленные<text:s/></text:span><text:span text:style-name="T35">Министерством образования и молодежной политики Свердловской области</text:span><text:span text:style-name="T36">_________________________</text:span></text:p>
      <text:p text:style-name="P37">(указывается исполнительный орган государственной власти Свердловской области, осуществляющий функции и полномочия учредителя государственной организации Свердловской области, за которой закреплен объект социальной инфраструктуры для детей)</text:p>
      <text:soft-page-break/>
      <text:p text:style-name="P38">о необходимости заключения договора аренды закрепленного за государственной организацией Свердловской области объекта собственности:<text:s/></text:p>
      <text:p text:style-name="P39">части помещения № 14 площадью 3 кв. метра, расположенного на первом этаже<text:s/><text:line-break/>в здании с кадастровым номером 66:41:0204011:88, по адресу: Свердловская область,<text:s/><text:line-break/>г. Екатеринбург, ул. Билимбаевская, д. 26,<text:s/></text:p>
      <text:p text:style-name="P40">сроком на 3 (три) года<text:s/></text:p>
      <text:p text:style-name="P41">для размещения кофейного автомата самообслуживания,</text:p>
      <text:p text:style-name="P42"/>
      <text:p text:style-name="P43"><text:span text:style-name="T44">установила, что при заключении договора аренды закрепленного за государственной организацией Свердловской области объекта собственности</text:span></text:p>
      <text:p text:style-name="P45">(оцениваются последствия реконструкции, модернизации, изменения назначения или ликвидации<text:s/><text:line-break/>объекта социальной инфраструктуры для детей, являющегося государственной собственностью<text:s/><text:line-break/>Свердловской области или муниципальной собственностью, реорганизации или ликвидации<text:s/><text:line-break/>государственной организации Свердловской области или муниципальной организации,<text:s/><text:line-break/>образующей социальную инфраструктуру для детей, заключения государственной<text:s/><text:line-break/>организацией Свердловской области или муниципальной организацией, образующей социальную<text:s/><text:line-break/>инфраструктуру для детей, договора аренды и договора безвозмездного<text:s/>пользования<text:s/><text:line-break/>закрепленных за ней объектов собственности на основании значений утвержденных критериев)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Критерий</text:p>
          </table:table-cell>
          <table:table-cell table:style-name="TableCell53">
            <text:p text:style-name="P54">Значение</text:p>
          </table:table-cell>
        </table:table-row>
        <table:table-row table:style-name="TableRow55">
          <table:table-cell table:style-name="TableCell56">
            <text:p text:style-name="P57">обеспечение продолжения оказания социальных услуг детям в целях обеспечения жизнедеятельности, образования, развития, отдыха<text:s/><text:line-break/>и<text:s/>оздоровления детей, оказания им медицинской помощи, профилактики заболеваний у детей, их социальной защиты и социального обслуживания, предоставляемых с использованием объекта социальной инфраструктуры для детей, предлагаемого к передаче его в аренду</text:p>
          </table:table-cell>
          <table:table-cell table:style-name="TableCell58">
            <text:p text:style-name="P59">обеспечено</text:p>
          </table:table-cell>
        </table:table-row>
        <table:table-row table:style-name="TableRow60">
          <table:table-cell table:style-name="TableCell61">
            <text:p text:style-name="P62">обеспечение оказания услуг детям в целях обеспечения жизнедеятельности, образования, развития, отдыха и оздоровления детей, оказания им медицинской помощи, профилактики заболеваний<text:s/><text:line-break/>у детей, их социальной защиты и социального обслуживания в объеме не менее чем объем таких услуг, предоставляемых с использованием объекта социальной инфраструктуры для детей, предлагаемого<text:s/><text:line-break/>к передаче в аренду, до принятия соответствующего решения</text:p>
          </table:table-cell>
          <table:table-cell table:style-name="TableCell63">
            <text:p text:style-name="P64">обеспечено</text:p>
          </table:table-cell>
        </table:table-row>
      </table:table>
      <text:p text:style-name="P65"/>
      <text:p text:style-name="P66"/>
      <text:p text:style-name="P67">Решение комиссии</text:p>
      <text:p text:style-name="P68"/>
      <text:p text:style-name="P69"><text:span text:style-name="T70">В результате заключения договора аренды<text:s/></text:span><text:span text:style-name="T71">закрепленного за государственным автономным профессиональным образовательным учреждением Свердловской области «Уральский железнодорожный техникум» объекта собственности:<text:s/></text:span></text:p>
      <text:p text:style-name="P72">части помещения № 14 площадью 3 кв. метра, расположенного на первом этаже<text:s/><text:line-break/>в здании с<text:s/>кадастровым номером 66:41:0204011:88, по адресу: Свердловская область,<text:s/><text:line-break/>г. Екатеринбург, ул. Билимбаевская, д. 26,<text:s/></text:p>
      <text:p text:style-name="P73">сроком на 3 (три) года<text:s/></text:p>
      <text:p text:style-name="P74">для размещения кофейного автомата самообслуживания,</text:p>
      <text:soft-page-break/>
      <text:p text:style-name="P75"><text:span text:style-name="T76">надлежащее обеспечение жизнедеятельности, образования, воспитан</text:span><text:span text:style-name="T77">ия, развития, отдыха<text:s/></text:span><text:span text:style-name="T78"><text:line-break/></text:span><text:span text:style-name="T79">и оздоровления детей, оказание им медицинской, лечебно-профилактической помощи, социального обслуживания возможно</text:span><text:span text:style-name="T80"><text:note text:note-class="footnote" text:id="_ftn0"><text:note-citation>1</text:note-citation><text:note-body><text:p text:style-name="P81"><text:span text:style-name="T82"><text:s/>При условии соблюдения требований федеральных законов от 22 ноября 1995 года № 171-ФЗ<text:s/></text:span><text:span text:style-name="T83"><text:line-break/></text:span><text:span text:style-name="T84">«О государственном регулирован</text:span><text:span text:style-name="T85">ии производства и оборота этилового спирта, алкогольной и спиртосодержащей продукции и об ограничении потребления (распития) алкогольной продукции», от 23 февраля 2013 года № 15-ФЗ «Об охране здоровья граждан от воздействия окружающего табачного дыма и пос</text:span><text:span text:style-name="T86">ледствий потребления табака», антимонопольного законодательства и правил пожарной безопасности.</text:span></text:p></text:note-body></text:note></text:span><text:span text:style-name="T87">.</text:span></text:p>
      <text:p text:style-name="P88"/>
      <text:p text:style-name="P89"/>
      <text:p text:style-name="P90">Подписи:</text:p>
      <text:p text:style-name="P91"><text:span text:style-name="T92">&lt;…&gt;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" style:parent-style-name="Верхнийколонтитул" style:family="paragraph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Дерягина Елена Павловна</dc:creator>
    <meta:creation-date>2024-02-01T10:08:00Z</meta:creation-date>
    <dc:date>2024-08-28T09:06:00Z</dc:date>
    <meta:print-date>2022-12-27T11:57:00Z</meta:print-date>
    <meta:template xlink:href="Normal" xlink:type="simple"/>
    <meta:editing-cycles>7</meta:editing-cycles>
    <meta:editing-duration>PT540S</meta:editing-duration>
    <meta:document-statistic meta:page-count="3" meta:paragraph-count="11" meta:word-count="824" meta:character-count="5511" meta:row-count="39" meta:non-whitespace-character-count="4698"/>
  </office:meta>
</office:document-meta>
</file>