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" style:parent-style-name="ConsPlusNonformat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47" style:parent-style-name="Обычный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54" style:family="table-column">
      <style:table-column-properties style:column-width="5.8277in"/>
    </style:style>
    <style:style style:name="TableColumn55" style:family="table-column">
      <style:table-column-properties style:column-width="1.0631in"/>
    </style:style>
    <style:style style:name="Table53" style:family="table">
      <style:table-properties style:width="6.8909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1" style:family="table-row">
      <style:table-row-properties style:min-row-height="1.259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6" style:family="table-row">
      <style:table-row-properties style:min-row-height="1.456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2" style:parent-style-name="Обычный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Текстсноски" style:family="paragraph">
      <style:paragraph-properties fo:text-align="justify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6"/>
      <text:p text:style-name="P7"><text:span text:style-name="T8">от 7 марта 2024 года</text:span></text:p>
      <text:p text:style-name="P9"/>
      <text:p text:style-name="P10"/>
      <text:p text:style-name="P11">Комиссия в составе:</text:p>
      <text:p text:style-name="P12"><text:span text:style-name="T13">&lt;…&gt;</text:span><text:span text:style-name="T14">,</text:span></text:p>
      <text:p text:style-name="P15"/>
      <text:p text:style-name="P16"><text:span text:style-name="T17">в соответствии с Положением о коми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<text:s/></text:span><text:span text:style-name="T20">государственной собственностью Свердловской области и закрепленного на соответству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</text:span><text:span text:style-name="T25">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</text:span><text:span text:style-name="T26">енных за ней объектов собственности, а также<text:s/></text:span><text:span text:style-name="T27"><text:line-break/></text:span><text:span text:style-name="T28">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</text:span><text:span text:style-name="T29"><text:s/>области, утвержденным приказом 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</text:span><text:span text:style-name="T30">бъекта социальной инфраструктур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</text:span><text:span text:style-name="T33">я и молодежной политики Свердло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</text:span><text:span text:style-name="T34">ора аренды, договора безвозмездн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</text:span><text:span text:style-name="T35">терства образования и молодежной политики Свердловской области», рассмотрев документы, предоставленные<text:s/></text:span><text:span text:style-name="T36">Министерством образования и молодежной политики Свердловской области</text:span><text:span text:style-name="T37">_________________________</text:span></text:p>
      <text:p text:style-name="P38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9">о необходимости заключения договора безвозмездного пользования закрепленными<text:s/><text:line-break/>за государственной организацией Свердловской области объектами собственности:<text:s/></text:p>
      <text:p text:style-name="P40">1) зданием общей площадью 983,7 кв. метра, кадастровый номер 66:02:1703003:207, расположенным по адресу: Свердловская область, р-н Артемовский, г. Артемовский,<text:s/><text:line-break/>ул.<text:s/>Шахтеров, д. 15;</text:p>
      <text:soft-page-break/>
      <text:p text:style-name="P41">2) зданием общей площадью 114 кв. метров, кадастровый номер 66:02:1703003:378, расположенным по адресу: Свердловская область, р-н Артемовский, г. Артемовский,<text:s/><text:line-break/>ул. Шахтеров, д. 15;</text:p>
      <text:p text:style-name="P42">3) зданием общей площадью 546 кв. метра, кадастровый номер<text:s/>66:02:1703003:386, расположенным по адресу: Свердловская область, р-н Артемовский, г. Артемовский,<text:s/><text:line-break/>ул. Шахтеров, д. 15,</text:p>
      <text:p text:style-name="P43">сроком до момента передачи в муниципальную собственность<text:s/></text:p>
      <text:p text:style-name="P44">в целях передачи в оперативное управление муниципального казенного учреждения Артемовского городского округа «Жилкомстрой»,</text:p>
      <text:p text:style-name="P45"/>
      <text:p text:style-name="P46"/>
      <text:p text:style-name="P47"><text:span text:style-name="T48">установила, что при заключении договора безвозмездного пользования закрепленными<text:s/></text:span><text:span text:style-name="T49"><text:line-break/></text:span><text:span text:style-name="T50">за государственной организацией Свердловской области объектами собственности</text:span></text:p>
      <text:p text:style-name="P51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Критерий</text:p>
          </table:table-cell>
          <table:table-cell table:style-name="TableCell59">
            <text:p text:style-name="P60">Значение</text:p>
          </table:table-cell>
        </table:table-row>
        <table:table-row table:style-name="TableRow61">
          <table:table-cell table:style-name="TableCell62">
            <text:p text:style-name="P63">обеспечение продолжения оказания социальных услуг детям в целях обеспечения жизнедеятельности, образования,<text:s/>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ов социальной инфраструктуры для детей, предлагаемых к передаче их<text:s/><text:line-break/>в безвозмездное пользование</text:p>
          </table:table-cell>
          <table:table-cell table:style-name="TableCell64">
            <text:p text:style-name="P65">обеспечено</text:p>
          </table:table-cell>
        </table:table-row>
        <table:table-row table:style-name="TableRow66">
          <table:table-cell table:style-name="TableCell67">
            <text:p text:style-name="P68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<text:s/><text:line-break/>не менее чем объем таких услуг, предоставляемых с использованием объектов социальной инфраструктуры для детей, предлагаемых<text:s/><text:line-break/>к передаче в безвозмездное пользование, до принятия соответствующего решения</text:p>
          </table:table-cell>
          <table:table-cell table:style-name="TableCell69">
            <text:p text:style-name="P70">обеспечено</text:p>
          </table:table-cell>
        </table:table-row>
      </table:table>
      <text:p text:style-name="P71"/>
      <text:p text:style-name="P72"/>
      <text:p text:style-name="P73">Решение комиссии</text:p>
      <text:p text:style-name="P74"/>
      <text:p text:style-name="P75">В результате заключения договора безвозмездного пользования закрепленными<text:s/><text:line-break/>за государственным автономным профессиональным образовательным учреждением Свердловской области «Артемовский колледж точного приборостроения» объектами собственности:<text:s/></text:p>
      <text:p text:style-name="P76">1) зданием общей площадью 983,7 кв. метра, кадастровый номер 66:02:1703003:207, расположенным по адресу: Свердловская область, р-н Артемовский, г. Артемовский,<text:s/><text:line-break/>ул. Шахтеров, д. 15;</text:p>
      <text:p text:style-name="P77">2) зданием общей площадью 114 кв. метров, кадастровый номер 66:02:1703003:378, расположенным по адресу: Свердловская область, р-н Артемовский, г. Артемовский,<text:s/><text:line-break/>ул. Шахтеров, д. 15;</text:p>
      <text:soft-page-break/>
      <text:p text:style-name="P78">3) зданием общей площадью 546 кв. метра, кадастровый номер 66:02:1703003:386, расположенным по адресу: Свердловская область, р-н Артемовский, г.<text:s/>Артемовский,<text:s/><text:line-break/>ул. Шахтеров, д. 15,</text:p>
      <text:p text:style-name="P79">сроком до момента передачи в муниципальную собственность<text:s/></text:p>
      <text:p text:style-name="P80">в целях передачи в оперативное управление муниципального казенного учреждения Артемовского городского округа «Жилкомстрой»,</text:p>
      <text:p text:style-name="P81"/>
      <text:p text:style-name="P82"><text:span text:style-name="T83">надлежащее обеспечение жизнедеятельно</text:span><text:span text:style-name="T84">сти, образования, воспитания, развития, отдыха<text:s/></text:span><text:span text:style-name="T85"><text:line-break/></text:span><text:span text:style-name="T86">и оздоровления детей, оказание им медицинской, лечебно-профилактической помощи, социального обслуживания возможно</text:span><text:span text:style-name="T87"><text:note text:note-class="footnote" text:id="_ftn0"><text:note-citation>1</text:note-citation><text:note-body><text:p text:style-name="P88"><text:span text:style-name="T89"><text:s/>При условии соблюдения требований федеральных законов от 22 ноября 1995 года № 171-ФЗ<text:s/></text:span><text:span text:style-name="T90"><text:line-break/></text:span><text:span text:style-name="T91">«О<text:s/></text:span><text:span text:style-name="T92">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</text:span><text:span text:style-name="T93">ающего табачного дыма и последствий потребления табака», антимонопольного законодательства и правил пожарной безопасности.</text:span></text:p></text:note-body></text:note></text:span><text:span text:style-name="T94">.</text:span></text:p>
      <text:p text:style-name="P95"/>
      <text:p text:style-name="P96"/>
      <text:p text:style-name="P97">Подписи:</text:p>
      <text:p text:style-name="P98"><text:span text:style-name="T99">&lt;…&gt;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55:00Z</meta:creation-date>
    <dc:date>2024-08-28T08:56:00Z</dc:date>
    <meta:print-date>2022-12-27T11:57:00Z</meta:print-date>
    <meta:template xlink:href="Normal" xlink:type="simple"/>
    <meta:editing-cycles>8</meta:editing-cycles>
    <meta:editing-duration>PT1560S</meta:editing-duration>
    <meta:document-statistic meta:page-count="3" meta:paragraph-count="13" meta:word-count="978" meta:character-count="6542" meta:row-count="46" meta:non-whitespace-character-count="5577"/>
  </office:meta>
</office:document-meta>
</file>