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margin-left="3.5437in">
        <style:tab-stops/>
      </style:paragraph-properties>
      <style:text-properties style:font-name="Liberation Serif" fo:font-size="14pt" style:font-size-asian="14pt" style:font-size-complex="14pt"/>
    </style:style>
    <style:style style:name="P4" style:parent-style-name="Обычный" style:family="paragraph">
      <style:paragraph-properties fo:margin-left="3.4416in">
        <style:tab-stops/>
      </style:paragraph-properties>
      <style:text-properties style:font-name="Liberation Serif"/>
    </style:style>
    <style:style style:name="P5" style:parent-style-name="Обычный" style:family="paragraph">
      <style:paragraph-properties fo:text-align="end"/>
      <style:text-properties style:font-name="Liberation Serif"/>
    </style:style>
    <style:style style:name="P6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fo:font-weight="bold" style:font-weight-asian="bold"/>
    </style:style>
    <style:style style:name="P9" style:parent-style-name="Обычный" style:family="paragraph">
      <style:paragraph-properties fo:text-align="justify"/>
      <style:text-properties style:font-name="Liberation Serif" fo:font-weight="bold" style:font-weight-asian="bold"/>
    </style:style>
    <style:style style:name="P10" style:parent-style-name="Абзацсписка" style:family="paragraph">
      <style:paragraph-properties fo:text-align="justify"/>
    </style:style>
    <style:style style:name="T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2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3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4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5" style:parent-style-name="Абзацсписка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6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7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8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9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20" style:parent-style-name="Абзацсписка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21" style:parent-style-name="Обычный" style:family="paragraph">
      <style:text-properties style:font-name="Liberation Serif" fo:font-size="14pt" style:font-size-asian="14pt" style:font-size-complex="14pt"/>
    </style:style>
    <style:style style:name="P22" style:parent-style-name="Обычный" style:family="paragraph">
      <style:text-properties style:font-name="Liberation Serif" fo:font-size="14pt" style:font-size-asian="14pt" style:font-size-complex="14pt"/>
    </style:style>
    <style:style style:name="P23" style:parent-style-name="Обычный" style:family="paragraph">
      <style:text-properties style:font-name="Liberation Serif" fo:font-size="14pt" style:font-size-asian="14pt" style:font-size-complex="14pt"/>
    </style:style>
    <style:style style:name="P24" style:parent-style-name="Обычный" style:family="paragraph">
      <style:text-properties style:font-name="Liberation Serif" fo:font-size="14pt" style:font-size-asian="14pt" style:font-size-complex="14pt"/>
    </style:style>
    <style:style style:name="P25" style:parent-style-name="Обычный" style:family="paragraph">
      <style:text-properties style:font-name="Liberation Serif" fo:font-size="14pt" style:font-size-asian="14pt" style:font-size-complex="14pt"/>
    </style:style>
    <style:style style:name="P26" style:parent-style-name="Обычный" style:family="paragraph">
      <style:text-properties style:font-name="Liberation Serif" fo:font-size="14pt" style:font-size-asian="14pt" style:font-size-complex="14pt"/>
    </style:style>
    <style:style style:name="P27" style:parent-style-name="Обычный" style:family="paragraph">
      <style:text-properties style:font-name="Liberation Serif" fo:font-size="14pt" style:font-size-asian="14pt" style:font-size-complex="14pt"/>
    </style:style>
    <style:style style:name="P28" style:parent-style-name="Обычный" style:family="paragraph">
      <style:text-properties style:font-name="Liberation Serif" fo:font-size="14pt" style:font-size-asian="14pt" style:font-size-complex="14pt"/>
    </style:style>
    <style:style style:name="P29" style:parent-style-name="Обычный" style:family="paragraph">
      <style:paragraph-properties fo:text-align="justify"/>
    </style:style>
    <style:style style:name="T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1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32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33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34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35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36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37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38" style:parent-style-name="Абзацсписка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39" style:parent-style-name="Обычный" style:family="paragraph">
      <style:paragraph-properties fo:text-align="justify"/>
      <style:text-properties style:font-name="Liberation Serif" fo:font-style="italic" style:font-style-asian="italic"/>
    </style:style>
    <style:style style:name="P40" style:parent-style-name="Обычный" style:family="paragraph">
      <style:paragraph-properties fo:text-align="justify"/>
    </style:style>
    <style:style style:name="T41" style:parent-style-name="Основнойшрифтабзаца" style:family="text">
      <style:text-properties style:font-name="Liberation Serif" fo:font-weight="bold" style:font-weight-asian="bold" fo:font-style="italic" style:font-style-asian="italic"/>
    </style:style>
    <style:style style:name="T42" style:parent-style-name="Основнойшрифтабзаца" style:family="text">
      <style:text-properties style:font-name="Liberation Serif" fo:font-style="italic" style:font-style-asian="italic"/>
    </style:style>
    <style:style style:name="P43" style:parent-style-name="Обычный" style:family="paragraph">
      <style:paragraph-properties fo:text-align="justify" fo:text-indent="0.4916in"/>
      <style:text-properties style:font-name="Liberation Serif" fo:font-style="italic" style:font-style-asian="italic"/>
    </style:style>
    <style:style style:name="P44" style:parent-style-name="Обычный" style:family="paragraph">
      <style:paragraph-properties fo:text-align="justify" fo:text-indent="0.4916in"/>
      <style:text-properties style:font-name="Liberation Serif" fo:font-style="italic" style:font-style-asian="italic"/>
    </style:style>
    <style:style style:name="P45" style:parent-style-name="Обычный" style:family="paragraph">
      <style:paragraph-properties fo:text-align="justify" fo:text-indent="0.4916in"/>
      <style:text-properties style:font-name="Liberation Serif" fo:font-style="italic" style:font-style-asian="italic"/>
    </style:style>
    <style:style style:name="P46" style:parent-style-name="Обычный" style:family="paragraph">
      <style:paragraph-properties fo:text-align="justify"/>
      <style:text-properties style:font-name="Liberation Serif" fo:font-style="italic" style:font-style-asian="italic"/>
    </style:style>
    <style:style style:name="P47" style:parent-style-name="Обычный" style:family="paragraph">
      <style:paragraph-properties fo:text-align="justify"/>
    </style:style>
    <style:style style:name="T48" style:parent-style-name="Основнойшрифтабзаца" style:family="text">
      <style:text-properties style:font-name="Liberation Serif" fo:font-style="italic" style:font-style-asian="italic"/>
    </style:style>
    <style:style style:name="T49" style:parent-style-name="Основнойшрифтабзаца" style:family="text">
      <style:text-properties style:font-name="Liberation Serif" fo:font-style="italic" style:font-style-asian="italic"/>
    </style:style>
    <style:style style:name="P50" style:parent-style-name="Обычный" style:family="paragraph">
      <style:paragraph-properties fo:text-align="justify" fo:text-indent="0.4916in"/>
      <style:text-properties style:font-name="Liberation Serif" fo:font-style="italic" style:font-style-asian="italic"/>
    </style:style>
    <style:style style:name="P51" style:parent-style-name="Обычный" style:family="paragraph">
      <style:paragraph-properties fo:text-align="justify" fo:text-indent="0.4916in"/>
      <style:text-properties style:font-name="Liberation Serif" fo:font-style="italic" style:font-style-asian="italic"/>
    </style:style>
    <style:style style:name="P52" style:parent-style-name="Обычный" style:family="paragraph">
      <style:paragraph-properties fo:text-align="justify" fo:text-indent="0.4916in"/>
      <style:text-properties style:font-name="Liberation Serif" fo:font-style="italic" style:font-style-asian="italic"/>
    </style:style>
    <style:style style:name="P53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4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5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6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7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8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9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60" style:parent-style-name="Обычный" style:family="paragraph">
      <style:paragraph-properties fo:text-align="justify"/>
      <style:text-properties style:font-name="Liberation Serif"/>
    </style:style>
    <style:style style:name="P61" style:parent-style-name="Абзацсписка" style:family="paragraph">
      <style:paragraph-properties fo:text-align="justify" fo:margin-left="0in" fo:text-indent="0.4916in">
        <style:tab-stops/>
      </style:paragraph-properties>
      <style:text-properties style:font-name="Liberation Serif" fo:font-size="14pt" style:font-size-asian="14pt" style:font-size-complex="14pt"/>
    </style:style>
    <style:style style:name="P62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63" style:parent-style-name="Абзацсписка" style:family="paragraph">
      <style:paragraph-properties fo:text-align="justify" fo:margin-left="0in" fo:text-indent="0.4916in">
        <style:tab-stops/>
      </style:paragraph-properties>
      <style:text-properties style:font-name="Liberation Serif" fo:font-size="14pt" style:font-size-asian="14pt" style:font-size-complex="14pt"/>
    </style:style>
    <style:style style:name="P64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65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66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67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68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69" style:parent-style-name="Абзацсписка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70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71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72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73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74" style:parent-style-name="Абзацсписка" style:family="paragraph">
      <style:paragraph-properties fo:text-align="justify" fo:margin-left="0in" fo:text-indent="0.4916in">
        <style:tab-stops/>
      </style:paragraph-properties>
      <style:text-properties style:font-name="Liberation Serif" fo:font-size="14pt" style:font-size-asian="14pt" style:font-size-complex="14pt"/>
    </style:style>
    <style:style style:name="P75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76" style:parent-style-name="Абзацсписка" style:family="paragraph">
      <style:paragraph-properties fo:text-align="justify" fo:margin-left="0in" fo:text-indent="0.4916in">
        <style:tab-stops/>
      </style:paragraph-properties>
    </style:style>
    <style:style style:name="T7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1" style:parent-style-name="Обычный" style:family="paragraph">
      <style:paragraph-properties fo:text-align="justify" fo:margin-left="0.1972in" fo:text-indent="-0.1972in">
        <style:tab-stops/>
      </style:paragraph-properties>
      <style:text-properties style:font-name="Liberation Serif" fo:font-size="14pt" style:font-size-asian="14pt" style:font-size-complex="14pt"/>
    </style:style>
    <style:style style:name="P82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83" style:parent-style-name="Обычный" style:family="paragraph">
      <style:paragraph-properties fo:text-align="justify" fo:margin-left="0.1972in" fo:text-indent="-0.1972in">
        <style:tab-stops/>
      </style:paragraph-properties>
      <style:text-properties style:font-name="Liberation Serif" fo:font-size="14pt" style:font-size-asian="14pt" style:font-size-complex="14pt"/>
    </style:style>
    <style:style style:name="P84" style:parent-style-name="Абзацсписка" style:family="paragraph">
      <style:paragraph-properties fo:text-align="justify" fo:margin-left="0in" fo:text-indent="0.4916in">
        <style:tab-stops/>
      </style:paragraph-properties>
      <style:text-properties style:font-name="Liberation Serif" fo:font-size="14pt" style:font-size-asian="14pt" style:font-size-complex="14pt"/>
    </style:style>
    <style:style style:name="P85" style:parent-style-name="Обычный" style:family="paragraph">
      <style:paragraph-properties fo:text-align="justify" fo:margin-left="0.1972in" fo:text-indent="-0.1972in">
        <style:tab-stops/>
      </style:paragraph-properties>
      <style:text-properties style:font-name="Liberation Serif" fo:font-size="14pt" style:font-size-asian="14pt" style:font-size-complex="14pt"/>
    </style:style>
    <style:style style:name="P86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87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88" style:parent-style-name="Обычный" style:family="paragraph">
      <style:paragraph-properties fo:text-align="justify" fo:text-indent="0.4916in"/>
      <style:text-properties style:font-name="Liberation Serif" fo:font-style="italic" style:font-style-asian="italic"/>
    </style:style>
    <style:style style:name="P89" style:parent-style-name="Абзацсписка" style:family="paragraph">
      <style:text-properties style:font-name="Liberation Serif" fo:font-size="14pt" style:font-size-asian="14pt" style:font-size-complex="14pt"/>
    </style:style>
    <style:style style:name="P90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91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92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93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94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95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96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97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98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99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100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101" style:parent-style-name="Обычный" style:family="paragraph">
      <style:paragraph-properties fo:text-align="center"/>
    </style:style>
    <style:style style:name="T10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103" style:parent-style-name="Обычный" style:family="paragraph">
      <style:paragraph-properties fo:text-align="justify" fo:text-indent="0.5909in"/>
      <style:text-properties style:font-name="Liberation Serif" fo:font-size="14pt" style:font-size-asian="14pt" style:font-size-complex="14pt"/>
    </style:style>
    <style:style style:name="P104" style:parent-style-name="Обычный" style:family="paragraph">
      <style:paragraph-properties fo:text-align="justify" fo:text-indent="0.5909in"/>
      <style:text-properties style:font-name="Liberation Serif" fo:font-size="14pt" style:font-size-asian="14pt" style:font-size-complex="14pt"/>
    </style:style>
    <style:style style:name="P105" style:parent-style-name="Обычный" style:family="paragraph">
      <style:paragraph-properties fo:text-align="justify" fo:text-indent="0.5909in"/>
      <style:text-properties style:font-name="Liberation Serif" fo:font-size="14pt" style:font-size-asian="14pt" style:font-size-complex="14pt"/>
    </style:style>
    <style:style style:name="P106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07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08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09" style:parent-style-name="Обычный" style:family="paragraph">
      <style:paragraph-properties fo:text-align="justify" fo:margin-left="0.1972in" fo:text-indent="-0.1972in">
        <style:tab-stops/>
      </style:paragraph-properties>
      <style:text-properties style:font-name="Liberation Serif" fo:font-size="14pt" style:font-size-asian="14pt" style:font-size-complex="14pt"/>
    </style:style>
    <style:style style:name="P110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11" style:parent-style-name="Обычный" style:family="paragraph">
      <style:paragraph-properties fo:margin-left="4.4298in" fo:text-indent="-0.8861in">
        <style:tab-stops/>
      </style:paragraph-properties>
      <style:text-properties style:font-name="Liberation Serif" fo:font-size="14pt" style:font-size-asian="14pt" style:font-size-complex="14pt"/>
    </style:style>
    <style:style style:name="P112" style:parent-style-name="Обычный" style:family="paragraph">
      <style:paragraph-properties fo:text-align="justify" fo:margin-left="3.9333in" fo:text-indent="0.4916in">
        <style:tab-stops/>
      </style:paragraph-properties>
      <style:text-properties style:font-name="Liberation Serif"/>
    </style:style>
  </office:automatic-styles>
  <office:body>
    <office:text text:use-soft-page-breaks="true">
      <text:p text:style-name="P1"><text:bookmark-start text:name="sub_61"/>Министерство образования <text:s text:c="21"/>и молодежной политики Свердловской области от претендента <text:s text:c="24"/>на установление полномочий эксперта, привлекаемого к<text:s/>аккредитационной экспертизе</text:p>
      <text:p text:style-name="P4"/>
      <text:p text:style-name="P5"/>
      <text:p text:style-name="P6">ЗАЯВЛЕНИЕ</text:p>
      <text:p text:style-name="P7">об<text:s/>установлении<text:s/>полномочий физического лица в качестве эксперта, привлекаемого к аккредитационной экспертизе</text:p>
      <text:p text:style-name="P8"/>
      <text:p text:style-name="P9"/>
      <text:list text:style-name="LFO1" text:continue-numbering="true">
        <text:list-item>
          <text:p text:style-name="P10"><text:span text:style-name="T11">Фамилия _______________________________________________________</text:span></text:p>
        </text:list-item>
      </text:list>
      <text:p text:style-name="P12">имя ___________________________________________________________________</text:p>
      <text:p text:style-name="P13">отчество (при наличии) __________________________________________________</text:p>
      <text:p text:style-name="P14"/>
      <text:list text:style-name="LFO1" text:continue-numbering="true">
        <text:list-item>
          <text:p text:style-name="P15">Реквизиты документа, удостоверяющего личность</text:p>
        </text:list-item>
      </text:list>
      <text:p text:style-name="P16">наименование документа _________________________________________________</text:p>
      <text:p text:style-name="P17">серия __________ номер _________ дата выдачи _____________________________</text:p>
      <text:p text:style-name="P18">кем выдан _____________________________________________________________</text:p>
      <text:p text:style-name="P19"/>
      <text:list text:style-name="LFO1" text:continue-numbering="true">
        <text:list-item>
          <text:p text:style-name="P20">Контактная информация</text:p>
        </text:list-item>
      </text:list>
      <text:p text:style-name="P21">адрес места жительства:</text:p>
      <text:p text:style-name="P22">область _______________________________________________________________</text:p>
      <text:p text:style-name="P23">город<text:s/>_________________________________________________________________</text:p>
      <text:p text:style-name="P24">населенный пункт ______________________________________________________</text:p>
      <text:p text:style-name="P25">улица (проспект, переулок, иное) _________________________________________</text:p>
      <text:p text:style-name="P26">номер дома, номер квартиры (при наличии) _________________________________</text:p>
      <text:p text:style-name="P27">адрес места пребывания (в случае его отличия от адреса места жительства):</text:p>
      <text:p text:style-name="P28">область _______________________________________________________________</text:p>
      <text:p text:style-name="P29"><text:span text:style-name="T30">город _________________________________________________________________</text:span></text:p>
      <text:p text:style-name="P31">населенный пункт ______________________________________________________</text:p>
      <text:p text:style-name="P32">улица (проспект, переулок, иное) __________________________________________</text:p>
      <text:p text:style-name="P33">номер дома, номер квартиры (при наличии) _________________________________</text:p>
      <text:p text:style-name="P34">телефон рабочий (с указанием кода населенного пункта) ______________________</text:p>
      <text:p text:style-name="P35">телефон мобильный _____________________________________________________</text:p>
      <text:p text:style-name="P36">адрес электронной почты ________________________________________________</text:p>
      <text:p text:style-name="P37"/>
      <text:list text:style-name="LFO1" text:continue-numbering="true">
        <text:list-item>
          <text:p text:style-name="P38">Уровни образования</text:p>
        </text:list-item>
      </text:list>
      <text:p text:style-name="P39">(при аккредитации эксперта для проведения аккредитационной экспертизы образовательных программ, отнесенных:</text:p>
      <text:p text:style-name="P40"><text:span text:style-name="T41">к уровням общего образования</text:span><text:span text:style-name="T42">:<text:s/></text:span></text:p>
      <text:p text:style-name="P43">- наличие высшего педагогического образования, полученного в соответствии с требованиями, установленными законодательством Союза ССР;</text:p>
      <text:soft-page-break/>
      <text:p text:style-name="P44">- либо наличие высшего образования<text:s/>(бакалавриат, специалитет, магистратура) по специальностям и направлениям подготовки, входящим в укрупненную группу специальностей и направлений подготовки высшего образования «Образование и педагогические науки»;</text:p>
      <text:p text:style-name="P45">- либо наличие высшего образования (бакалавриат, специалитет, магистратура) и дополнительного профессионального образования на базе высшего образования, профессиональной переподготовки по проектированию и реализации основных общеобразовательных программ</text:p>
      <text:p text:style-name="P46"/>
      <text:p text:style-name="P47"><text:span text:style-name="T48">к уровню среднего профессионального образов</text:span><text:span text:style-name="T49">ания:<text:s/></text:span></text:p>
      <text:p text:style-name="P50">- наличие высшего педагогического образования, полученного в соответствии с требованиями, установленными законодательством Союза ССР, и профессиональной переподготовки по программам, направленность (профиль) которой соответствует профессиям и специальностям, относящимся к укрупненным группам профессий и специальностей среднего профессионального образования, в отношении которых привлекается эксперт для проведения аккредитационной экспертизы;</text:p>
      <text:p text:style-name="P51">- либо наличие среднего профессионального образования по профессиям и специальностям, входящим в укрупненные группы профессий и специальностей среднего профессионального образования, в отношении которых привлекается эксперт для проведения аккредитационной экспертизы;<text:s/></text:p>
      <text:p text:style-name="P52">- либо наличие высшего образования<text:s/>(бакалавриат, специалитет, магистратура) по программам, направленность (профиль) которой соответствует профессиям и специальностям, относящимся к укрупненным группам профессий и специальностей среднего профессионального образования, в отношении которых привлекается эксперт для проведения аккредитационной экспертизы)</text:p>
      <text:p text:style-name="P53"/>
      <text:p text:style-name="P54">уровень образования ____________________________________________________</text:p>
      <text:p text:style-name="P55">наименование организации, выдавшей документ об образовании и о квалификации ______________________________________________________________________</text:p>
      <text:p text:style-name="P56">реквизиты документа об образовании и о квалификации ______________________</text:p>
      <text:p text:style-name="P57">наименование специальности, направления подготовки, профессии _____________</text:p>
      <text:p text:style-name="P58">наименование присвоенной квалификации __________________________________</text:p>
      <text:p text:style-name="P59">год окончания обучения _______________________________________________­­__</text:p>
      <text:p text:style-name="P60"/>
      <text:list text:style-name="LFO1" text:continue-numbering="true">
        <text:list-item>
          <text:p text:style-name="P61">Ученая степень, ученое звание, отрасль науки и научная специальность, по которой присуждена ученая степень, ученое звание, год присуждения ученой степени, ученого звания (при наличии) ______________________________________________________________________</text:p>
        </text:list-item>
      </text:list>
      <text:p text:style-name="P62"/>
      <text:list text:style-name="LFO1" text:continue-numbering="true">
        <text:list-item>
          <text:p text:style-name="P63">Дополнительное профессиональное образование по программам профессиональной переподготовки (при наличии)<text:s/></text:p>
        </text:list-item>
      </text:list>
      <text:p text:style-name="P64">наименование организации, выдавшей документ о квалификации _______________</text:p>
      <text:p text:style-name="P65">наименование образовательной программы _________________________________</text:p>
      <text:p text:style-name="P66">наименование присвоенной квалификации (квалификаций) ____________________</text:p>
      <text:p text:style-name="P67">год окончания обучения _________________________________________________</text:p>
      <text:p text:style-name="P68"/>
      <text:list text:style-name="LFO1" text:continue-numbering="true">
        <text:list-item>
          <text:p text:style-name="P69">Место работы</text:p>
        </text:list-item>
      </text:list>
      <text:p text:style-name="P70">полное наименование работодателя ________________________________________</text:p>
      <text:p text:style-name="P71">место нахождения работодателя ___________________________________________</text:p>
      <text:soft-page-break/>
      <text:p text:style-name="P72">занимаемая должность (при наличии) ______________________________________</text:p>
      <text:p text:style-name="P73"/>
      <text:list text:style-name="LFO1" text:continue-numbering="true">
        <text:list-item>
          <text:p text:style-name="P74">Стаж (опыт) работы в организациях, осуществляющих образовательную деятельность, и (или) федеральных государственных органах, обеспечивающих и осуществляющих в пределах своей компетенции функции по выработке и реализации государственной политики и нормативно-правовому регулированию в области организации подготовки кадров<text:s/><text:line-break/>в интересах обороны и безопасности государства, обеспечения законности<text:s/><text:line-break/>и правопорядка _________________________________________________________</text:p>
        </text:list-item>
      </text:list>
      <text:p text:style-name="P75"/>
      <text:list text:style-name="LFO1" text:continue-numbering="true">
        <text:list-item>
          <text:p text:style-name="P76"><text:span text:style-name="T77">Уровень образования, профессии, специальности<text:s/></text:span><text:span text:style-name="T78"><text:line-break/></text:span><text:span text:style-name="T79">и направления подготовки, заявленные для аккредитации __</text:span><text:span text:style-name="T80">___________________</text:span></text:p>
        </text:list-item>
      </text:list>
      <text:p text:style-name="P81"/>
      <text:list text:style-name="LFO1" text:continue-numbering="true">
        <text:list-item>
          <text:p text:style-name="P82"><text:s/>Идентификационный номер налогоплательщика и страховой номер индивидуального лицевого счета в системе обязательного пенсионного страхования ________________________________________________</text:p>
        </text:list-item>
      </text:list>
      <text:p text:style-name="P83"/>
      <text:list text:style-name="LFO1" text:continue-numbering="true">
        <text:list-item>
          <text:p text:style-name="P84"><text:s/>Форма допуска к сведениям, составляющим<text:s/>государственную тайну<text:s/><text:line-break/>(при наличии) __________________________________________________________</text:p>
        </text:list-item>
      </text:list>
      <text:p text:style-name="P85"/>
      <text:p text:style-name="P86">Приложение: на _____ л. в 1 экз.</text:p>
      <text:p text:style-name="P87">(прикладывается электронный образ документов, подтверждающих соответствие полученного образования, выданных до 10 июля 1992 года, и стажа работы по профессиям, специальностям и направлениям подготовки, заявленным для аккредитации)</text:p>
      <text:p text:style-name="P88">Претендент вправе приложить к заявлению об установлении полномочий эксперта электронный образ иных документов, в том числе рекомендации от руководителя<text:s/>организации по последнему месту его основной работы, от объединений работодателей, осуществляющих профессиональную деятельность в области, соответствующей профессиям, специальностям и направлениям подготовки, относящимся к заявленным профессиям, специальностям и направлениям подготовки, от федерального учебно-методического объединения по заявленным уровням образования, профессиям, специальностям и направлениям подготовки или иных общественных объединений, осуществляющих деятельность в сфере образования.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soft-page-break/>
      <text:p text:style-name="P101"><text:span text:style-name="T102">Согласие на обработку персональных данных в соответствии с Федеральным законом от 27 июля 2006 года № 152-ФЗ «О персональных данных»</text:span></text:p>
      <text:p text:style-name="P103"/>
      <text:p text:style-name="P104">Даю свое согласие на обработку отделом лицензирования<text:s/><text:line-break/>и государственной аккредитации управления надзора и<text:s/>контроля в сфере образования Министерства образования и молодежной политики Свердловской области (далее – Оператор) персональных данных, содержащихся в заявлении.<text:s/></text:p>
      <text:p text:style-name="P105">Я проинформирован, что под обработкой персональных данных понимаются действия (операции) в рамках выполнения Федерального закона<text:s/><text:line-break/>от 27 июля 2006 года № 152-ФЗ «О персональных данных», конфиденциальность персональных данных соблюдается в рамках исполнения Оператором законодательства Российской Федерации. Оператор имеет право осуществлять действия<text:s/>(операции) с предоставленными ему персональными данными, включая сбор, запись, систематизацию, накопление, хранение, уточнение (обновление и изменение), извлечение, использование, предоставление, доступ, обезличивание, блокирование, удаление, уничтожение<text:s/>и передачу в правоохранительные и иные органы, в образовательные учреждения.</text:p>
      <text:p text:style-name="P106"><text:s text:c="2"/>Оператор вправе обрабатывать персональные данные посредством внесения их в реестр экспертов и экспертных организаций, привлекаемых для проведения аккредитационной экспертизы, в<text:s/>списки (реестры) и отчетные формы, предусмотренные документами, регламентирующими деятельность Оператора.</text:p>
      <text:p text:style-name="P107"><text:s text:c="13"/>Настоящее согласие дано мною бессрочно с правом отзыва и вступает<text:s/><text:line-break/>в действие с момента подписания заявления.</text:p>
      <text:p text:style-name="P108"><text:s text:c="13"/>Я оставляю за<text:s/>собой право отозвать свое согласие посредством составления соответствующего письменного документа, который может быть направлен мною в адрес Оператора по почте заказным письмом с уведомлением о вручении, либо вручен лично представителю Оператора и зарегистрирован в соответствии<text:s/><text:line-break/>с правилами делопроизводства.</text:p>
      <text:p text:style-name="P109"/>
      <text:p text:style-name="P110">Подпись претендента, расшифровка подписи ________________________________</text:p>
      <text:p text:style-name="P111"/>
      <text:p text:style-name="P112"><text:bookmark-end text:name="sub_6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fo:margin-top="0.075in" fo:margin-bottom="0.075in"/>
      <style:text-properties style:font-name="Arial" style:font-name-complex="Arial" fo:font-weight="bold" style:font-weight-asian="bold" style:font-weight-complex="bold" fo:color="#000080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justify" fo:margin-right="-0.0006in"/>
      <style:text-properties fo:font-size="14pt" style:font-size-asian="14pt" style:font-size-complex="10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аголовок1Знак" style:display-name="Заголовок 1 Знак" style:family="text">
      <style:text-properties style:font-name="Arial" style:font-name-complex="Arial" fo:font-weight="bold" style:font-weight-asian="bold" style:font-weight-complex="bold" fo:color="#000080" fo:font-size="12pt" style:font-size-asian="12pt" style:font-size-complex="12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Гипертекстоваяссылка" style:display-name="Гипертекстовая ссылка" style:family="text">
      <style:text-properties style:font-name-complex="Times New Roman" fo:font-weight="normal" style:font-weight-asian="normal" fo:color="#106BB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nsPlusNormal" style:display-name="ConsPlusNormal" style:family="paragraph">
      <style:paragraph-properties fo:widows="0" fo:orphans="0" style:text-autospace="none"/>
      <style:text-properties style:font-name="Calibri" style:font-name-complex="Calibri" fo:font-size="11pt" style:font-size-asian="11pt" fo:hyphenate="false"/>
    </style:style>
    <style:style style:name="Безинтервала" style:display-name="Без интервала" style:family="paragraph">
      <style:text-properties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Liberation Serif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puter Class 1</meta:initial-creator>
    <dc:creator>Лыжина Яна Викторовна</dc:creator>
    <meta:creation-date>2024-07-12T05:45:00Z</meta:creation-date>
    <dc:date>2024-07-26T07:34:00Z</dc:date>
    <meta:print-date>2022-09-28T10:27:00Z</meta:print-date>
    <meta:template xlink:href="Normal" xlink:type="simple"/>
    <meta:editing-cycles>8</meta:editing-cycles>
    <meta:editing-duration>PT6240S</meta:editing-duration>
    <meta:document-statistic meta:page-count="4" meta:paragraph-count="17" meta:word-count="1340" meta:character-count="8962" meta:row-count="63" meta:non-whitespace-character-count="7639"/>
  </office:meta>
</office:document-meta>
</file>