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16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1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66" style:parent-style-name="Обычный" style:family="paragraph">
      <style:paragraph-properties style:text-autospace="none"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line-height="100%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margin-bottom="0in" fo:line-height="100%" fo:text-indent="0.4923in">
        <style:tab-stops>
          <style:tab-stop style:type="left" style:position="0.7395in"/>
        </style:tab-stops>
      </style:paragraph-properties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margin-bottom="0in" fo:line-height="100%" fo:text-indent="0.4923in">
        <style:tab-stops>
          <style:tab-stop style:type="left" style:position="0.7395in"/>
        </style:tab-stops>
      </style:paragraph-properties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margin-bottom="0in" fo:line-height="100%" fo:text-indent="0.4923in">
        <style:tab-stops>
          <style:tab-stop style:type="left" style:position="0.7395in"/>
        </style:tab-stops>
      </style:paragraph-properties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95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2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7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100%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 fo:text-indent="0.4923in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100%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line-height="100%" fo:text-indent="0.4923in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justify" fo:margin-bottom="0in" fo:line-height="100%" fo:text-indent="0.4923in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3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335" style:parent-style-name="Обычный" style:family="paragraph">
      <style:paragraph-properties fo:text-align="justify" fo:margin-bottom="0in" fo:line-height="100%" fo:text-indent="0.4923in"/>
    </style:style>
    <style:style style:name="T3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37" style:parent-style-name="Гипертекстоваяссылк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3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3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3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3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3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3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345" style:parent-style-name="Обычный" style:family="paragraph">
      <style:paragraph-properties fo:widows="0" fo:orphans="0" fo:break-before="page" style:text-autospace="none" fo:margin-bottom="0in" fo:line-height="100%"/>
      <style:text-properties style:font-name="Liberation Serif" style:font-name-complex="Liberation Serif"/>
    </style:style>
    <style:style style:name="TableColumn347" style:family="table-column">
      <style:table-column-properties style:column-width="3.6611in"/>
    </style:style>
    <style:style style:name="TableColumn348" style:family="table-column">
      <style:table-column-properties style:column-width="3.1138in"/>
    </style:style>
    <style:style style:name="Table346" style:family="table">
      <style:table-properties style:width="6.775in" fo:margin-left="0.0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 fo:margin-bottom="0in" fo:line-height="100%" fo:margin-left="-0.0729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widows="0" fo:orphans="0" style:text-autospace="none" fo:margin-bottom="0in" fo:line-height="100%" fo:margin-left="-0.0729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26282F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39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9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0" style:parent-style-name="Обычный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3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<text:span text:style-name="T4">О</text:span><text:span text:style-name="T5">БЪЯВЛЕНИЕ</text:span></text:p>
      <text:p text:style-name="P6">о<text:s/>проведении конкурса среди муниципальных дошкольных образовательных организаций, расположенных на территории Свердловской области,<text:s/>осуществляющих образовательную деятельность<text:s/><text:line-break/>в соответствии с целями и задачами проекта<text:s/><text:line-break/>«Уральская инженерная школа», в 2024<text:s/>году</text:p>
      <text:p text:style-name="P7"/>
      <text:p text:style-name="P8"/>
      <text:p text:style-name="P9"><text:span text:style-name="T10">1. </text:span><text:span text:style-name="T11">В</text:span><text:span text:style-name="T12"><text:s/>соответствии с<text:s/></text:span><text:span text:style-name="T13">постановлением Правительства Свердловской области</text:span><text:span text:style-name="T14"><text:s/></text:span><text:span text:style-name="T15">от 18.10.2017 № 772-ПП<text:s/></text:span><text:span text:style-name="T16">«</text:span><text:span text:style-name="T17">Об утверждении Положения о конкурсе среди муниципальных дошкольных образовательных организаций, расположенных<text:s/></text:span><text:span text:style-name="T18"><text:line-break/></text:span><text:span text:style-name="T19">на территории Свердловской области, осуществляющих образовательную деятельность в соответствии с целями и задачами проекта «Уральская инженерная школа</text:span><text:span text:style-name="T20">»</text:span><text:span text:style-name="T21"><text:s/></text:span><text:span text:style-name="T22">(далее – Положени</text:span><text:span text:style-name="T23">е</text:span><text:span text:style-name="T24"><text:s/>о конкурсе)<text:s/></text:span><text:span text:style-name="T25">Министерство</text:span><text:span text:style-name="T26">м</text:span><text:span text:style-name="T27"><text:s/></text:span><text:span text:style-name="T28">образования</text:span><text:span text:style-name="T29"><text:s/></text:span><text:span text:style-name="T30"><text:line-break/>и молодежной политики<text:s/></text:span><text:span text:style-name="T31">Свердловской области</text:span><text:span text:style-name="T32"><text:s/>(далее – Министерство)</text:span><text:span text:style-name="T33"><text:s/></text:span><text:span text:style-name="T34"><text:line-break/></text:span><text:span text:style-name="T35">в 20</text:span><text:span text:style-name="T36">2</text:span><text:span text:style-name="T37">4</text:span><text:span text:style-name="T38"><text:s/>году проводится<text:s/></text:span><text:span text:style-name="T39">конкурс среди муниципальных дошкольных образовательных организаций, расположенных на территории Свердловской области, осуществляющих образовательную деятельность<text:s/></text:span><text:span text:style-name="T40"><text:line-break/></text:span><text:span text:style-name="T41">в соответствии с целями и задачами проекта «Уральская инженерная школа»</text:span><text:span text:style-name="T42">.</text:span></text:p>
      <text:p text:style-name="P43"><text:span text:style-name="T44">2</text:span><text:span text:style-name="T45">. </text:span><text:span text:style-name="T46">На участие в конкурсе имеют право<text:s/></text:span><text:span text:style-name="T47">муниципальные дошкольные образовательные организации, расположенные на территории Свердловской области</text:span><text:span text:style-name="T48">, осуществляющие образовательную де</text:span><text:span text:style-name="T49">ятельность в соответствии<text:s/></text:span><text:span text:style-name="T50"><text:line-break/></text:span><text:span text:style-name="T51">с целями и задачами проекта «Уральская инженерная школа»<text:s/></text:span><text:span text:style-name="T52"><text:line-break/></text:span><text:span text:style-name="T53">(далее – организации).<text:s/></text:span></text:p>
      <text:p text:style-name="P54"><text:span text:style-name="T55">Образовательная деятельность осуществляется организациями посредством реализации<text:s/></text:span><text:span text:style-name="T56">на основании лицензии</text:span><text:span text:style-name="T57"><text:s/>дополнительных</text:span><text:span text:style-name="T58"><text:s/>образовательных программ<text:s/></text:span><text:span text:style-name="T59">и направлена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. Наличие в приложении к лицензии на осуществление образовательной деятельности указания о реализации организацией дополнительного образования детей и взрослых является обязательным</text:span><text:span text:style-name="T60">.<text:s/></text:span></text:p>
      <text:p text:style-name="P61">Справочно: общеобразовательные организации, реализующие образовательные программы дошкольного образования, к участию в конкурсе<text:s/><text:line-break/>не допускаются.</text:p>
      <text:p text:style-name="P62"><text:span text:style-name="T63">3. Квота победителей конкурса составляет<text:s/></text:span><text:span text:style-name="T64">не более<text:s/></text:span><text:span text:style-name="T65">10</text:span><text:span text:style-name="T66"><text:s/></text:span><text:span text:style-name="T67">организаций</text:span><text:span text:style-name="T68">.</text:span></text:p>
      <text:p text:style-name="P69"><text:span text:style-name="T70">4. Размер средств областного бюджета, выделяемых на поддержку каждой организации – победителя конкурса, составляет<text:s/></text:span><text:span text:style-name="T71">40</text:span><text:span text:style-name="T72">0</text:span><text:span text:style-name="T73">,0 тыс. рублей</text:span><text:span text:style-name="T74">.</text:span></text:p>
      <text:p text:style-name="P75"><text:span text:style-name="T76">5. Конкурс проводится на основании результ</text:span><text:span text:style-name="T77">атов деятельности организации</text:span><text:span text:style-name="T78"><text:s/></text:span><text:span text:style-name="T79">за последний период (</text:span><text:span text:style-name="T80">не менее одного учебного года</text:span><text:span text:style-name="T81">) в два этапа</text:span><text:span text:style-name="T82">.<text:s/></text:span></text:p>
      <text:p text:style-name="P83">На первом этапе конкурса осуществляется техническая экспертиза<text:s/><text:line-break/>на основании критериев участия в первом этапе конкурса, указанных в пункте 19 Положения о конкурсе, подтверждаемых конкурсными документами.</text:p>
      <text:p text:style-name="P84">На втором этапе конкурса осуществляется экспертиза конкурсных документов на основании критериев конкурсного отбора, указанных в пункте 20 Положения о конкурсе.<text:s/></text:p>
      <text:p text:style-name="P85"><text:span text:style-name="T86">6. Каждой организации, подавшей к</text:span><text:span text:style-name="T87">онкурсные документы на участие<text:s/></text:span><text:span text:style-name="T88"><text:line-break/></text:span><text:soft-page-break/><text:span text:style-name="T89">в конкурсе, будет выдан<text:s/></text:span><text:span text:style-name="T90">сертификат, подтверждающий участие организации</text:span><text:span text:style-name="T91"><text:s/></text:span><text:span text:style-name="T92"><text:line-break/></text:span><text:span text:style-name="T93">в конкурсе</text:span><text:span text:style-name="T94">.</text:span></text:p>
      <text:p text:style-name="P95"><text:span text:style-name="T96">7</text:span><text:span text:style-name="T97">. </text:span><text:span text:style-name="T98">Состав<text:s/></text:span><text:span text:style-name="T99">конкурсной комиссии</text:span><text:span text:style-name="T100">, порядок</text:span><text:span text:style-name="T101"><text:s/>и сроки приема конкурсных документов от организаций утверждены приказом Министерства<text:s/></text:span><text:span text:style-name="T102">от<text:s/></text:span><text:span text:style-name="T103">19.09.2024</text:span><text:span text:style-name="T104"><text:s/></text:span><text:span text:style-name="T105">№ </text:span><text:span text:style-name="T106">1248-</text:span><text:span text:style-name="T107">Д</text:span><text:span text:style-name="T108"><text:s/></text:span><text:span text:style-name="T109">«</text:span><text:span text:style-name="T110">О проведении конкурса среди муниципальных 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<text:s/></text:span><text:span text:style-name="T111"><text:line-break/></text:span><text:span text:style-name="T112">с целями и задачами проекта «Уральская инженерная школа», в 202</text:span><text:span text:style-name="T113">4</text:span><text:span text:style-name="T114"> году</text:span><text:span text:style-name="T115">»</text:span><text:span text:style-name="T116">.</text:span></text:p>
      <text:p text:style-name="P117">8. Организации представляют<text:s/>пакеты конкурсных документов<text:s/><text:line-break/>в соответствии с перечнем, установленным приложением № 1 к Положению<text:s/><text:line-break/>о<text:s/>конкурсе<text:s/>(прилагается). В состав пакета конкурсных документов включается,<text:s/><text:line-break/>в том числе заявка организации на участие в конкурсе, подготовленная по форме согласно приложению № 2 к Положению о конкурсе<text:s/>(прилагается), согласованная с руководителем органа местного самоуправления муниципального образования, расположенного на территории Свердловской области, осуществляющего<text:s/>управление в сфере образования.</text:p>
      <text:p text:style-name="P118"><text:span text:style-name="T119">9</text:span><text:span text:style-name="T120">.<text:s/></text:span><text:span text:style-name="T121">Конкурсные документы<text:s/></text:span><text:span text:style-name="T122">принимаются<text:s/></text:span><text:span text:style-name="T123">с<text:s/></text:span><text:span text:style-name="T124">15 по 18 октября</text:span><text:span text:style-name="T125"><text:s/>202</text:span><text:span text:style-name="T126">4</text:span><text:span text:style-name="T127"><text:s/>года (включительно)</text:span><text:span text:style-name="T128"><text:s/></text:span><text:span text:style-name="T129">по адресу: г. Екатеринб</text:span><text:span text:style-name="T130">ург, ул. Малышева,<text:s/></text:span><text:span text:style-name="T131">д.<text:s/></text:span><text:span text:style-name="T132">33, (каб.<text:s/></text:span><text:span text:style-name="T133">405</text:span><text:span text:style-name="T134">)<text:s/></text:span><text:span text:style-name="T135"><text:line-break/>с 09.0</text:span><text:span text:style-name="T136">0<text:s/></text:span><text:span text:style-name="T137">до 17.00</text:span><text:span text:style-name="T138"><text:s/>(в пятницу до 16.30)</text:span><text:span text:style-name="T139">, перерыв с 13.</text:span><text:span text:style-name="T140">00<text:s/></text:span><text:span text:style-name="T141">до 13.48</text:span><text:span text:style-name="T142">.</text:span><text:span text:style-name="T143"><text:s/></text:span></text:p>
      <text:p text:style-name="P144">За несвоевременную доставку конкурсных документов почтовой связью конкурсная комиссия ответственности не несет.</text:p>
      <text:p text:style-name="P145"><text:span text:style-name="T146">10</text:span><text:span text:style-name="T147">. Конкурсные документы представляются на бу</text:span><text:span text:style-name="T148">мажном и</text:span><text:span text:style-name="T149"><text:s/></text:span><text:span text:style-name="T150">электронном носителях</text:span><text:span text:style-name="T151"><text:s/></text:span><text:span text:style-name="T152">в одном экземпляре<text:s/></text:span><text:span text:style-name="T153">в закрытом виде (в запечатанном<text:s/></text:span><text:span text:style-name="T154">конверте)</text:span><text:span text:style-name="T155"><text:s/></text:span><text:span text:style-name="T156"><text:line-break/></text:span><text:span text:style-name="T157">в объеме<text:s/></text:span><text:span text:style-name="T158">одной папки</text:span><text:span text:style-name="T159">.<text:s/></text:span></text:p>
      <text:p text:style-name="P160">На конверте указывается наименование конкурса и организации, юридический адрес организации, ставится печать и подпись руководителя организации или уполномоченного им лица.</text:p>
      <text:p text:style-name="P161"><text:span text:style-name="T162">Документы на бумажн</text:span><text:span text:style-name="T163">ом носителе формируются в папку (скоросшиватель, регистратор</text:span><text:span text:style-name="T164">), должны быть оформлены в Microsoft Word, 14 кеглем, через одинарный интервал, шрифтом Times New Roman, иметь стандартные поля.<text:s/></text:span><text:span text:style-name="T165">Представленные конкурсные документы возврату и дальнейшему копированию не подлежат.</text:span></text:p>
      <text:p text:style-name="P166"><text:span text:style-name="T167">11</text:span><text:span text:style-name="T168">.<text:s/></text:span><text:span text:style-name="T169">Одна организация подает только<text:s/></text:span><text:span text:style-name="T170">один пакет конкурсных документов</text:span><text:span text:style-name="T171">.</text:span></text:p>
      <text:p text:style-name="P172">12. Победителями конкурса будут признаны организации, занявшие <text:s text:c="29"/>в рейтинге организаций позиции с 1 по 10<text:s/>и набравшие не менее 15 баллов<text:s/><text:s text:c="29"/>по результатам экспертизы конкурсных документов.</text:p>
      <text:p text:style-name="P173"><text:span text:style-name="T174">13</text:span><text:span text:style-name="T175">. </text:span><text:span text:style-name="T176">Средства областного бюджета на поддержку организаций – победителей конкурса будут предоставлены<text:s/></text:span><text:span text:style-name="T177">в</text:span><text:span text:style-name="T178"><text:s/></text:span><text:span text:style-name="T179">форме иных межбюджетных трансфертов из областного бюджета бюджетам муниципальных образований, расположенных на территории Свердловской области,</text:span><text:span text:style-name="T180"><text:s/>в</text:span><text:span text:style-name="T181"><text:s/></text:span><text:span text:style-name="T182">I</text:span><text:span text:style-name="T183"><text:s/></text:span><text:span text:style-name="T184">квартале 2</text:span><text:span text:style-name="T185">025</text:span><text:span text:style-name="T186"><text:s/></text:span><text:span text:style-name="T187">года</text:span><text:span text:style-name="T188">.</text:span></text:p>
      <text:p text:style-name="P189"><text:span text:style-name="T190">1</text:span><text:span text:style-name="T191">4</text:span><text:span text:style-name="T192">. </text:span><text:span text:style-name="T193">Контактн</text:span><text:span text:style-name="T194">ы</text:span><text:span text:style-name="T195">й</text:span><text:span text:style-name="T196"><text:s/>телефон<text:s/></text:span><text:span text:style-name="T197">в Министерстве<text:s/></text:span><text:span text:style-name="T198">для получения консультаций<text:s/></text:span><text:span text:style-name="T199"><text:line-break/></text:span><text:span text:style-name="T200">по вопросам подготовки<text:s/></text:span><text:span text:style-name="T201">конкурсных документов</text:span><text:span text:style-name="T202"><text:s/>– 8 (343) 3</text:span><text:span text:style-name="T203">12-00-04<text:s/></text:span><text:span text:style-name="T204"><text:line-break/></text:span><text:span text:style-name="T205">(доб. 086)</text:span><text:span text:style-name="T206">,<text:s/></text:span><text:span text:style-name="T207">Чернова</text:span><text:span text:style-name="T208"><text:s/>Дарья Сергеевна</text:span><text:span text:style-name="T209">,</text:span><text:span text:style-name="T210"><text:s/></text:span><text:span text:style-name="T211">ведущий специалист отдела<text:s/></text:span><text:span text:style-name="T212">реализации государственной политики в сфере общего образования<text:s/></text:span><text:span text:style-name="T213">Министерства</text:span><text:span text:style-name="T214">.</text:span><text:span text:style-name="T215"><text:s/></text:span><text:span text:style-name="T216"><text:line-break/></text:span><text:span text:style-name="T217">Адрес электронной почты:<text:s/></text:span><text:span text:style-name="T218">d</text:span><text:span text:style-name="T219">.</text:span><text:span text:style-name="T220">chernova</text:span><text:span text:style-name="T221">@</text:span><text:span text:style-name="T222">egov</text:span><text:span text:style-name="T223">66.</text:span><text:span text:style-name="T224">ru</text:span><text:span text:style-name="T225"><text:s/></text:span></text:p>
      <text:p text:style-name="P226"/>
      <text:p text:style-name="P227"/>
      <text:p text:style-name="P228">Примечание:</text:p>
      <text:p text:style-name="P229"><text:span text:style-name="T230">П</text:span><text:span text:style-name="T231">риказ Министерства<text:s/></text:span><text:span text:style-name="T232">от 19.09.2024 № 1248-Д «О проведении конкурса среди муниципальных 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<text:s/></text:span><text:span text:style-name="T233"><text:line-break/>с целями и задачами проекта «Уральская инженерная школа», в 2024 году»</text:span><text:span text:style-name="T234"><text:s/></text:span><text:span text:style-name="T235">размещ</text:span><text:span text:style-name="T236">е</text:span><text:span text:style-name="T237">н<text:s/></text:span><text:span text:style-name="T238"><text:line-break/></text:span><text:span text:style-name="T239">на официальном сайте Министерства<text:s/></text:span><text:span text:style-name="T240">minobraz</text:span><text:span text:style-name="T241">.</text:span><text:span text:style-name="T242">egov</text:span><text:span text:style-name="T243">66.</text:span><text:span text:style-name="T244">ru</text:span><text:span text:style-name="T245"><text:s/></text:span><text:span text:style-name="T246">в информационно-телекоммуникационной сети «Интернет» (раздел<text:s/></text:span><text:span text:style-name="T247">«Документы», подраздел «Приказы Министерства»</text:span><text:span text:style-name="T248">).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Обычный"><text:span text:style-name="T274">Дата размещения объявления</text:span><text:span text:style-name="T275">:<text:s/></text:span><text:span text:style-name="T276">23.09.2024</text:span></text:p>
      <text:p text:style-name="P277">ПЕРЕЧЕНЬ<text:line-break/>документов, представляемых на конкурс среди муниципальных дошкольных образовательных организаций, расположенных на территории <text:s text:c="25"/>Свердловской области, осуществляющих образовательную деятельность <text:s text:c="30"/>в соответствии с целями и задачами<text:s/></text:p>
      <text:p text:style-name="P278">проекта «Уральская инженерная школа» <text:s text:c="17"/></text:p>
      <text:p text:style-name="P279"/>
      <text:p text:style-name="P280"><text:bookmark-start text:name="sub_1101"/>1. Опись конкурсных документов, подписанная руководителем организации или иным лицом, уполномоченным действовать от имени организации.</text:p>
      <text:p text:style-name="P281"><text:bookmark-start text:name="sub_1102"/><text:bookmark-end text:name="sub_1101"/><text:span text:style-name="T282">2. Заявка организации на участие в конкурсе за подписью руководителя организации или иного лица, уполномоченного действовать от имени организации, согласованная с руководителем органа местного самоуправления муниципального образования, расположенного на территории Свердловской области, осуществляющего управление в сфере образования</text:span><text:a xlink:href="#sub_1111" office:target-frame-name="_top" xlink:show="replace"><text:span text:style-name="T283">*</text:span></text:a><text:span text:style-name="T284">.</text:span></text:p>
      <text:p text:style-name="P285"><text:bookmark-end text:name="sub_1102"/><text:span text:style-name="T286">3. Копии лицензии на право ведения образовательной деятельности по дополнительным образовательным программам, устава организации, заверенные руководителем организации или иным лицом, уполномоченным действовать <text:s text:c="32"/>от имени организации</text:span><text:span text:style-name="T287"><text:s/>(</text:span><text:span text:style-name="T288">только в электронном виде</text:span><text:span text:style-name="T289">)</text:span><text:span text:style-name="T290">**.</text:span></text:p>
      <text:p text:style-name="P291"><text:bookmark-start text:name="sub_1104"/><text:span text:style-name="T292">4. Выписка из Единого государственного реестра юридических лиц</text:span><text:span text:style-name="T293"><text:s/>(</text:span><text:span text:style-name="T294">только в электронном виде</text:span><text:span text:style-name="T295">)</text:span><text:span text:style-name="T296">.</text:span></text:p>
      <text:p text:style-name="P297"><text:bookmark-start text:name="sub_1105"/><text:bookmark-end text:name="sub_1104"/>5. Копия документа, подтверждающего назначение на должность руководителя организации.</text:p>
      <text:p text:style-name="P298"><text:bookmark-start text:name="sub_1106"/><text:bookmark-end text:name="sub_1105"/>6. Копия документа, подтверждающего полномочия лица, подписавшего заявку организации на участие в конкурсе и заверившего копии конкурсных документов (в случае подписания описи конкурсных документов, заявки организации на участие в конкурсе, пояснительной записки и заверения конкурсных документов не руководителем организации, а иным лицом, уполномоченным действовать от имени организации).</text:p>
      <text:p text:style-name="P299"><text:bookmark-start text:name="sub_1107"/><text:bookmark-end text:name="sub_1106"/>7. Решение коллегиального органа управления организацией, действующего в соответствии с уставом организации, об участии организации в конкурсе.</text:p>
      <text:p text:style-name="P300"><text:bookmark-start text:name="sub_1108"/><text:bookmark-end text:name="sub_1107"/><text:span text:style-name="T301">8. Копия (копии) дополнительной образовательной программы (дополнительных образовательных программ), подтверждающей (подтверждающих) осуществление организацией образовательной деятельности, направленной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, заверенная (заверенные) руководителем организации или иным лицом, уполномоченным действовать от имени организации</text:span><text:span text:style-name="T302"><text:s/>(</text:span><text:span text:style-name="T303">только<text:s/></text:span><text:span text:style-name="T304"><text:line-break/>в электронном виде</text:span><text:span text:style-name="T305">)<text:s/></text:span><text:span text:style-name="T306">***.</text:span></text:p>
      <text:p text:style-name="P307"><text:bookmark-start text:name="sub_1109"/><text:bookmark-end text:name="sub_1108"/>9. Информационно-аналитическая справка, заверенная руководителем организации (или иным лицом, уполномоченным действовать от имени организации), о результатах работы организации за последний период (не менее одного учебного года) по осуществлению образовательной деятельности, направленной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, в том числе обязательно содержащей сведения****:</text:p>
      <text:p text:style-name="P308"><text:bookmark-end text:name="sub_1109"/>о применяемых в процессе осуществления образовательной деятельности формах работы с обучающимися, обеспечивающих формирование у обучающихся интереса к техническому образованию, инженерным дисциплинам, математике и предметам естественно-научного цикла;</text:p>
      <text:p text:style-name="P309">о доле обучающихся, охваченных образовательной деятельностью, направленной на формирование у обучающихся интереса к техническому образованию, инженерным дисциплинам, математике и предметам естественно-научного цикла, от общего числа обучающихся организации (с указанием количественных данных, использованных для расчета доли);</text:p>
      <text:p text:style-name="P310">о реализованных мероприятиях по ранней профориентации обучающихся на техническое образование, инженерные дисциплины, математику и предметы естественно-научного цикла (с указанием количества обучающихся, принявших участие в мероприятиях по ранней профориентации, и дат проведения данных мероприятий);</text:p>
      <text:p text:style-name="P311">о созданных условиях программно-методического и материально-технического оснащения образовательного процесса, позволяющего осуществлять образовательную деятельность, направленную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;</text:p>
      <text:p text:style-name="P312">о действующих кадровых условиях организации, позволяющих осуществлять образовательную деятельность, направленную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;</text:p>
      <text:p text:style-name="P313"><text:span text:style-name="T314">об участии в мероприятиях муниципального и (или) областного, и (или) федерального уровней, проводимых в соответствии с целями и задачами проекта «Уральская инженерная школа», подтвержденном соответствующими документами (копии грамот, свидетельств, сертификатов) (с указанием дат и мест проведения мероприятий)</text:span><text:span text:style-name="T315"><text:s/>(</text:span><text:span text:style-name="T316">только в электронном виде</text:span><text:span text:style-name="T317">)</text:span><text:span text:style-name="T318">;</text:span></text:p>
      <text:p text:style-name="P319"><text:span text:style-name="T320">о презентации на муниципальном и (или) областном, и (или) федеральном уровнях особенностей осуществления образовательной деятельности, направленной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, подтвержденной соответствующими документами (копии публикаций в средствах массовой информации, скриншоты страниц сайтов в сети «Интернет» и иное)</text:span><text:span text:style-name="T321"><text:s/>(</text:span><text:span text:style-name="T322">только в электронном виде</text:span><text:span text:style-name="T323">)</text:span><text:span text:style-name="T324">;</text:span></text:p>
      <text:p text:style-name="P325">об организованном сотрудничестве и интеграции в образовательном пространстве с другими образовательными организациями, промышленными предприятиями Свердловской области с целью обеспечения осуществления образовательной деятельности в соответствии с целями и задачами проекта «Уральская инженерная школа» (с описанием направлений взаимодействия).</text:p>
      <text:p text:style-name="P326">Информационно-аналитическая справка оформляется на бланке организации, заверяется руководителем организации или иным лицом, уполномоченным действовать от имени организации: дата, должность, подпись, расшифровка подписи, печать.</text:p>
      <text:p text:style-name="P327"><text:bookmark-start text:name="sub_11091"/>10. Видеоролик продолжительностью от 5 до 10 минут, демонстрирующий осуществление организацией образовательной деятельности, направленной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.<text:bookmark-end text:name="sub_11091"/></text:p>
      <text:p text:style-name="P328"><text:bookmark-start text:name="sub_1110"/>11. План мероприятий («дорожная карта») по осуществлению образовательной деятельности, направленной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, на очередной учебный год (с указанием дат и мест проведения планируемых мероприятий, кратким описанием планируемых мероприятий), заверенный руководителем организации или иным лицом, уполномоченным действовать от имени организации*****.</text:p>
      <text:p text:style-name="P329"><text:bookmark-end text:name="sub_1110"/>12. Копия (копии) документа (документов): договора (договоров) или соглашения (соглашений), подтверждающего (подтверждающих) сотрудничество и интеграцию в образовательном пространстве с другими образовательными организациями, промышленными предприятиями Свердловской области с целью обеспечения осуществления образовательной деятельности в соответствии с целями и задачами проекта «Уральская инженерная школа», заверенная (заверенные) руководителем организации или иным лицом, уполномоченным действовать от имени организации******.</text:p>
      <text:p text:style-name="P330">13. Технико-экономическое обоснование расходования средств областного бюджета, предусматривающее совершенствование в организации программно-методического и материально-технического оснащения образовательного процесса, позволяющее осуществлять образовательную деятельность, направленную на формирование у обучающихся интереса к техническому образованию, инженерным дисциплинам, математике и предметам естественно-научного цикла и осуществление мероприятий по ранней профориентации обучающихся в соответствии с целями и задачами проекта «Уральская инженерная школа», с указанием перечня товаров (учебно-наглядное, учебно-лабораторное, учебно-практическое оборудование и (или) программное обеспечение, необходимое для функционирования оборудования, и (или) учебно-наглядные пособия), планируемых к приобретению (с приложением пояснительной записки, подписанной руководителем организации или иным лицом, уполномоченным действовать от имени организации, обосновывающей включение каждой позиции товара с точки зрения обеспечения осуществления образовательной деятельности в соответствии с целями и задачами проекта «Уральская инженерная школа»), заверенное руководителем организации или иным лицом, уполномоченным действовать от имени организации*******.</text:p>
      <text:p text:style-name="P331">14. План мероприятий по распространению опыта осуществления образовательной деятельности в соответствии с целями и задачами проекта «Уральская инженерная школа» среди образовательного сообщества<text:s/><text:line-break/>на очередной учебный год.</text:p>
      <text:p text:style-name="P332">План мероприятий оформляется на бланке организации, заверяется руководителем организации или иным лицом, уполномоченным действовать<text:s/><text:line-break/>от имени организации: дата, должность, подпись, расшифровка подписи, печать.</text:p>
      <text:p text:style-name="P333"><text:bookmark-start text:name="sub_1111"/></text:p>
      <text:p text:style-name="P334">Примечания:</text:p>
      <text:p text:style-name="P335"><text:span text:style-name="T336">* Заявка заполняется на бланке организации в соответствии с формой, представленной в<text:s/></text:span><text:a xlink:href="#sub_1200" office:target-frame-name="_top" xlink:show="replace"><text:span text:style-name="T337">приложении № 2</text:span></text:a><text:span text:style-name="T338"><text:s/>к Положению о конкурсе среди муниципальных 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 с целями и задачами проекта «Уральская инженерная школа».</text:span></text:p>
      <text:p text:style-name="P339"><text:bookmark-start text:name="sub_1222"/><text:bookmark-end text:name="sub_1111"/>** Копия заверяется руководителем организации или иным лицом, уполномоченным действовать <text:s text:c="23"/>от имени организации, по форме: «копия верна», дата, должность, подпись, расшифровка подписи, печать.</text:p>
      <text:p text:style-name="P340"><text:bookmark-start text:name="sub_1333"/><text:bookmark-end text:name="sub_1222"/>*** Копия заверяется руководителем организации или иным лицом, уполномоченным действовать <text:s text:c="24"/>от имени организации, по форме: «копия верна», дата, должность, подпись, расшифровка подписи, печать.</text:p>
      <text:p text:style-name="P341"><text:bookmark-start text:name="sub_1444"/><text:bookmark-end text:name="sub_1333"/>**** Информационно-аналитическая справка оформляется на бланке организации, заверяется руководителем организации или иным лицом, уполномоченным действовать от имени организации: дата, должность, подпись, расшифровка подписи, печать.</text:p>
      <text:p text:style-name="P342"><text:bookmark-start text:name="sub_1555"/><text:bookmark-end text:name="sub_1444"/>***** План мероприятий («дорожная карта») оформляется на бланке организации, заверяется руководителем организации или иным лицом, уполномоченным действовать от имени организации: дата, должность, подпись, расшифровка подписи, печать.</text:p>
      <text:p text:style-name="P343"><text:bookmark-start text:name="sub_1666"/><text:bookmark-end text:name="sub_1555"/>****** Копия заверяется руководителем организации или иным лицом, уполномоченным действовать <text:s text:c="34"/>от имени организации, по форме: «копия верна», дата, должность, подпись, расшифровка подписи, печать.</text:p>
      <text:p text:style-name="P344"><text:bookmark-start text:name="sub_1777"/><text:bookmark-end text:name="sub_1666"/>******* Технико-экономическое обоснование составляется на сумму<text:s/>400,0 тыс. рублей с указанием банковских реквизитов организации, оформляется на бланке организации, подписывается руководителем организации или иным лицом, уполномоченным действовать от имени организации, ставится печать, дата.<text:bookmark-end text:name="sub_1777"/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В конкурсную комиссию конкурса среди муниципальных дошкольных образовательных организаций, расположенных на территории Свердловской области,</text:p>
            <text:p text:style-name="P354">осуществляющих образовательную деятельность в соответствии <text:s text:c="26"/>с целями и задачами проекта «Уральская инженерная школа» <text:s text:c="16"/></text:p>
          </table:table-cell>
        </table:table-row>
      </table:table>
      <text:p text:style-name="P355"/>
      <text:p text:style-name="P356"/>
      <text:p text:style-name="P357">Регистрационный номер ________________</text:p>
      <text:p text:style-name="P358">Дата регистрации заявки ________________</text:p>
      <text:p text:style-name="P359">(заполняется членом организационной группы)</text:p>
      <text:p text:style-name="P360"/>
      <text:p text:style-name="P361"><text:span text:style-name="T362">ЗАЯВКА</text:span><text:span text:style-name="T363"><text:line-break/>на участие в конкурсе<text:s/></text:span><text:span text:style-name="T364">среди муниципальных дошкольных образовательных организаций, расположенных на территории Свердловской области, <text:s/>осуществляющих образовательную деятельность в соответствии с целями <text:s text:c="27"/>и задачами проекта «Уральская инженерная школа»<text:s/></text:span></text:p>
      <text:p text:style-name="P365"/>
      <text:p text:style-name="P366">Согласно Положению о конкурсе среди муниципальных дошкольных образовательных организаций, расположенных на территории Свердловской области, <text:s/>осуществляющих образовательную деятельность в соответствии <text:s text:c="24"/>с целями и задачами проекта «Уральская инженерная школа» (далее – Положение), <text:s/>сообщаем <text:s/>о <text:s/>согласии <text:s/>участвовать в конкурсе среди муниципальных 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 с целями и задачами проекта «Уральская инженерная школа», на <text:s/>условиях, установленных Положением.</text:p>
      <text:p text:style-name="P367"/>
      <text:p text:style-name="P368">Сведения о муниципальной дошкольной образовательной организации</text:p>
      <text:p text:style-name="P369">Полное наименование (в соответствии с уставом)</text:p>
      <text:p text:style-name="P370">____________________________________________________________________________________________________________________________________________</text:p>
      <text:p text:style-name="P371"/>
      <text:p text:style-name="P372">Виды деятельности___________________________________________________________</text:p>
      <text:p text:style-name="P373">______________________________________________________________________</text:p>
      <text:p text:style-name="P374">Ф.И.О. руководителя ___________________________________________________</text:p>
      <text:p text:style-name="P375">Ф.И.О. научного руководителя (при наличии)<text:s/>______________________________</text:p>
      <text:p text:style-name="P376">Почтовый адрес ________________________________________________________</text:p>
      <text:p text:style-name="P377">______________________________________________________________________</text:p>
      <text:p text:style-name="P378">Контактный <text:s/>телефон ___________________________________________________</text:p>
      <text:p text:style-name="P379">Факс _________________________________________________________________</text:p>
      <text:p text:style-name="P380">E-mail ________________________________________________________________</text:p>
      <text:p text:style-name="P381">Наличие сайта _________________________________________________________</text:p>
      <text:p text:style-name="P382">Банковские<text:s/>реквизиты __________________________________________________</text:p>
      <text:p text:style-name="P383">____________________________________________________________________________________________________________________________________________</text:p>
      <text:p text:style-name="P384"/>
      <text:p text:style-name="P385">Руководитель муниципальной дошкольной</text:p>
      <text:p text:style-name="P386">образовательной организации /<text:s/></text:p>
      <text:p text:style-name="P387">или иное лицо, уполномоченное<text:s/></text:p>
      <text:p text:style-name="P388">действовать от имени<text:s/></text:p>
      <text:p text:style-name="P389">муниципальной дошкольной<text:s/></text:p>
      <text:p text:style-name="P390"><text:span text:style-name="T391">образовательной организации</text:span><text:span text:style-name="T392"><text:s text:c="42"/>__________/________________/ <text:s text:c="2"/></text:span></text:p>
      <text:p text:style-name="P393"><text:span text:style-name="T394"><text:s text:c="53"/></text:span><text:span text:style-name="T395"><text:s text:c="47"/>(подпись) <text:s/>(расшифровка подписи)</text:span></text:p>
      <text:p text:style-name="P396">Печать</text:p>
      <text:p text:style-name="P397"/>
      <text:p text:style-name="P398"/>
      <text:p text:style-name="P399"/>
      <text:p text:style-name="P400"><text:span text:style-name="T401">Согласовано:</text:span><text:span text:style-name="T402"><text:s/>_________________________ <text:s text:c="19"/>/__________/________________/</text:span></text:p>
      <text:p text:style-name="P403"><text:s text:c="35"/>(должность) <text:s text:c="47"/>(подпись) <text:s/>(расшифровка подписи)</text:p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Заголовок1Знак" style:display-name="Заголовок 1 Знак" style:family="text">
      <style:text-properties style:font-name="Arial" style:font-name-asian="Times New Roman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удкова Татьяна Анатольевна</meta:initial-creator>
    <dc:creator>Чепик Дарья Сергеевна</dc:creator>
    <meta:creation-date>2024-09-23T07:49:00Z</meta:creation-date>
    <dc:date>2024-09-23T07:49:00Z</dc:date>
    <meta:print-date>2017-11-28T12:04:00Z</meta:print-date>
    <meta:template xlink:href="Normal" xlink:type="simple"/>
    <meta:editing-cycles>3</meta:editing-cycles>
    <meta:editing-duration>PT60S</meta:editing-duration>
    <meta:document-statistic meta:page-count="9" meta:paragraph-count="41" meta:word-count="3092" meta:character-count="20680" meta:row-count="146" meta:non-whitespace-character-count="17629"/>
  </office:meta>
</office:document-meta>
</file>