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0" style:parent-style-name="Обычный" style:family="paragraph">
      <style:paragraph-properties style:text-autospace="none" fo:text-align="center" fo:margin-bottom="0in"/>
    </style:style>
    <style:style style:name="T11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style:font-weight-complex="bold" fo:color="#000080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style:font-weight-complex="bold" fo:color="#000080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/>
    </style:style>
    <style:style style:name="T15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Основнойшрифтабзаца" style:family="text"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style:text-autospace="none" fo:text-align="justify" fo:margin-bottom="0in" fo:text-indent="0.4923in"/>
    </style:style>
    <style:style style:name="T36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43" style:parent-style-name="Обычный" style:master-page-name="MP1" style:family="paragraph">
      <style:paragraph-properties fo:break-before="page" text:number-lines="false" fo:text-align="center" fo:margin-bottom="0in">
        <style:tab-stops>
          <style:tab-stop style:type="left" style:position="0.0486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7" style:parent-style-name="Обычный" style:family="paragraph">
      <style:paragraph-properties text:number-lines="false" fo:text-align="center" fo:margin-bottom="0in" fo:text-indent="0.4722in">
        <style:tab-stops>
          <style:tab-stop style:type="left" style:position="0.0486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49" style:family="table-column">
      <style:table-column-properties style:column-width="0.5458in" style:use-optimal-column-width="false"/>
    </style:style>
    <style:style style:name="TableColumn50" style:family="table-column">
      <style:table-column-properties style:column-width="1.7923in" style:use-optimal-column-width="false"/>
    </style:style>
    <style:style style:name="TableColumn51" style:family="table-column">
      <style:table-column-properties style:column-width="3.8388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48" style:family="table">
      <style:table-properties style:width="9.6222in" fo:margin-left="-0.07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text:number-lines="false" fo:text-align="center" fo:margin-bottom="0in" fo:margin-left="-0.1201in" fo:margin-right="-0.075in">
        <style:tab-stops/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text:number-lines="false" fo:text-align="center" fo:margin-bottom="0in" fo:margin-right="-0.075in" fo:text-indent="-0.075in">
        <style:tab-stops>
          <style:tab-stop style:type="left" style:position="0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Обычный" style:family="paragraph">
      <style:paragraph-properties text:number-lines="false" fo:text-align="center" fo:margin-bottom="0in" fo:margin-right="-0.075in" fo:text-indent="-0.075in">
        <style:tab-stops>
          <style:tab-stop style:type="left" style:position="0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text:number-lines="false" fo:text-align="center" fo:margin-bottom="0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text:number-lines="false" fo:text-align="center" fo:margin-bottom="0in" fo:margin-right="-0.0506in">
        <style:tab-stops>
          <style:tab-stop style:type="left" style:position="-0.1104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Обычный" style:family="paragraph">
      <style:paragraph-properties text:number-lines="false" fo:text-align="center" fo:margin-bottom="0in" fo:margin-right="-0.0506in">
        <style:tab-stops>
          <style:tab-stop style:type="left" style:position="-0.1104in"/>
        </style:tab-stops>
      </style:paragraph-properties>
      <style:text-properties style:font-name="Liberation Serif" style:font-name-asian="SimSun" style:font-name-complex="Liberation Serif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Обычный" style:family="paragraph">
      <style:paragraph-properties text:number-lines="false" fo:text-align="center" fo:margin-bottom="0in" fo:text-indent="0.4722in">
        <style:tab-stops>
          <style:tab-stop style:type="left" style:position="0.0486in"/>
        </style:tab-stops>
      </style:paragraph-properties>
      <style:text-properties style:font-name="Liberation Serif" style:font-name-asian="SimSun" style:font-name-complex="Liberation Serif" fo:font-weight="bold" style:font-weight-asian="bold" style:letter-kerning="true" fo:font-size="2pt" style:font-size-asian="2pt" style:font-size-complex="2pt" style:language-asian="zh" style:country-asian="CN" style:language-complex="hi" style:country-complex="IN"/>
    </style:style>
    <style:style style:name="TableColumn70" style:family="table-column">
      <style:table-column-properties style:column-width="0.5458in" style:use-optimal-column-width="false"/>
    </style:style>
    <style:style style:name="TableColumn71" style:family="table-column">
      <style:table-column-properties style:column-width="1.7923in" style:use-optimal-column-width="false"/>
    </style:style>
    <style:style style:name="TableColumn72" style:family="table-column">
      <style:table-column-properties style:column-width="3.8388in" style:use-optimal-column-width="false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1.477in" style:use-optimal-column-width="false"/>
    </style:style>
    <style:style style:name="Table69" style:family="table">
      <style:table-properties style:width="9.6229in" fo:margin-left="-0.077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fo:margin-bottom="0in" fo:margin-left="-0.0215in" fo:margin-right="-0.075in">
        <style:tab-stops/>
      </style:paragraph-properties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7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center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margin-bottom="0in"/>
    </style:style>
    <style:style style:name="T89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9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9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97" style:parent-style-name="Обычный" style:family="paragraph">
      <style:paragraph-properties style:text-autospace="none" fo:margin-bottom="0in"/>
    </style:style>
    <style:style style:name="T98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01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0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0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 fo:margin-bottom="0in"/>
    </style:style>
    <style:style style:name="T117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1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justify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2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2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text-align="center" fo:margin-bottom="0in"/>
    </style:style>
    <style:style style:name="T129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justify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3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bottom="0in"/>
    </style:style>
    <style:style style:name="T143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4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6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7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4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5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59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6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5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67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margin-bottom="0in"/>
    </style:style>
    <style:style style:name="T170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fo:margin-bottom="0in"/>
    </style:style>
    <style:style style:name="T174" style:parent-style-name="Основнойшрифтабзаца" style:family="text"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7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7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7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2" style:parent-style-name="Обычный" style:family="paragraph">
      <style:paragraph-properties style:text-autospace="none" fo:margin-bottom="0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3" style:parent-style-name="Обычный" style:family="paragraph">
      <style:paragraph-properties style:text-autospace="none" fo:margin-bottom="0in" fo:margin-right="-0.0402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bottom="0in" fo:margin-right="-0.075in"/>
      <style:text-properties style:font-name="Liberation Serif" style:font-name-asian="SimSun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86" style:parent-style-name="Обычный" style:master-page-name="MP2" style:family="paragraph">
      <style:paragraph-properties fo:break-before="page" style:text-autospace="none" fo:text-align="center" fo:margin-bottom="0in"/>
      <style:text-properties style:font-name="Liberation Serif" style:font-name-asian="SimSun" style:font-name-complex="Liberation Serif" fo:font-weight="bold" style:font-weight-asian="bold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2.2604in"/>
        </style:tab-stops>
      </style:paragraph-properties>
      <style:text-properties style:font-name="Liberation Serif" style:font-name-asian="SimSun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195" style:parent-style-name="Обычный" style:family="paragraph">
      <style:paragraph-properties fo:text-align="justify" fo:margin-bottom="0in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text-indent="0.4923in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zh" style:country-asian="CN"/>
    </style:style>
    <style:style style:name="P204" style:parent-style-name="Обычный" style:family="paragraph">
      <style:paragraph-properties style:text-autospace="none" fo:margin-bottom="0in"/>
    </style:style>
  </office:automatic-styles>
  <office:body>
    <office:text text:use-soft-page-breaks="true">
      <text:p text:style-name="P1">ПРОЕКТ</text:p>
      <text:p text:style-name="P7"/>
      <text:p text:style-name="P8"/>
      <text:p text:style-name="P9">ПРОГРАММА<text:s/></text:p>
      <text:p text:style-name="P10"><text:span text:style-name="T11">профилактики рисков причинения вреда (ущерба) охраняемым законом ценностям в сфере организации отдыха и оздоровления детей на 2025 год</text:span></text:p>
      <text:p text:style-name="P12"/>
      <text:p text:style-name="P13"/>
      <text:p text:style-name="P14"><text:span text:style-name="T15">Глава 1. Анализ текущего<text:s/></text:span><text:span text:style-name="T16">состояния осуществления регионального государственного контроля (надзора) в сфере организации отдыха<text:s/></text:span><text:span text:style-name="T17"><text:line-break/></text:span><text:span text:style-name="T18">и оздоровления детей, описание текущего развития профилактической деятельности, характеристика проблем, на решение которых направлена настоящая программа<text:s/></text:span></text:p>
      <text:p text:style-name="P19"/>
      <text:p text:style-name="P20">В рамках осуществления регионального контроля (надзора) в сфере организации отдыха и оздоровления детей Министерством образования<text:line-break/>и молодежной политики Свердловской области (далее – Министерство) осуществляется региональный государственный контроль (надзор)<text:line-break/>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 на территории Свердловской области (далее – региональный контроль (надзор)).</text:p>
      <text:p text:style-name="P21">В ходе реализации регионального контроля (надзора) Министерством осуществлялась деятельность, направленная на предупреждение, выявление<text:s/><text:line-break/>и пресечение нарушений обязательных требований, осуществляемая в пределах полномочий Министерства посредством профилактики нарушений обязательных требований, оценки соблюдения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<text:s/><text:line-break/>до возникновения таких нарушений.</text:p>
      <text:p text:style-name="P22"/>
      <text:p text:style-name="P23"/>
      <text:p text:style-name="P24">Глава 2. Цели и задачи реализации настоящей программы<text:s/></text:p>
      <text:p text:style-name="P25"/>
      <text:p text:style-name="P26">Приоритетным направлением при осуществлении контрольной (надзорной) деятельности в 2025 году остается<text:s/>деятельность по предупреждению нарушений обязательных требований законодательства в сфере организации отдыха<text:line-break/>и оздоровления детей.</text:p>
      <text:p text:style-name="P27">Цели настоящей программы:</text:p>
      <text:p text:style-name="P28">1) обеспечение достоверности, актуальности и полноты сведений<text:s/><text:line-break/>об организациях отдыха детей и их<text:s/>оздоровления, содержащихся в реестре организаций отдыха детей и их оздоровления, расположенных не территории Свердловской области;</text:p>
      <text:p text:style-name="P29">2) повышение прозрачности системы контрольной (надзорной) деятельности при проведении контрольных (надзорных) мероприятий по<text:s/>региональному контролю (надзору);</text:p>
      <text:p text:style-name="P30">3) предупреждение нарушений контролируемыми лицами обязательных требований законодательства в сфере организации отдыха и оздоровления детей;</text:p>
      <text:p text:style-name="P31">4) предотвращение рисков причинения вреда (ущерба) охраняемым законом ценностям;</text:p>
      <text:p text:style-name="P32">5) устранение существующих и потенциальных условий, причин и факторов, способствующих возможному нарушению обязательных требований законодательства в сфере организации отдыха и оздоровления детей.</text:p>
      <text:p text:style-name="P33">Задачи реализации настоящей программы:</text:p>
      <text:p text:style-name="P34">1) соблюдение законодательных и нормативных правовых актов в сфере организации отдыха и оздоровления детей;</text:p>
      <text:p text:style-name="P35"><text:span text:style-name="T36">2) предупреждение, выявление и пресечение нарушений контролируемыми лицами требований, установленных Федеральным законом от 24 июля 1998 года № 124-ФЗ «Об основных гара</text:span><text:span text:style-name="T37">нтиях прав ребенка в Российской Федерации», приказом Министерства образования и науки Российской Федерации<text:s/></text:span><text:span text:style-name="T38"><text:line-break/></text:span><text:span text:style-name="T39">от<text:s/></text:span><text:span text:style-name="T40">13.07.2017<text:s/></text:span><text:span text:style-name="T41">№ 656 «Об утверждении примерных положений об организациях отдыха детей и их оздоровления», иными нормативными правовыми актами;</text:span></text:p>
      <text:p text:style-name="P42">3) другие задачи в зависимости от выявленных проблем безопасности<text:s/><text:line-break/>в регулируемой сфере и текущего состояния профилактической работы.</text:p>
      <text:p text:style-name="P43"><text:span text:style-name="T46">Глава 3. Перечень профилактических мероприятий, сроки (периодичность) их проведения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Номер строки</text:p>
            </table:table-cell>
            <table:table-cell table:style-name="TableCell57">
              <text:p text:style-name="P58">Наименование</text:p>
              <text:p text:style-name="P59">профилактического<text:s/>мероприятия</text:p>
            </table:table-cell>
            <table:table-cell table:style-name="TableCell60">
              <text:p text:style-name="P61">Форма профилактического<text:s/></text:p>
              <text:p text:style-name="P62">мероприятия</text:p>
            </table:table-cell>
            <table:table-cell table:style-name="TableCell63">
              <text:p text:style-name="P64">Срок (периодичность) проведения</text:p>
            </table:table-cell>
            <table:table-cell table:style-name="TableCell65">
              <text:p text:style-name="P66">Ответственный</text:p>
              <text:p text:style-name="P67">за реализацию мероприятия</text:p>
            </table:table-cell>
          </table:table-row>
        </table:table-header-rows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</text:p>
            </table:table-cell>
            <table:table-cell table:style-name="TableCell78">
              <text:p text:style-name="P79">2</text:p>
            </table:table-cell>
            <table:table-cell table:style-name="TableCell80">
              <text:p text:style-name="P81">3</text:p>
            </table:table-cell>
            <table:table-cell table:style-name="TableCell82">
              <text:p text:style-name="P83">4</text:p>
            </table:table-cell>
            <table:table-cell table:style-name="TableCell84">
              <text:p text:style-name="P85">5</text:p>
            </table:table-cell>
          </table:table-row>
        </table:table-header-rows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P91">Информирование<text:line-break/>по вопросам соблюдения обязательных требований, установленных законодательством Российской Федерации<text:s/></text:p>
            <text:p text:style-name="P92">в<text:s/>сфере организации отдыха и оздоровления детей</text:p>
          </table:table-cell>
          <table:table-cell table:style-name="TableCell93">
            <text:p text:style-name="P94">размещение на официальном сайте Министерства<text:s/><text:line-break/>в информационно-телекоммуникационной сети «Интернет»:<text:s/><text:line-break/>нормативных правовых актов (далее – НПА), регулирующих осуществление регионального государственного контроля<text:s/>(надзора);</text:p>
            <text:p text:style-name="P95">сведений об изменениях, внесенных в НПА;</text:p>
            <text:p text:style-name="P96">перечня НПА с указанием структурных единиц этих актов, содержащих обязательные требования, оценка соблюдения которых является предметом регионального контроля (надзора), а также информации о мерах ответственности, применяемых при нарушении обязательных требований, с текстами в действующей редакции;</text:p>
            <text:p text:style-name="P97"><text:span text:style-name="T98">руководства по соблюдению обязательных требований;<text:s/></text:span><text:span text:style-name="T99"><text:line-break/></text:span><text:span text:style-name="T100">перечня индикаторов риска нарушения обязательных требований, порядок отнесения объектов контроля к категори</text:span><text:span text:style-name="T101">ям риска;</text:span></text:p>
            <text:p text:style-name="P102">перечня объектов контроля, учитываемых в рамках формирования ежегодного плана контрольных (надзорных) мероприятий, с указанием категории риска;</text:p>
            <text:p text:style-name="P103">программы профилактики рисков причинения вреда (ущерба) охраняемым законом ценностям; плана проведения<text:s/>плановых контрольных (надзорных) мероприятий;</text:p>
            <text:p text:style-name="P104">исчерпывающего перечня сведений, которые могут запрашиваться у контролируемых лиц;</text:p>
            <text:p text:style-name="P105">сведений о способах получения консультаций<text:s/><text:line-break/>по вопросам соблюдения обязательных требований;</text:p>
            <text:p text:style-name="P106">сведений о порядке досудебного<text:s/>обжалования решений контрольного (надзорного) органа, действий (бездействия) его должностных лиц;</text:p>
            <text:p text:style-name="P107">докладов, содержащих результаты обобщения правоприменительной практики контрольного (надзорного) органа;</text:p>
            <text:p text:style-name="P108">докладов о региональном контроле (надзоре)</text:p>
          </table:table-cell>
          <table:table-cell table:style-name="TableCell109">
            <text:p text:style-name="P110">постоянно<text:s/></text:p>
            <text:p text:style-name="P111">(по мере внесения изменений в нормативные правовые акты, издания соответствующих документов)</text:p>
          </table:table-cell>
          <table:table-cell table:style-name="TableCell112">
            <text:p text:style-name="P113">должностные лица отдела дополнительного образования, летнего отдыха и сопровождения одаренных детей</text:p>
          </table:table-cell>
        </table:table-row>
        <table:table-row table:style-name="TableRow114">
          <table:table-cell table:style-name="TableCell115">
            <text:p text:style-name="P116"><text:span text:style-name="T117">2.</text:span></text:p>
          </table:table-cell>
          <table:table-cell table:style-name="TableCell118">
            <text:p text:style-name="P119">Обобщение правоприменительной практики</text:p>
          </table:table-cell>
          <table:table-cell table:style-name="TableCell120">
            <text:p text:style-name="P121">доклад, содержащий<text:s/>результаты обобщения правоприменительной практики (далее – доклад), размещенный на сайте Министерства</text:p>
          </table:table-cell>
          <table:table-cell table:style-name="TableCell122">
            <text:p text:style-name="P123">не позднее 30 апреля 2025 года утверждение доклада и размещение его на сайте Министерства</text:p>
          </table:table-cell>
          <table:table-cell table:style-name="TableCell124">
            <text:p text:style-name="P125">должностные лица отдела дополнительного образования, летнего отдыха и сопровождения одаренных детей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Объявление предостережений</text:p>
          </table:table-cell>
          <table:table-cell table:style-name="TableCell132">
            <text:p text:style-name="P133">направление предостережений<text:s/></text:p>
            <text:p text:style-name="P134">о недопустимости нарушений обязательных требований в адрес контролируемых лиц в случае наличия сведений о готовящихся нарушениях обязательных требований или<text:s/>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<text:s/>ценностям</text:p>
          </table:table-cell>
          <table:table-cell table:style-name="TableCell135">
            <text:p text:style-name="P136">в срок не более<text:s/></text:p>
            <text:p text:style-name="P137">5 рабочих дней со дня принятия Министерством решения об объявлении контролируемому лицу предостережения о недопустимости нарушения обязательных требований</text:p>
          </table:table-cell>
          <table:table-cell table:style-name="TableCell138">
            <text:p text:style-name="P139">должностные лица отдела дополнительного образования, летнего отдыха и сопровождения одаренных детей</text:p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Консультирование<text:s/><text:line-break/>по вопросам, связанным<text:s/></text:p>
            <text:p text:style-name="P146">с организацией<text:s/><text:line-break/>и осуществлением регионального контроля (надзора),<text:s/></text:p>
            <text:p text:style-name="P147">в том числе с:</text:p>
            <text:p text:style-name="P148">1) порядком проведения контрольно-надзорных мероприятий;<text:s/></text:p>
            <text:p text:style-name="P149">2) периодичностью проведения<text:s/>контрольно-надзорных мероприятий;<text:s/></text:p>
            <text:p text:style-name="P150">3) порядком принятия решений по итогам проведения контрольно-надзорных мероприятий;<text:s/></text:p>
            <text:p text:style-name="P151">4) порядком обжалования решений</text:p>
          </table:table-cell>
          <table:table-cell table:style-name="TableCell152">
            <text:p text:style-name="P153">проведение устных разъяснений на личном приеме;</text:p>
            <text:p text:style-name="P154"/>
            <text:p text:style-name="P155"/>
            <text:p text:style-name="P156"/>
            <text:p text:style-name="P157">проведение устных разъяснений в ходе проведения профилактического визита;</text:p>
            <text:p text:style-name="P158"/>
            <text:p text:style-name="P159"/>
            <text:p text:style-name="P160"/>
            <text:p text:style-name="P161">размещение на сайте Министерства письменного разъяснения по однотипным обращениям контролируемых лиц и их представителей (в случае поступления 10 и более однотипных обращений контролируемых лиц и их представителей)</text:p>
            <text:p text:style-name="P162"/>
          </table:table-cell>
          <table:table-cell table:style-name="TableCell163">
            <text:p text:style-name="P164">непосредственно<text:s/>в ходе поступления устных вопросов;</text:p>
            <text:p text:style-name="P165"/>
            <text:p text:style-name="P166">в течение одного рабочего дня при проведении профилактического визита;<text:s/></text:p>
            <text:p text:style-name="P167">в течение<text:s/>10 рабочих дней</text:p>
          </table:table-cell>
          <table:table-cell table:style-name="TableCell168">
            <text:p text:style-name="P169"><text:span text:style-name="T170">должностные лица отдела дополнительного образования, летнего отдыха и сопровождения одаренных детей</text:span></text:p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P176">Профилактический<text:s/>визит</text:p>
          </table:table-cell>
          <table:table-cell table:style-name="TableCell177">
            <text:p text:style-name="P178">проведение профилактической беседы по месту осуществления деятельности контролируемого лица либо путем использования видео-конференц-связи</text:p>
          </table:table-cell>
          <table:table-cell table:style-name="TableCell179">
            <text:p text:style-name="P180">в срок не позднее 1 года с даты принятия решения об отнесении контролируемых лиц к категории высокого и чрезвычайно высокого риска;<text:s/></text:p>
            <text:p text:style-name="P181">в срок не позднее чем в течение 1 года с даты начала деятельности контролируемых лиц в сфере организации отдыха и оздоровления детей и впервые включенных в реестр организаций отдыха детей и их оздоровления, расположенных на территории<text:s/>Свердловской области (направление уведомления<text:s/></text:p>
            <text:p text:style-name="P182">о проведении профилактического визита не позднее 5 рабочих дней до проведения профилактического визита,<text:s/></text:p>
            <text:p text:style-name="P183">непосредственное проведение профилактического визита в течение<text:s/><text:line-break/>1 рабочего дня)<text:s/></text:p>
          </table:table-cell>
          <table:table-cell table:style-name="TableCell184">
            <text:p text:style-name="P185">должностные лица<text:s/>отдела дополнительного образования, летнего отдыха и сопровождения одаренных детей</text:p>
          </table:table-cell>
        </table:table-row>
      </table:table>
      <text:p text:style-name="P186">Глава 4. Показатели результативности и эффективности настоящей программы</text:p>
      <text:p text:style-name="P192"><text:tab/></text:p>
      <text:p text:style-name="P193">Результативность и эффективность реализации настоящей программы оценивается по следующим<text:s/>показателям:<text:s/></text:p>
      <text:p text:style-name="P194">1) снижение количества выявленных нарушений по вопросам плановых<text:s/><text:line-break/>и внеплановых контрольных (надзорных мероприятий) на 10%;<text:s/></text:p>
      <text:p text:style-name="P195"><text:span text:style-name="T196">2) актуализация перечней нормативных правовых актов или отдельных частей, содержащих обязательные требования, соблюде</text:span><text:span text:style-name="T197">ние которых оценивается Министерством при осуществлении регионального государственного контроля (надзора) за</text:span><text:span text:style-name="T198"><text:s/>достоверностью, актуальностью и полнотой сведений об организациях отдыха детей и их оздоровления, содержащихся в реестре организаций отдыха детей и</text:span><text:span text:style-name="T199"><text:s/>их оздоровления, расположенных на территории Свердловской области.</text:span></text:p>
      <text:p text:style-name="P200"><text:span text:style-name="T201">Выполнение настоящей программы обеспечивается имеющимися кадровыми ресурсами. Материальных, финансовых и иных дополнительных ресурсов<text:s/></text:span><text:span text:style-name="T202"><text:line-break/></text:span><text:span text:style-name="T203">для выполнения настоящей программы не требуется.</text:span></text:p>
      <text:p text:style-name="Обычный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0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color="#FFFFFF"/>
    </style:style>
    <style:style style:name="P6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44" style:parent-style-name="Верхнийколонтитул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87" style:parent-style-name="Верхнийколонтитул" style:family="paragraph">
      <style:paragraph-properties>
        <style:tab-stops>
          <style:tab-stop style:type="center" style:position="3.2479in"/>
          <style:tab-stop style:type="center" style:position="3.659in"/>
          <style:tab-stop style:type="left" style:position="5.8333in"/>
          <style:tab-stop style:type="right" style:position="6.496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P6"/>
      </style:header>
    </style:master-page>
    <style:master-page style:name="MP1" style:page-layout-name="PL1">
      <style:header>
        <text:p text:style-name="P44"><text:span text:style-name="T45"><text:page-number text:fixed="false">6</text:page-number></text:span></text:p>
      </style:header>
    </style:master-page>
    <style:master-page style:name="MP2" style:page-layout-name="PL2">
      <style:header>
        <text:p text:style-name="P187"><text:span text:style-name="T188"><text:tab/></text:span><text:span text:style-name="T189"><text:tab/></text:span><text:span text:style-name="T190"><text:page-number text:fixed="false">7</text:page-number></text:span><text:span text:style-name="T19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Зверева Полина Евгеньевна</dc:creator>
    <meta:creation-date>2022-12-16T05:26:00Z</meta:creation-date>
    <dc:date>2024-10-03T06:33:00Z</dc:date>
    <meta:print-date>2022-12-16T05:25:00Z</meta:print-date>
    <meta:template xlink:href="Normal" xlink:type="simple"/>
    <meta:editing-cycles>26</meta:editing-cycles>
    <meta:editing-duration>PT10860S</meta:editing-duration>
    <meta:document-statistic meta:page-count="1" meta:paragraph-count="18" meta:word-count="1396" meta:character-count="9339" meta:row-count="66" meta:non-whitespace-character-count="7961"/>
  </office:meta>
</office:document-meta>
</file>