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true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true"/>
    </style:style>
    <style:style style:name="P9" style:parent-style-name="Обычный" style:family="paragraph">
      <style:paragraph-properties fo:text-align="center">
        <style:tab-stops>
          <style:tab-stop style:type="left" style:position="7.1145in"/>
        </style:tab-stops>
      </style:paragraph-properties>
      <style:text-properties style:font-name="Liberation Serif" style:font-name-complex="Liberation Serif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1.9493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10" style:family="table">
      <style:table-properties style:width="9.918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olumn32" style:family="table-column">
      <style:table-column-properties style:column-width="0.784in" style:use-optimal-column-width="false"/>
    </style:style>
    <style:style style:name="TableColumn33" style:family="table-column">
      <style:table-column-properties style:column-width="1.9493in" style:use-optimal-column-width="false"/>
    </style:style>
    <style:style style:name="TableColumn34" style:family="table-column">
      <style:table-column-properties style:column-width="2.1652in" style:use-optimal-column-width="false"/>
    </style:style>
    <style:style style:name="TableColumn35" style:family="table-column">
      <style:table-column-properties style:column-width="1.7722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Column37" style:family="table-column">
      <style:table-column-properties style:column-width="1.7715in" style:use-optimal-column-width="false"/>
    </style:style>
    <style:style style:name="Table31" style:family="table">
      <style:table-properties style:width="9.918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1" style:family="table-row">
      <style:table-row-properties style:min-row-height="0.412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0" fo:orphans="0" style:text-autospace="none" fo:text-align="center" fo:margin-left="-0.0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57" style:family="table-row">
      <style:table-row-properties style:min-row-height="0.2034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62" style:family="table-row">
      <style:table-row-properties style:min-row-height="0.4861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style:font-name-complex="Liberation Seri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Основнойшрифтабзаца" style:family="text">
      <style:text-properties style:font-name="Liberation Serif" style:font-name-complex="Liberation Serif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="Liberation Serif" style:font-name-complex="Liberation Seri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Основнойшрифтабзаца" style:family="text">
      <style:text-properties style:font-name="Liberation Serif" style:font-name-complex="Liberation Serif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77" style:family="table-row">
      <style:table-row-properties style:min-row-height="0.486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84" style:parent-style-name="Основнойшрифтабзаца" style:family="text">
      <style:text-properties style:font-name="Liberation Serif" style:font-name-complex="Liberation Serif" fo:color="#000000"/>
    </style:style>
    <style:style style:name="T85" style:parent-style-name="Основнойшрифтабзаца" style:family="text">
      <style:text-properties style:font-name="Liberation Serif" style:font-name-complex="Liberation Serif" fo:color="#000000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T89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90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style:font-name-complex="Liberation Seri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vertical-align="auto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98" style:family="table-row">
      <style:table-row-properties style:min-row-height="0.2048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0" fo:orphans="0" style:text-autospace="none" fo:text-align="center" fo:margin-left="-0.0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103" style:family="table-row">
      <style:table-row-properties style:min-row-height="0.4861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P108" style:parent-style-name="Обычный" style:family="paragraph">
      <style:text-properties style:font-name="Liberation Serif" style:font-name-complex="Liberation Seri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right="0.2208in" fo:background-color="#FFFFFF">
        <style:tab-stops>
          <style:tab-stop style:type="left" style:position="1.2048in"/>
        </style:tab-stops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/>
    </style:style>
    <style:style style:name="T114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right="0.2208in" fo:background-color="#FFFFFF">
        <style:tab-stops>
          <style:tab-stop style:type="left" style:position="1.2048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1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122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Row123" style:family="table-row">
      <style:table-row-properties style:min-row-height="0.4861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Основнойшрифтабзаца" style:family="text">
      <style:text-properties style:font-name="Liberation Serif" style:font-name-complex="Liberation Serif"/>
    </style:style>
    <style:style style:name="T130" style:parent-style-name="Основнойшрифтабзаца" style:family="text">
      <style:text-properties style:font-name="Liberation Serif" style:font-name-complex="Liberation Serif" fo:color="#000000"/>
    </style:style>
    <style:style style:name="T131" style:parent-style-name="Основнойшрифтабзаца" style:family="text">
      <style:text-properties style:font-name="Liberation Serif" style:font-name-complex="Liberation Serif"/>
    </style:style>
    <style:style style:name="P132" style:parent-style-name="Обычный" style:family="paragraph">
      <style:text-properties style:font-name="Liberation Serif" style:font-name-complex="Liberation Seri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Основнойшрифтабзаца" style:family="text">
      <style:text-properties style:font-name="Liberation Serif" style:font-name-complex="Liberation Serif"/>
    </style:style>
    <style:style style:name="T135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Основнойшрифтабзаца" style:family="text">
      <style:text-properties style:font-name="Liberation Serif" style:font-name-complex="Liberation Serif"/>
    </style:style>
    <style:style style:name="T140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Row141" style:family="table-row">
      <style:table-row-properties style:min-row-height="0.4861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background-color="#FFFFFF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background-color="#FFFFFF"/>
      <style:text-properties style:font-name="Liberation Serif" style:font-name-complex="Liberation Serif" fo:color="#000000"/>
    </style:style>
    <style:style style:name="P153" style:parent-style-name="Обычный" style:family="paragraph">
      <style:paragraph-properties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TableRow156" style:family="table-row">
      <style:table-row-properties style:min-row-height="0.4861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text-properties style:font-name="Liberation Serif" style:font-name-complex="Liberation Seri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text-properties style:font-name="Liberation Serif" style:font-name-complex="Liberation Seri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Основнойшрифтабзаца" style:family="text">
      <style:text-properties style:font-name="Liberation Serif" style:font-name-complex="Liberation Serif"/>
    </style:style>
    <style:style style:name="T165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P166" style:parent-style-name="Обычный" style:family="paragraph"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style:font-name-complex="Liberation Serif"/>
    </style:style>
    <style:style style:name="P169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Основнойшрифтабзаца" style:family="text">
      <style:text-properties style:font-name="Liberation Serif" style:font-name-complex="Liberation Serif"/>
    </style:style>
    <style:style style:name="T172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P173" style:parent-style-name="Обычный" style:family="paragraph">
      <style:text-properties style:font-name="Liberation Serif" style:font-name-complex="Liberation Serif"/>
    </style:style>
    <style:style style:name="TableRow174" style:family="table-row">
      <style:table-row-properties style:min-row-height="0.4861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 style:font-name-complex="Liberation Seri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complex="Liberation Seri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/>
    </style:style>
    <style:style style:name="P183" style:parent-style-name="Обычный" style:family="paragraph">
      <style:text-properties style:font-name="Liberation Serif" style:font-name-complex="Liberation Seri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 style:font-name-complex="Liberation Seri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Liberation Serif" style:font-name-complex="Liberation Serif"/>
    </style:style>
    <style:style style:name="P188" style:parent-style-name="Обычный" style:family="paragraph">
      <style:text-properties style:font-name="Liberation Serif" style:font-name-complex="Liberation Serif"/>
    </style:style>
    <style:style style:name="TableRow189" style:family="table-row">
      <style:table-row-properties style:min-row-height="0.4861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text-properties style:font-name="Liberation Serif" style:font-name-complex="Liberation Seri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6" style:parent-style-name="Основнойшрифтабзаца" style:family="text">
      <style:text-properties style:font-name="Liberation Serif" style:font-name-complex="Liberation Serif"/>
    </style:style>
    <style:style style:name="T197" style:parent-style-name="Основнойшрифтабзаца" style:family="text">
      <style:text-properties style:font-name="Liberation Serif" style:font-name-complex="Liberation Serif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Основнойшрифтабзаца" style:family="text">
      <style:text-properties style:font-name="Liberation Serif" style:font-name-complex="Liberation Serif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04" style:parent-style-name="Обычный" style:family="paragraph">
      <style:text-properties style:font-name="Liberation Serif" style:font-name-complex="Liberation Seri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style:font-name-complex="Liberation Seri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Основнойшрифтабзаца" style:family="text">
      <style:text-properties style:font-name="Liberation Serif" style:font-name-complex="Liberation Serif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12" style:parent-style-name="Обычный" style:family="paragraph">
      <style:text-properties style:font-name="Liberation Serif" style:font-name-complex="Liberation Serif"/>
    </style:style>
    <style:style style:name="TableRow213" style:family="table-row">
      <style:table-row-properties style:min-row-height="0.486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218" style:parent-style-name="Обычный" style:family="paragraph">
      <style:text-properties style:font-name="Liberation Serif" style:font-name-complex="Liberation Seri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text-properties style:font-name="Liberation Serif" style:font-name-complex="Liberation Seri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Основнойшрифтабзаца" style:family="text">
      <style:text-properties style:font-name="Liberation Serif" style:font-name-complex="Liberation Serif"/>
    </style:style>
    <style:style style:name="T223" style:parent-style-name="Основнойшрифтабзаца" style:family="text">
      <style:text-properties style:font-name="Liberation Serif" style:font-name-complex="Liberation Serif" fo:color="#000000"/>
    </style:style>
    <style:style style:name="P224" style:parent-style-name="Обычный" style:family="paragraph">
      <style:text-properties style:font-name="Liberation Serif" style:font-name-complex="Liberation Seri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Основнойшрифтабзаца" style:family="text">
      <style:text-properties style:font-name="Liberation Serif" style:font-name-complex="Liberation Serif"/>
    </style:style>
    <style:style style:name="T229" style:parent-style-name="Основнойшрифтабзаца" style:family="text">
      <style:text-properties style:font-name="Liberation Serif" style:font-name-complex="Liberation Serif" fo:color="#000000"/>
    </style:style>
    <style:style style:name="TableRow230" style:family="table-row">
      <style:table-row-properties style:min-row-height="0.4861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style:font-name="Liberation Serif" style:font-name-complex="Liberation Seri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text-properties style:font-name="Liberation Serif" style:font-name-complex="Liberation Seri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text-properties style:font-name="Liberation Serif" style:font-name-complex="Liberation Serif"/>
    </style:style>
    <style:style style:name="P239" style:parent-style-name="Обычный" style:family="paragraph">
      <style:text-properties style:font-name="Liberation Serif" style:font-name-complex="Liberation Seri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text-properties style:font-name="Liberation Serif" style:font-name-complex="Liberation Seri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text-properties style:font-name="Liberation Serif" style:font-name-complex="Liberation Serif"/>
    </style:style>
    <style:style style:name="TableRow244" style:family="table-row">
      <style:table-row-properties style:min-row-height="0.4861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text-properties style:font-name="Liberation Serif" style:font-name-complex="Liberation Serif"/>
    </style:style>
    <style:style style:name="P249" style:parent-style-name="Обычный" style:family="paragraph">
      <style:text-properties style:font-name="Liberation Serif" style:font-name-complex="Liberation Seri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text-properties style:font-name="Liberation Serif" style:font-name-complex="Liberation Serif"/>
    </style:style>
    <style:style style:name="P254" style:parent-style-name="Обычный" style:family="paragraph">
      <style:text-properties style:font-name="Liberation Serif" style:font-name-complex="Liberation Serif"/>
    </style:style>
    <style:style style:name="P255" style:parent-style-name="Обычный" style:family="paragraph">
      <style:text-properties style:font-name="Liberation Serif" style:font-name-complex="Liberation Seri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text-properties style:font-name="Liberation Serif" style:font-name-complex="Liberation Seri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TableRow260" style:family="table-row">
      <style:table-row-properties style:min-row-height="0.4861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Liberation Serif" style:font-name-complex="Liberation Seri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text-properties style:font-name="Liberation Serif" style:font-name-complex="Liberation Seri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269" style:parent-style-name="Обычный" style:family="paragraph">
      <style:text-properties style:font-name="Liberation Serif" style:font-name-complex="Liberation Serif"/>
    </style:style>
    <style:style style:name="P270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Основнойшрифтабзаца" style:family="text">
      <style:text-properties style:font-name="Liberation Serif" style:font-name-complex="Liberation Serif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style:font-name="Liberation Serif" style:font-name-complex="Liberation Serif"/>
    </style:style>
    <style:style style:name="TableRow275" style:family="table-row">
      <style:table-row-properties style:min-row-height="0.4861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text-properties style:font-name="Liberation Serif" style:font-name-complex="Liberation Serif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text-properties style:font-name="Liberation Serif" style:font-name-complex="Liberation Serif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text-properties style:font-name="Liberation Serif" style:font-name-complex="Liberation Serif"/>
    </style:style>
    <style:style style:name="P284" style:parent-style-name="Обычный" style:family="paragraph">
      <style:text-properties style:font-name="Liberation Serif" style:font-name-complex="Liberation Serif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text-properties style:font-name="Liberation Serif" style:font-name-complex="Liberation Serif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text-properties style:font-name="Liberation Serif" style:font-name-complex="Liberation Serif"/>
    </style:style>
    <style:style style:name="P289" style:parent-style-name="Обычный" style:family="paragraph">
      <style:text-properties style:font-name="Liberation Serif" style:font-name-complex="Liberation Serif"/>
    </style:style>
    <style:style style:name="TableRow290" style:family="table-row">
      <style:table-row-properties style:min-row-height="0.4861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Основнойшрифтабзаца" style:family="text">
      <style:text-properties style:font-name="Liberation Serif" style:font-name-complex="Liberation Serif"/>
    </style:style>
    <style:style style:name="T296" style:parent-style-name="Основнойшрифтабзаца" style:family="text">
      <style:text-properties style:font-name="Liberation Serif" style:font-name-complex="Liberation Serif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Основнойшрифтабзаца" style:family="text">
      <style:text-properties style:font-name="Liberation Serif" style:font-name-complex="Liberation Serif"/>
    </style:style>
    <style:style style:name="T299" style:parent-style-name="Основнойшрифтабзаца" style:family="text">
      <style:text-properties style:font-name="Liberation Serif" style:font-name-complex="Liberation Serif"/>
    </style:style>
    <style:style style:name="P300" style:parent-style-name="Обычный" style:family="paragraph">
      <style:text-properties style:font-name="Liberation Serif" style:font-name-complex="Liberation Serif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Основнойшрифтабзаца" style:family="text">
      <style:text-properties style:font-name="Liberation Serif" style:font-name-complex="Liberation Serif"/>
    </style:style>
    <style:style style:name="P304" style:parent-style-name="Обычный" style:family="paragraph">
      <style:text-properties style:font-name="Liberation Serif" style:font-name-complex="Liberation Serif"/>
    </style:style>
    <style:style style:name="TableRow305" style:family="table-row">
      <style:table-row-properties style:min-row-height="0.4861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style:font-name="Liberation Serif" style:font-name-complex="Liberation Serif"/>
    </style:style>
    <style:style style:name="P310" style:parent-style-name="Обычный" style:family="paragraph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text-properties style:font-name="Liberation Serif" style:font-name-complex="Liberation Serif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Основнойшрифтабзаца" style:family="text">
      <style:text-properties style:font-name="Liberation Serif" style:font-name-complex="Liberation Serif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text-properties style:font-name="Liberation Serif" style:font-name-complex="Liberation Serif"/>
    </style:style>
    <style:style style:name="P319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Основнойшрифтабзаца" style:family="text">
      <style:text-properties style:font-name="Liberation Serif" style:font-name-complex="Liberation Serif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325" style:family="table-row">
      <style:table-row-properties style:min-row-height="0.4861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text-properties style:font-name="Liberation Serif" style:font-name-complex="Liberation Serif"/>
    </style:style>
    <style:style style:name="P330" style:parent-style-name="Обычный" style:family="paragraph">
      <style:text-properties style:font-name="Liberation Serif" style:font-name-complex="Liberation Seri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text-properties style:font-name="Liberation Serif" style:font-name-complex="Liberation Serif"/>
    </style:style>
    <style:style style:name="P333" style:parent-style-name="Обычный" style:family="paragraph">
      <style:text-properties style:font-name="Liberation Serif" style:font-name-complex="Liberation Serif"/>
    </style:style>
    <style:style style:name="P334" style:parent-style-name="Обычный" style:family="paragraph">
      <style:text-properties style:font-name="Liberation Serif" style:font-name-complex="Liberation Serif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Основнойшрифтабзаца" style:family="text">
      <style:text-properties style:font-name="Liberation Serif" style:font-name-complex="Liberation Serif" fo:color="#000000"/>
    </style:style>
    <style:style style:name="P337" style:parent-style-name="Обычный" style:family="paragraph">
      <style:text-properties style:font-name="Liberation Serif" style:font-name-complex="Liberation Seri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text-properties style:font-name="Liberation Serif" style:font-name-complex="Liberation Seri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Основнойшрифтабзаца" style:family="text">
      <style:text-properties style:font-name="Liberation Serif" style:font-name-complex="Liberation Serif"/>
    </style:style>
    <style:style style:name="T342" style:parent-style-name="Основнойшрифтабзаца" style:family="text">
      <style:text-properties style:font-name="Liberation Serif" style:font-name-complex="Liberation Serif" fo:color="#000000"/>
    </style:style>
    <style:style style:name="TableRow343" style:family="table-row">
      <style:table-row-properties style:min-row-height="0.4861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text-properties style:font-name="Liberation Serif" style:font-name-complex="Liberation Serif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text-properties style:font-name="Liberation Serif" style:font-name-complex="Liberation Serif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text-properties style:font-name="Liberation Serif" style:font-name-complex="Liberation Serif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text-properties style:font-name="Liberation Serif" style:font-name-complex="Liberation Serif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text-properties style:font-name="Liberation Serif" style:font-name-complex="Liberation Serif"/>
    </style:style>
    <style:style style:name="TableRow356" style:family="table-row">
      <style:table-row-properties style:min-row-height="0.4861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Основнойшрифтабзаца" style:family="text">
      <style:text-properties style:font-name="Liberation Serif" style:font-name-complex="Liberation Serif"/>
    </style:style>
    <style:style style:name="T361" style:parent-style-name="Основнойшрифтабзаца" style:family="text">
      <style:text-properties style:font-name="Liberation Serif" style:font-name-complex="Liberation Serif" fo:letter-spacing="-0.0027in"/>
    </style:style>
    <style:style style:name="T362" style:parent-style-name="Основнойшрифтабзаца" style:family="text">
      <style:text-properties style:font-name="Liberation Serif" style:font-name-complex="Liberation Serif"/>
    </style:style>
    <style:style style:name="T363" style:parent-style-name="Основнойшрифтабзаца" style:family="text">
      <style:text-properties style:font-name="Liberation Serif" style:font-name-complex="Liberation Serif" fo:letter-spacing="-0.0013in"/>
    </style:style>
    <style:style style:name="P364" style:parent-style-name="Обычный" style:family="paragraph">
      <style:paragraph-properties fo:text-indent="0.4916in"/>
      <style:text-properties style:font-name="Liberation Serif" style:font-name-complex="Liberation Seri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text-properties style:font-name="Liberation Serif" style:font-name-complex="Liberation Seri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text-properties style:font-name="Liberation Serif" style:font-name-complex="Liberation Serif"/>
    </style:style>
    <style:style style:name="P369" style:parent-style-name="TableParagraph" style:family="paragraph">
      <style:paragraph-properties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Основнойшрифтабзаца" style:family="text">
      <style:text-properties style:font-name="Liberation Serif" style:font-name-complex="Liberation Serif"/>
    </style:style>
    <style:style style:name="T372" style:parent-style-name="Основнойшрифтабзаца" style:family="text">
      <style:text-properties style:font-name="Liberation Serif" style:font-name-complex="Liberation Serif" fo:letter-spacing="-0.0013in"/>
    </style:style>
    <style:style style:name="T373" style:parent-style-name="Основнойшрифтабзаца" style:family="text">
      <style:text-properties style:font-name="Liberation Serif" style:font-name-complex="Liberation Serif"/>
    </style:style>
    <style:style style:name="T37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text-properties style:font-name="Liberation Serif" style:font-name-complex="Liberation Serif"/>
    </style:style>
    <style:style style:name="P377" style:parent-style-name="Обычный" style:family="paragraph">
      <style:text-properties style:font-name="Liberation Serif" style:font-name-complex="Liberation Serif"/>
    </style:style>
    <style:style style:name="P378" style:parent-style-name="Обычный" style:family="paragraph">
      <style:text-properties style:font-name="Liberation Serif" style:font-name-complex="Liberation Serif"/>
    </style:style>
    <style:style style:name="P379" style:parent-style-name="TableParagraph" style:family="paragraph">
      <style:paragraph-properties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0" style:parent-style-name="Обычный" style:family="paragraph">
      <style:text-properties style:font-name="Liberation Serif" style:font-name-complex="Liberation Serif"/>
    </style:style>
    <style:style style:name="TableRow381" style:family="table-row">
      <style:table-row-properties style:min-row-height="0.4861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text-properties style:font-name="Liberation Serif" style:font-name-complex="Liberation Serif"/>
    </style:style>
    <style:style style:name="P386" style:parent-style-name="Обычный" style:family="paragraph">
      <style:text-properties style:font-name="Liberation Serif" style:font-name-complex="Liberation Serif"/>
    </style:style>
    <style:style style:name="P387" style:parent-style-name="Обычный" style:family="paragraph">
      <style:text-properties style:font-name="Liberation Serif" style:font-name-complex="Liberation Serif" fo:color="#FF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text-properties style:font-name="Liberation Serif" style:font-name-complex="Liberation Seri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text-properties style:font-name="Liberation Serif" style:font-name-complex="Liberation Serif"/>
    </style:style>
    <style:style style:name="P392" style:parent-style-name="Обычный" style:family="paragraph">
      <style:text-properties style:font-name="Liberation Serif" style:font-name-complex="Liberation Serif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text-properties style:font-name="Liberation Serif" style:font-name-complex="Liberation Serif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text-properties style:font-name="Liberation Serif" style:font-name-complex="Liberation Serif"/>
    </style:style>
    <style:style style:name="P397" style:parent-style-name="Обычный" style:family="paragraph">
      <style:text-properties style:font-name="Liberation Serif" style:font-name-complex="Liberation Serif"/>
    </style:style>
    <style:style style:name="TableRow398" style:family="table-row">
      <style:table-row-properties style:min-row-height="0.4861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text-properties style:font-name="Liberation Serif" style:font-name-complex="Liberation Serif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text-properties style:font-name="Liberation Serif" style:font-name-complex="Liberation Serif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text-properties style:font-name="Liberation Serif" style:font-name-complex="Liberation Serif"/>
    </style:style>
    <style:style style:name="P407" style:parent-style-name="Обычный" style:family="paragraph">
      <style:text-properties style:font-name="Liberation Serif" style:font-name-complex="Liberation Serif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text-properties style:font-name="Liberation Serif" style:font-name-complex="Liberation Serif"/>
    </style:style>
    <style:style style:name="P410" style:parent-style-name="Обычный" style:family="paragraph">
      <style:text-properties style:font-name="Liberation Serif" style:font-name-complex="Liberation Serif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text-properties style:font-name="Liberation Serif" style:font-name-complex="Liberation Serif"/>
    </style:style>
    <style:style style:name="P413" style:parent-style-name="Обычный" style:family="paragraph">
      <style:text-properties style:font-name="Liberation Serif" style:font-name-complex="Liberation Serif"/>
    </style:style>
    <style:style style:name="TableRow414" style:family="table-row">
      <style:table-row-properties style:min-row-height="0.2187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widows="0" fo:orphans="0" style:text-autospace="none" fo:text-align="center" fo:margin-left="-0.0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419" style:family="table-row">
      <style:table-row-properties style:min-row-height="0.2187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text-properties style:font-name="Liberation Serif" style:font-name-complex="Liberation Serif"/>
    </style:style>
    <style:style style:name="P424" style:parent-style-name="Обычный" style:family="paragraph">
      <style:text-properties style:font-name="Liberation Serif" style:font-name-complex="Liberation Serif"/>
    </style:style>
    <style:style style:name="P425" style:parent-style-name="Обычный" style:family="paragraph">
      <style:text-properties style:font-name="Liberation Serif" style:font-name-complex="Liberation Serif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text-properties style:font-name="Liberation Serif" style:font-name-complex="Liberation Serif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Основнойшрифтабзаца" style:family="text">
      <style:text-properties style:font-name="Liberation Serif" style:font-name-complex="Liberation Serif" fo:color="#000000"/>
    </style:style>
    <style:style style:name="T430" style:parent-style-name="Основнойшрифтабзаца" style:family="text">
      <style:text-properties style:font-name="Liberation Serif" style:font-name-complex="Liberation Serif"/>
    </style:style>
    <style:style style:name="P431" style:parent-style-name="Обычный" style:family="paragraph">
      <style:text-properties style:font-name="Liberation Serif" style:font-name-complex="Liberation Serif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text-properties style:font-name="Liberation Serif" style:font-name-complex="Liberation Serif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Основнойшрифтабзаца" style:family="text">
      <style:text-properties style:font-name="Liberation Serif" style:font-name-complex="Liberation Serif" fo:color="#000000"/>
    </style:style>
    <style:style style:name="T436" style:parent-style-name="Основнойшрифтабзаца" style:family="text">
      <style:text-properties style:font-name="Liberation Serif" style:font-name-complex="Liberation Serif"/>
    </style:style>
    <style:style style:name="P437" style:parent-style-name="Обычный" style:family="paragraph">
      <style:text-properties style:font-name="Liberation Serif" style:font-name-complex="Liberation Serif"/>
    </style:style>
    <style:style style:name="TableRow438" style:family="table-row">
      <style:table-row-properties style:min-row-height="0.2187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text-properties style:font-name="Liberation Serif" style:font-name-complex="Liberation Serif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text-properties style:font-name="Liberation Serif" style:font-name-complex="Liberation Serif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Основнойшрифтабзаца" style:family="text">
      <style:text-properties style:font-name="Liberation Serif" style:font-name-complex="Liberation Serif"/>
    </style:style>
    <style:style style:name="T447" style:parent-style-name="Основнойшрифтабзаца" style:family="text">
      <style:text-properties style:font-name="Liberation Serif" style:font-name-complex="Liberation Serif" fo:color="#000000"/>
    </style:style>
    <style:style style:name="T448" style:parent-style-name="Основнойшрифтабзаца" style:family="text">
      <style:text-properties style:font-name="Liberation Serif" style:font-name-complex="Liberation Serif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text-properties style:font-name="Liberation Serif" style:font-name-complex="Liberation Serif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Основнойшрифтабзаца" style:family="text">
      <style:text-properties style:font-name="Liberation Serif" style:font-name-complex="Liberation Serif"/>
    </style:style>
    <style:style style:name="T453" style:parent-style-name="Основнойшрифтабзаца" style:family="text">
      <style:text-properties style:font-name="Liberation Serif" style:font-name-complex="Liberation Serif" fo:color="#000000"/>
    </style:style>
    <style:style style:name="T454" style:parent-style-name="Основнойшрифтабзаца" style:family="text">
      <style:text-properties style:font-name="Liberation Serif" style:font-name-complex="Liberation Serif"/>
    </style:style>
    <style:style style:name="TableRow455" style:family="table-row">
      <style:table-row-properties style:min-row-height="0.2187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text-properties style:font-name="Liberation Serif" style:font-name-complex="Liberation Seri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text-properties style:font-name="Liberation Serif" style:font-name-complex="Liberation Serif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Основнойшрифтабзаца" style:family="text">
      <style:text-properties style:font-name="Liberation Serif" style:font-name-complex="Liberation Serif"/>
    </style:style>
    <style:style style:name="T464" style:parent-style-name="Основнойшрифтабзаца" style:family="text">
      <style:text-properties style:font-name="Liberation Serif" style:font-name-complex="Liberation Serif" fo:color="#000000"/>
    </style:style>
    <style:style style:name="T465" style:parent-style-name="Основнойшрифтабзаца" style:family="text">
      <style:text-properties style:font-name="Liberation Serif" style:font-name-complex="Liberation Serif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text-properties style:font-name="Liberation Serif" style:font-name-complex="Liberation Serif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Основнойшрифтабзаца" style:family="text">
      <style:text-properties style:font-name="Liberation Serif" style:font-name-complex="Liberation Serif" fo:color="#000000"/>
    </style:style>
    <style:style style:name="T470" style:parent-style-name="Основнойшрифтабзаца" style:family="text">
      <style:text-properties style:font-name="Liberation Serif" style:font-name-complex="Liberation Serif"/>
    </style:style>
    <style:style style:name="TableRow471" style:family="table-row">
      <style:table-row-properties style:min-row-height="0.2187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text-properties style:font-name="Liberation Serif" style:font-name-complex="Liberation Serif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text-properties style:font-name="Liberation Serif" style:font-name-complex="Liberation Serif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Основнойшрифтабзаца" style:family="text">
      <style:text-properties style:font-name="Liberation Serif" style:font-name-complex="Liberation Serif"/>
    </style:style>
    <style:style style:name="T480" style:parent-style-name="Основнойшрифтабзаца" style:family="text">
      <style:text-properties style:font-name="Liberation Serif" style:font-name-complex="Liberation Serif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text-properties style:font-name="Liberation Serif" style:font-name-complex="Liberation Serif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Основнойшрифтабзаца" style:family="text">
      <style:text-properties style:font-name="Liberation Serif" style:font-name-complex="Liberation Serif"/>
    </style:style>
    <style:style style:name="T485" style:parent-style-name="Основнойшрифтабзаца" style:family="text">
      <style:text-properties style:font-name="Liberation Serif" style:font-name-complex="Liberation Serif"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 fo:widows="0" fo:orphans="0" style:text-autospace="none" fo:text-align="center" fo:margin-left="-0.0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P491" style:parent-style-name="Обычный" style:family="paragraph">
      <style:paragraph-properties fo:widows="0" fo:orphans="0" style:text-autospace="none" fo:text-align="center" fo:margin-left="-0.0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Обычный" style:family="paragraph">
      <style:paragraph-properties fo:widows="0" fo:orphans="0" style:text-autospace="none" fo:text-align="center" fo:margin-left="-0.0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Обычный" style:family="paragraph">
      <style:paragraph-properties fo:margin-left="0.0194in">
        <style:tab-stops>
          <style:tab-stop style:type="left" style:position="0.3972in"/>
        </style:tab-stops>
      </style:paragraph-properties>
      <style:text-properties style:font-name="Liberation Serif" style:font-name-complex="Liberation Serif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Обычный" style:family="paragraph">
      <style:text-properties style:font-name="Liberation Serif" style:font-name-complex="Liberation Serif" fo:color="#000000"/>
    </style:style>
    <style:style style:name="P506" style:parent-style-name="Обычный" style:family="paragraph">
      <style:text-properties style:font-name="Liberation Serif" style:font-name-complex="Liberation Serif" fo:color="#000000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Обычный" style:family="paragraph">
      <style:paragraph-properties fo:margin-left="0.1125in">
        <style:tab-stops/>
      </style:paragraph-properties>
    </style:style>
    <style:style style:name="T509" style:parent-style-name="Основнойшрифтабзаца" style:family="text">
      <style:text-properties style:font-name="Liberation Serif" style:font-name-complex="Liberation Serif" fo:color="#000000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T511" style:parent-style-name="Основнойшрифтабзаца" style:family="text">
      <style:text-properties style:font-name="Liberation Serif" style:font-name-complex="Liberation Serif"/>
    </style:style>
    <style:style style:name="T512" style:parent-style-name="Основнойшрифтабзаца" style:family="text">
      <style:text-properties style:font-name="Liberation Serif" style:font-name-complex="Liberation Serif" fo:color="#000000"/>
    </style:style>
    <style:style style:name="T513" style:parent-style-name="Основнойшрифтабзаца" style:family="text">
      <style:text-properties style:font-name="Liberation Serif" style:font-name-complex="Liberation Serif" fo:color="#000000"/>
    </style:style>
    <style:style style:name="T514" style:parent-style-name="Основнойшрифтабзаца" style:family="text">
      <style:text-properties style:font-name="Liberation Serif" style:font-name-complex="Liberation Serif"/>
    </style:style>
    <style:style style:name="TableRow515" style:family="table-row">
      <style:table-row-properties style:min-row-height="0.1145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0" fo:orphans="0" style:text-autospace="none" fo:text-align="center" fo:margin-left="-0.075in">
        <style:tab-stops/>
      </style:paragraph-properties>
    </style:style>
    <style:style style:name="T52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521" style:family="table-row">
      <style:table-row-properties style:min-row-height="0.1145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Основнойшрифтабзаца" style:family="text">
      <style:text-properties style:font-name="Liberation Serif" style:font-name-complex="Liberation Serif"/>
    </style:style>
    <style:style style:name="T530" style:parent-style-name="Основнойшрифтабзаца" style:family="text">
      <style:text-properties style:font-name="Liberation Serif" style:font-name-asian="Calibri" style:font-name-complex="Liberation Serif"/>
    </style:style>
    <style:style style:name="T5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532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Основнойшрифтабзаца" style:family="text">
      <style:text-properties style:font-name="Liberation Serif" style:font-name-complex="Liberation Serif"/>
    </style:style>
    <style:style style:name="T537" style:parent-style-name="Основнойшрифтабзаца" style:family="text">
      <style:text-properties style:font-name="Liberation Serif" style:font-name-asian="Calibri" style:font-name-complex="Liberation Serif"/>
    </style:style>
    <style:style style:name="T53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539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Row540" style:family="table-row">
      <style:table-row-properties style:min-row-height="0.1145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Основнойшрифтабзаца" style:family="text">
      <style:text-properties style:font-name="Liberation Serif" style:font-name-complex="Liberation Serif" fo:color="#000000"/>
    </style:style>
    <style:style style:name="T549" style:parent-style-name="Основнойшрифтабзаца" style:family="text">
      <style:text-properties style:font-name="Liberation Serif" style:font-name-complex="Liberation Serif"/>
    </style:style>
    <style:style style:name="T550" style:parent-style-name="Основнойшрифтабзаца" style:family="text">
      <style:text-properties style:font-name="Liberation Serif" style:font-name-complex="Liberation Serif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Основнойшрифтабзаца" style:family="text">
      <style:text-properties style:font-name="Liberation Serif" style:font-name-complex="Liberation Serif"/>
    </style:style>
    <style:style style:name="T555" style:parent-style-name="Основнойшрифтабзаца" style:family="text">
      <style:text-properties style:font-name="Liberation Serif" style:font-name-complex="Liberation Serif" fo:color="#000000"/>
    </style:style>
    <style:style style:name="T556" style:parent-style-name="Основнойшрифтабзаца" style:family="text">
      <style:text-properties style:font-name="Liberation Serif" style:font-name-complex="Liberation Serif" fo:color="#000000"/>
    </style:style>
    <style:style style:name="T557" style:parent-style-name="Основнойшрифтабзаца" style:family="text">
      <style:text-properties style:font-name="Liberation Serif" style:font-name-complex="Liberation Serif"/>
    </style:style>
    <style:style style:name="TableRow558" style:family="table-row">
      <style:table-row-properties style:min-row-height="0.114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margin-left="0.1125in">
        <style:tab-stops/>
      </style:paragraph-properties>
    </style:style>
    <style:style style:name="T567" style:parent-style-name="Основнойшрифтабзаца" style:family="text">
      <style:text-properties style:font-name="Liberation Serif" style:font-name-complex="Liberation Serif" fo:color="#000000"/>
    </style:style>
    <style:style style:name="T568" style:parent-style-name="Основнойшрифтабзаца" style:family="text">
      <style:text-properties style:font-name="Liberation Serif" style:font-name-complex="Liberation Serif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margin-left="0.1125in" fo:background-color="#FFFFFF">
        <style:tab-stops/>
      </style:paragraph-properties>
      <style:text-properties style:font-name="Liberation Serif" style:font-name-complex="Liberation Serif"/>
    </style:style>
    <style:style style:name="P573" style:parent-style-name="Обычный" style:family="paragraph">
      <style:paragraph-properties fo:margin-left="0.1125in" fo:background-color="#FFFFFF">
        <style:tab-stops/>
      </style:paragraph-properties>
      <style:text-properties style:font-name="Liberation Serif" style:font-name-complex="Liberation Serif"/>
    </style:style>
    <style:style style:name="TableRow574" style:family="table-row">
      <style:table-row-properties style:min-row-height="0.1145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Основнойшрифтабзаца" style:family="text">
      <style:text-properties style:font-name="Liberation Serif" style:font-name-complex="Liberation Serif" fo:color="#000000"/>
    </style:style>
    <style:style style:name="T583" style:parent-style-name="Основнойшрифтабзаца" style:family="text">
      <style:text-properties style:font-name="Liberation Serif" style:font-name-complex="Liberation Serif"/>
    </style:style>
    <style:style style:name="P584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Основнойшрифтабзаца" style:family="text">
      <style:text-properties style:font-name="Liberation Serif" style:font-name-complex="Liberation Serif"/>
    </style:style>
    <style:style style:name="T589" style:parent-style-name="Основнойшрифтабзаца" style:family="text">
      <style:text-properties style:font-name="Liberation Serif" style:font-name-complex="Liberation Serif" fo:color="#000000"/>
    </style:style>
    <style:style style:name="T590" style:parent-style-name="Основнойшрифтабзаца" style:family="text">
      <style:text-properties style:font-name="Liberation Serif" style:font-name-complex="Liberation Serif"/>
    </style:style>
    <style:style style:name="P591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Row592" style:family="table-row">
      <style:table-row-properties style:min-row-height="0.1145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Основнойшрифтабзаца" style:family="text">
      <style:text-properties style:font-name="Liberation Serif" style:font-name-complex="Liberation Serif"/>
    </style:style>
    <style:style style:name="T601" style:parent-style-name="Основнойшрифтабзаца" style:family="text">
      <style:text-properties style:font-name="Liberation Serif" style:font-name-complex="Liberation Serif" fo:color="#000000"/>
    </style:style>
    <style:style style:name="T602" style:parent-style-name="Основнойшрифтабзаца" style:family="text">
      <style:text-properties style:font-name="Liberation Serif" style:font-name-complex="Liberation Serif"/>
    </style:style>
    <style:style style:name="T603" style:parent-style-name="Основнойшрифтабзаца" style:family="text">
      <style:text-properties style:font-name="Liberation Serif" style:font-name-complex="Liberation Serif"/>
    </style:style>
    <style:style style:name="P604" style:parent-style-name="Обычный" style:family="paragraph">
      <style:text-properties style:font-name="Liberation Serif" style:font-name-complex="Liberation Serif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text-properties style:font-name="Liberation Serif" style:font-name-complex="Liberation Serif"/>
    </style:style>
    <style:style style:name="P609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Row610" style:family="table-row">
      <style:table-row-properties style:min-row-height="0.1145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margin-left="0.0194in">
        <style:tab-stops>
          <style:tab-stop style:type="left" style:position="0.5638in"/>
        </style:tab-stops>
      </style:paragraph-properties>
      <style:text-properties style:font-name="Liberation Serif" style:font-name-complex="Liberation Serif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Основнойшрифтабзаца" style:family="text">
      <style:text-properties style:font-name="Liberation Serif" style:font-name-complex="Liberation Serif" fo:color="#000000"/>
    </style:style>
    <style:style style:name="T619" style:parent-style-name="Основнойшрифтабзаца" style:family="text">
      <style:text-properties style:font-name="Liberation Serif" style:font-name-complex="Liberation Serif"/>
    </style:style>
    <style:style style:name="T620" style:parent-style-name="Основнойшрифтабзаца" style:family="text">
      <style:text-properties style:font-name="Liberation Serif" style:font-name-complex="Liberation Serif" fo:color="#000000"/>
    </style:style>
    <style:style style:name="T621" style:parent-style-name="Основнойшрифтабзаца" style:family="text">
      <style:text-properties style:font-name="Liberation Serif" style:font-name-complex="Liberation Serif"/>
    </style:style>
    <style:style style:name="T622" style:parent-style-name="Основнойшрифтабзаца" style:family="text">
      <style:text-properties style:font-name="Liberation Serif" style:font-name-asian="Calibri" style:font-name-complex="Liberation Serif"/>
    </style:style>
    <style:style style:name="T6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624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P627" style:parent-style-name="Обычный" style:family="paragraph">
      <style:text-properties style:font-name="Liberation Serif" style:font-name-complex="Liberation Serif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Основнойшрифтабзаца" style:family="text">
      <style:text-properties style:font-name="Liberation Serif" style:font-name-complex="Liberation Serif"/>
    </style:style>
    <style:style style:name="T630" style:parent-style-name="Основнойшрифтабзаца" style:family="text">
      <style:text-properties style:font-name="Liberation Serif" style:font-name-asian="Calibri" style:font-name-complex="Liberation Serif"/>
    </style:style>
    <style:style style:name="T6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632" style:parent-style-name="Обычный" style:family="paragraph">
      <style:text-properties style:font-name="Liberation Serif" style:font-name-complex="Liberation Serif"/>
    </style:style>
    <style:style style:name="TableRow633" style:family="table-row">
      <style:table-row-properties style:min-row-height="0.1145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widows="0" fo:orphans="0" style:text-autospace="none" fo:text-align="center" fo:margin-left="-0.075in">
        <style:tab-stops/>
      </style:paragraph-properties>
    </style:style>
    <style:style style:name="T63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39" style:family="table-row">
      <style:table-row-properties style:min-row-height="0.1145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text-properties style:font-name="Liberation Serif" style:font-name-complex="Liberation Serif" fo:color="#000000"/>
    </style:style>
    <style:style style:name="P648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text-properties style:font-name="Liberation Serif" style:font-name-complex="Liberation Serif" fo:color="#000000"/>
    </style:style>
    <style:style style:name="P653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Row654" style:family="table-row">
      <style:table-row-properties style:min-row-height="0.1145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left="0.0194in">
        <style:tab-stops>
          <style:tab-stop style:type="left" style:position="0.3972in"/>
        </style:tab-stops>
      </style:paragraph-properties>
      <style:text-properties style:font-name="Liberation Serif" style:font-name-complex="Liberation Serif"/>
    </style:style>
    <style:style style:name="P659" style:parent-style-name="Обычный" style:family="paragraph">
      <style:paragraph-properties fo:margin-left="0.0194in">
        <style:tab-stops>
          <style:tab-stop style:type="left" style:position="0.3972in"/>
        </style:tab-stops>
      </style:paragraph-properties>
      <style:text-properties style:font-name="Liberation Serif" style:font-name-complex="Liberation Serif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Основнойшрифтабзаца" style:family="text">
      <style:text-properties style:font-name="Liberation Serif" style:font-name-complex="Liberation Serif"/>
    </style:style>
    <style:style style:name="T664" style:parent-style-name="Основнойшрифтабзаца" style:family="text">
      <style:text-properties style:font-name="Liberation Serif" style:font-name-complex="Liberation Serif" fo:color="#000000"/>
    </style:style>
    <style:style style:name="P665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Основнойшрифтабзаца" style:family="text">
      <style:text-properties style:font-name="Liberation Serif" style:font-name-complex="Liberation Serif"/>
    </style:style>
    <style:style style:name="T670" style:parent-style-name="Основнойшрифтабзаца" style:family="text">
      <style:text-properties style:font-name="Liberation Serif" style:font-name-complex="Liberation Serif" fo:color="#000000"/>
    </style:style>
    <style:style style:name="P671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Row672" style:family="table-row">
      <style:table-row-properties style:min-row-height="0.1145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text-properties style:font-name="Liberation Serif" style:font-name-complex="Liberation Serif" fo:color="#000000"/>
    </style:style>
    <style:style style:name="P681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text-properties style:font-name="Liberation Serif" style:font-name-complex="Liberation Serif" fo:color="#000000"/>
    </style:style>
    <style:style style:name="P686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/>
    </style:style>
    <style:style style:name="P6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olumn689" style:family="table-column">
      <style:table-column-properties style:column-width="0.7645in" style:use-optimal-column-width="false"/>
    </style:style>
    <style:style style:name="TableColumn690" style:family="table-column">
      <style:table-column-properties style:column-width="1.9687in" style:use-optimal-column-width="false"/>
    </style:style>
    <style:style style:name="TableColumn691" style:family="table-column">
      <style:table-column-properties style:column-width="2.1652in" style:use-optimal-column-width="false"/>
    </style:style>
    <style:style style:name="TableColumn692" style:family="table-column">
      <style:table-column-properties style:column-width="1.7722in" style:use-optimal-column-width="false"/>
    </style:style>
    <style:style style:name="TableColumn693" style:family="table-column">
      <style:table-column-properties style:column-width="1.4763in" style:use-optimal-column-width="false"/>
    </style:style>
    <style:style style:name="TableColumn694" style:family="table-column">
      <style:table-column-properties style:column-width="1.7715in" style:use-optimal-column-width="false"/>
    </style:style>
    <style:style style:name="TableColumn695" style:family="table-column">
      <style:table-column-properties style:column-width="1.7715in" style:use-optimal-column-width="false"/>
    </style:style>
    <style:style style:name="TableColumn696" style:family="table-column">
      <style:table-column-properties style:column-width="1.7715in" style:use-optimal-column-width="false"/>
    </style:style>
    <style:style style:name="TableColumn697" style:family="table-column">
      <style:table-column-properties style:column-width="1.7715in" style:use-optimal-column-width="false"/>
    </style:style>
    <style:style style:name="TableColumn698" style:family="table-column">
      <style:table-column-properties style:column-width="1.7715in" style:use-optimal-column-width="false"/>
    </style:style>
    <style:style style:name="Table688" style:family="table">
      <style:table-properties style:width="17.0048in" fo:margin-left="0in" table:align="left"/>
    </style:style>
    <style:style style:name="TableRow699" style:family="table-row">
      <style:table-row-properties style:min-row-height="0.0562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widows="0" fo:orphans="0" style:text-autospace="none" fo:text-align="center" fo:margin-left="-0.0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P704" style:parent-style-name="Обычный" style:family="paragraph">
      <style:paragraph-properties fo:text-align="center" fo:margin-left="-0.075in" fo:margin-right="0.0291in" fo:background-color="#FFFFFF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Обычный" style:family="paragraph">
      <style:paragraph-properties fo:text-align="center" fo:margin-right="0.0291in" fo:background-color="#FFFFFF"/>
      <style:text-properties style:font-name="Liberation Serif" style:font-name-complex="Liberation Serif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Обычный" style:family="paragraph">
      <style:paragraph-properties fo:text-align="center" fo:margin-right="0.0291in" fo:background-color="#FFFFFF"/>
      <style:text-properties style:font-name="Liberation Serif" style:font-name-complex="Liberation Serif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Обычный" style:family="paragraph">
      <style:paragraph-properties fo:text-align="center" fo:margin-right="0.0291in" fo:background-color="#FFFFFF"/>
      <style:text-properties style:font-name="Liberation Serif" style:font-name-complex="Liberation Serif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Обычный" style:family="paragraph">
      <style:paragraph-properties fo:text-align="center" fo:margin-right="0.0291in" fo:background-color="#FFFFFF"/>
      <style:text-properties style:font-name="Liberation Serif" style:font-name-complex="Liberation Serif"/>
    </style:style>
    <style:style style:name="TableRow713" style:family="table-row">
      <style:table-row-properties style:min-row-height="0.0562in"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widows="0" fo:orphans="0" style:text-autospace="none" fo:text-align="center" fo:margin-left="-0.0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Обычный" style:family="paragraph">
      <style:paragraph-properties fo:text-align="center" fo:margin-right="0.0291in" fo:background-color="#FFFFFF"/>
      <style:text-properties style:font-name="Liberation Serif" style:font-name-complex="Liberation Serif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Обычный" style:family="paragraph">
      <style:paragraph-properties fo:text-align="center" fo:margin-right="0.0291in" fo:background-color="#FFFFFF"/>
      <style:text-properties style:font-name="Liberation Serif" style:font-name-complex="Liberation Serif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Обычный" style:family="paragraph">
      <style:paragraph-properties fo:text-align="center" fo:margin-right="0.0291in" fo:background-color="#FFFFFF"/>
      <style:text-properties style:font-name="Liberation Serif" style:font-name-complex="Liberation Serif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Обычный" style:family="paragraph">
      <style:paragraph-properties fo:text-align="center" fo:margin-right="0.0291in" fo:background-color="#FFFFFF"/>
      <style:text-properties style:font-name="Liberation Serif" style:font-name-complex="Liberation Serif"/>
    </style:style>
    <style:style style:name="TableRow726" style:family="table-row">
      <style:table-row-properties style:min-row-height="0.0562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margin-left="0.0194in">
        <style:tab-stops/>
      </style:paragraph-properties>
    </style:style>
    <style:style style:name="T739" style:parent-style-name="Основнойшрифтабзаца" style:family="text">
      <style:text-properties style:font-name="Liberation Serif" style:font-name-complex="Liberation Serif" fo:color="#000000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Row748" style:family="table-row">
      <style:table-row-properties style:min-row-height="0.0562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P75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text-properties style:font-name="Liberation Serif" style:font-name-complex="Liberation Serif" fo:color="#000000"/>
    </style:style>
    <style:style style:name="P75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text-properties style:font-name="Liberation Serif" style:font-name-complex="Liberation Serif" fo:color="#000000"/>
    </style:style>
    <style:style style:name="P763" style:parent-style-name="Обычный" style:family="paragraph">
      <style:paragraph-properties fo:margin-right="0.0291in" fo:background-color="#FFFFFF"/>
      <style:text-properties style:font-name="Liberation Serif" style:font-name-complex="Liberation Serif" fo:color="#000000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Обычный" style:family="paragraph">
      <style:paragraph-properties fo:text-align="center" fo:margin-left="0.0194in" fo:margin-right="0.0291in" fo:background-color="#FFFFFF">
        <style:tab-stops/>
      </style:paragraph-properties>
      <style:text-properties style:font-name="Liberation Serif" style:font-name-complex="Liberation Serif" fo:color="#000000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Обычный" style:family="paragraph">
      <style:paragraph-properties fo:text-align="center" fo:margin-left="0.0194in" fo:margin-right="0.0291in" fo:background-color="#FFFFFF">
        <style:tab-stops/>
      </style:paragraph-properties>
      <style:text-properties style:font-name="Liberation Serif" style:font-name-complex="Liberation Serif" fo:color="#000000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Обычный" style:family="paragraph">
      <style:paragraph-properties fo:text-align="center" fo:margin-left="0.0194in" fo:margin-right="0.0291in" fo:background-color="#FFFFFF">
        <style:tab-stops/>
      </style:paragraph-properties>
      <style:text-properties style:font-name="Liberation Serif" style:font-name-complex="Liberation Serif" fo:color="#000000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Обычный" style:family="paragraph">
      <style:paragraph-properties fo:text-align="center" fo:margin-left="0.0194in" fo:margin-right="0.0291in" fo:background-color="#FFFFFF">
        <style:tab-stops/>
      </style:paragraph-properties>
      <style:text-properties style:font-name="Liberation Serif" style:font-name-complex="Liberation Serif" fo:color="#000000"/>
    </style:style>
    <style:style style:name="TableRow772" style:family="table-row">
      <style:table-row-properties style:min-row-height="0.0562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margin-left="0.0194in">
        <style:tab-stops/>
      </style:paragraph-properties>
    </style:style>
    <style:style style:name="T781" style:parent-style-name="Основнойшрифтабзаца" style:family="text">
      <style:text-properties style:font-name="Liberation Serif" style:font-name-complex="Liberation Serif" fo:color="#000000"/>
    </style:style>
    <style:style style:name="T782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margin-left="0.0194in">
        <style:tab-stops/>
      </style:paragraph-properties>
    </style:style>
    <style:style style:name="T787" style:parent-style-name="Основнойшрифтабзаца" style:family="text">
      <style:text-properties style:font-name="Liberation Serif" style:font-name-complex="Liberation Serif" fo:color="#000000"/>
    </style:style>
    <style:style style:name="T788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Row797" style:family="table-row">
      <style:table-row-properties style:min-row-height="0.0562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805" style:parent-style-name="Основнойшрифтабзаца" style:family="text">
      <style:text-properties style:font-name="Liberation Serif" style:font-name-complex="Liberation Serif" fo:color="#000000"/>
    </style:style>
    <style:style style:name="T806" style:parent-style-name="Основнойшрифтабзаца" style:family="text">
      <style:text-properties style:font-name="Liberation Serif" style:font-name-complex="Liberation Serif"/>
    </style:style>
    <style:style style:name="T807" style:parent-style-name="Основнойшрифтабзаца" style:family="text">
      <style:text-properties style:font-name="Liberation Serif" style:font-name-complex="Liberation Serif"/>
    </style:style>
    <style:style style:name="P80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text-properties style:font-name="Liberation Serif" style:font-name-complex="Liberation Serif"/>
    </style:style>
    <style:style style:name="P813" style:parent-style-name="Обычный" style:family="paragraph">
      <style:text-properties style:font-name="Liberation Serif" style:font-name-complex="Liberation Serif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Row822" style:family="table-row">
      <style:table-row-properties style:min-row-height="0.0562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widows="0" fo:orphans="0" style:text-autospace="none" fo:text-align="center" fo:margin-left="-0.0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35" style:family="table-row">
      <style:table-row-properties style:min-row-height="0.0562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text-properties style:font-name="Liberation Serif" style:font-name-complex="Liberation Serif" fo:color="#000000"/>
    </style:style>
    <style:style style:name="P844" style:parent-style-name="Обычный" style:family="paragraph">
      <style:paragraph-properties fo:margin-left="0.0194in">
        <style:tab-stops/>
      </style:paragraph-properties>
    </style:style>
    <style:style style:name="T845" style:parent-style-name="Основнойшрифтабзаца" style:family="text">
      <style:text-properties style:font-name="Liberation Serif" style:font-name-complex="Liberation Serif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text-properties style:font-name="Liberation Serif" style:font-name-complex="Liberation Serif" fo:color="#000000"/>
    </style:style>
    <style:style style:name="P850" style:parent-style-name="Обычный" style:family="paragraph">
      <style:paragraph-properties fo:margin-left="0.0194in">
        <style:tab-stops/>
      </style:paragraph-properties>
    </style:style>
    <style:style style:name="T851" style:parent-style-name="Основнойшрифтабзаца" style:family="text">
      <style:text-properties style:font-name="Liberation Serif" style:font-name-complex="Liberation Serif" fo:color="#000000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Row860" style:family="table-row">
      <style:table-row-properties style:min-row-height="0.0562in"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868" style:parent-style-name="Основнойшрифтабзаца" style:family="text">
      <style:text-properties style:font-name="Liberation Serif" style:font-name-complex="Liberation Serif"/>
    </style:style>
    <style:style style:name="T869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P87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Основнойшрифтабзаца" style:family="text">
      <style:text-properties style:font-name="Liberation Serif" style:font-name-complex="Liberation Serif"/>
    </style:style>
    <style:style style:name="T875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P87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Row885" style:family="table-row">
      <style:table-row-properties style:min-row-height="0.0562in"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1" style:family="paragraph">
      <style:paragraph-properties fo:line-height="100%" fo:background-color="#FFFFFF"/>
    </style:style>
    <style:style style:name="T89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8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9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text-properties style:font-name="Liberation Serif" style:font-name-complex="Liberation Serif" fo:color="#000000"/>
    </style:style>
    <style:style style:name="P89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text-properties style:font-name="Liberation Serif" style:font-name-complex="Liberation Serif" fo:color="#000000"/>
    </style:style>
    <style:style style:name="P90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Row911" style:family="table-row">
      <style:table-row-properties style:min-row-height="0.0562in"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919" style:parent-style-name="Основнойшрифтабзаца" style:family="text">
      <style:text-properties style:font-name="Liberation Serif" style:font-name-complex="Liberation Serif" fo:color="#000000"/>
    </style:style>
    <style:style style:name="T920" style:parent-style-name="Основнойшрифтабзаца" style:family="text">
      <style:text-properties style:font-name="Liberation Serif" style:font-name-complex="Liberation Serif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924" style:parent-style-name="Основнойшрифтабзаца" style:family="text">
      <style:text-properties style:font-name="Liberation Serif" style:font-name-complex="Liberation Serif" fo:color="#000000"/>
    </style:style>
    <style:style style:name="T925" style:parent-style-name="Основнойшрифтабзаца" style:family="text">
      <style:text-properties style:font-name="Liberation Serif" style:font-name-complex="Liberation Serif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P929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/>
    </style:style>
    <style:style style:name="P9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olumn936" style:family="table-column">
      <style:table-column-properties style:column-width="0.784in" style:use-optimal-column-width="false"/>
    </style:style>
    <style:style style:name="TableColumn937" style:family="table-column">
      <style:table-column-properties style:column-width="1.9687in" style:use-optimal-column-width="false"/>
    </style:style>
    <style:style style:name="TableColumn938" style:family="table-column">
      <style:table-column-properties style:column-width="2.1659in" style:use-optimal-column-width="false"/>
    </style:style>
    <style:style style:name="TableColumn939" style:family="table-column">
      <style:table-column-properties style:column-width="1.6736in" style:use-optimal-column-width="false"/>
    </style:style>
    <style:style style:name="TableColumn940" style:family="table-column">
      <style:table-column-properties style:column-width="1.4763in" style:use-optimal-column-width="false"/>
    </style:style>
    <style:style style:name="TableColumn941" style:family="table-column">
      <style:table-column-properties style:column-width="0.0229in" style:use-optimal-column-width="false"/>
    </style:style>
    <style:style style:name="TableColumn942" style:family="table-column">
      <style:table-column-properties style:column-width="1.827in" style:use-optimal-column-width="false"/>
    </style:style>
    <style:style style:name="TableColumn943" style:family="table-column">
      <style:table-column-properties style:column-width="0.3611in" style:use-optimal-column-width="false"/>
    </style:style>
    <style:style style:name="TableColumn944" style:family="table-column">
      <style:table-column-properties style:column-width="1.9159in" style:use-optimal-column-width="false"/>
    </style:style>
    <style:style style:name="TableColumn945" style:family="table-column">
      <style:table-column-properties style:column-width="0.0993in" style:use-optimal-column-width="false"/>
    </style:style>
    <style:style style:name="Table935" style:family="table">
      <style:table-properties style:width="12.2951in" fo:margin-left="0in" table:align="left"/>
    </style:style>
    <style:style style:name="TableRow946" style:family="table-row">
      <style:table-row-properties style:min-row-height="0.3715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widows="0" fo:orphans="0" style:text-autospace="none" fo:text-align="center" fo:margin-left="-0.0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P951" style:parent-style-name="Обычный" style:family="paragraph">
      <style:paragraph-properties fo:text-align="center" fo:margin-left="-0.0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9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58" style:family="table-row">
      <style:table-row-properties style:min-row-height="0.2687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widows="0" fo:orphans="0" style:text-autospace="none" fo:text-align="center" fo:margin-left="-0.0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9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69" style:family="table-row">
      <style:table-row-properties style:min-row-height="0.2687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text-properties style:font-name="Liberation Serif" style:font-name-complex="Liberation Serif"/>
    </style:style>
    <style:style style:name="TableCell974" style:family="table-cell">
      <style:table-cell-properties fo:border="0.0069in solid #000000" style:writing-mode="lr-tb" fo:padding-top="0in" fo:padding-left="0.0069in" fo:padding-bottom="0in" fo:padding-right="0.0069in"/>
    </style:style>
    <style:style style:name="T97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97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7" style:parent-style-name="Обычный" style:family="paragraph">
      <style:text-properties style:font-name="Liberation Serif" style:font-name-complex="Liberation Serif"/>
    </style:style>
    <style:style style:name="TableCell978" style:family="table-cell">
      <style:table-cell-properties fo:border="0.0069in solid #000000" style:writing-mode="lr-tb" fo:padding-top="0in" fo:padding-left="0.0069in" fo:padding-bottom="0in" fo:padding-right="0.0069in"/>
    </style:style>
    <style:style style:name="P9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80" style:family="table-cell">
      <style:table-cell-properties fo:border="0.0069in solid #000000" style:writing-mode="lr-tb" fo:padding-top="0in" fo:padding-left="0.0069in" fo:padding-bottom="0in" fo:padding-right="0.0069in"/>
    </style:style>
    <style:style style:name="P9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88" style:family="table-row">
      <style:table-row-properties style:min-row-height="0.2687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widows="0" fo:orphans="0" style:text-autospace="none" fo:text-align="center" fo:margin-left="-0.0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9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99" style:family="table-row">
      <style:table-row-properties style:min-row-height="0.3868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Основнойшрифтабзаца" style:family="text">
      <style:text-properties style:font-name="Liberation Serif" style:font-name-complex="Liberation Serif" fo:color="#000000"/>
    </style:style>
    <style:style style:name="T1008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T1012" style:parent-style-name="Основнойшрифтабзаца" style:family="text">
      <style:text-properties style:font-name="Liberation Serif" style:font-name-complex="Liberation Serif" fo:color="#000000"/>
    </style:style>
    <style:style style:name="T1013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P1014" style:parent-style-name="Обычный" style:family="paragraph">
      <style:text-properties style:font-name="Liberation Serif" style:font-name-complex="Liberation Serif" fo:color="#000000"/>
    </style:style>
    <style:style style:name="TableCell10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Row1021" style:family="table-row">
      <style:table-row-properties style:min-row-height="0.9381in"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Основнойшрифтабзаца" style:family="text">
      <style:text-properties style:font-name="Liberation Serif" style:font-name-complex="Liberation Serif" fo:color="#000000"/>
    </style:style>
    <style:style style:name="T1030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1031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P103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text-properties style:font-name="Liberation Serif" style:font-name-complex="Liberation Serif"/>
    </style:style>
    <style:style style:name="P103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T1037" style:parent-style-name="Основнойшрифтабзаца" style:family="text">
      <style:text-properties style:font-name="Liberation Serif" style:font-name-complex="Liberation Serif" fo:color="#000000"/>
    </style:style>
    <style:style style:name="T1038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1039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P104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0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Row1047" style:family="table-row">
      <style:table-row-properties style:min-row-height="0.2895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P105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1054" style:parent-style-name="Основнойшрифтабзаца" style:family="text">
      <style:text-properties style:font-name="Liberation Serif" style:font-name-complex="Liberation Serif"/>
    </style:style>
    <style:style style:name="T1055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1056" style:parent-style-name="Основнойшрифтабзаца" style:family="text">
      <style:text-properties style:font-name="Liberation Serif" style:font-name-complex="Liberation Serif"/>
    </style:style>
    <style:style style:name="P105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1059" style:parent-style-name="Основнойшрифтабзаца" style:family="text">
      <style:text-properties style:font-name="Liberation Serif" style:font-name-complex="Liberation Serif"/>
    </style:style>
    <style:style style:name="T1060" style:parent-style-name="Основнойшрифтабзаца" style:family="text">
      <style:text-properties style:font-name="Liberation Serif" style:font-name-complex="Liberation Serif" fo:color="#000000"/>
    </style:style>
    <style:style style:name="T1061" style:parent-style-name="Основнойшрифтабзаца" style:family="text">
      <style:text-properties style:font-name="Liberation Serif" style:font-name-complex="Liberation Serif"/>
    </style:style>
    <style:style style:name="T1062" style:parent-style-name="Основнойшрифтабзаца" style:family="text">
      <style:text-properties style:font-name="Liberation Serif" style:font-name-complex="Liberation Serif" fo:color="#000000"/>
    </style:style>
    <style:style style:name="P106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1067" style:parent-style-name="Основнойшрифтабзаца" style:family="text">
      <style:text-properties style:font-name="Liberation Serif" style:font-name-complex="Liberation Serif"/>
    </style:style>
    <style:style style:name="T1068" style:parent-style-name="Основнойшрифтабзаца" style:family="text">
      <style:text-properties style:font-name="Liberation Serif" style:font-name-complex="Liberation Serif" fo:color="#000000"/>
    </style:style>
    <style:style style:name="P1069" style:parent-style-name="Обычный" style:family="paragraph">
      <style:text-properties style:font-name="Liberation Serif" style:font-name-complex="Liberation Serif"/>
    </style:style>
    <style:style style:name="P1070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07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0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Row1078" style:family="table-row">
      <style:table-row-properties style:min-row-height="0.2895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text-properties style:font-name="Liberation Serif" style:font-name-complex="Liberation Serif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1090" style:parent-style-name="Основнойшрифтабзаца" style:family="text">
      <style:text-properties style:font-name="Liberation Serif" style:font-name-complex="Liberation Serif" fo:color="#000000"/>
    </style:style>
    <style:style style:name="T1091" style:parent-style-name="Основнойшрифтабзаца" style:family="text">
      <style:text-properties style:font-name="Liberation Serif" style:font-name-complex="Liberation Serif"/>
    </style:style>
    <style:style style:name="T1092" style:parent-style-name="Основнойшрифтабзаца" style:family="text">
      <style:text-properties style:font-name="Liberation Serif" style:font-name-complex="Liberation Serif"/>
    </style:style>
    <style:style style:name="P109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0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P1099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Row1100" style:family="table-row">
      <style:table-row-properties style:min-row-height="0.5847in"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T1108" style:parent-style-name="Основнойшрифтабзаца" style:family="text">
      <style:text-properties style:font-name="Liberation Serif" style:font-name-complex="Liberation Serif" fo:color="#000000"/>
    </style:style>
    <style:style style:name="T1109" style:parent-style-name="Основнойшрифтабзаца" style:family="text">
      <style:text-properties style:font-name="Liberation Serif" style:font-name-complex="Liberation Serif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13" style:parent-style-name="Основнойшрифтабзаца" style:family="text">
      <style:text-properties style:font-name="Liberation Serif" style:font-name-complex="Liberation Serif" fo:color="#000000"/>
    </style:style>
    <style:style style:name="T1114" style:parent-style-name="Основнойшрифтабзаца" style:family="text">
      <style:text-properties style:font-name="Liberation Serif" style:font-name-complex="Liberation Serif"/>
    </style:style>
    <style:style style:name="T1115" style:parent-style-name="Основнойшрифтабзаца" style:family="text">
      <style:text-properties style:font-name="Liberation Serif" style:font-name-complex="Liberation Serif"/>
    </style:style>
    <style:style style:name="TableCell11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P1121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Row1122" style:family="table-row">
      <style:table-row-properties style:min-row-height="0.2895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text-properties style:font-name="Liberation Serif" style:font-name-complex="Liberation Serif" style:font-weight-complex="bold" fo:color="#1A1A1A" fo:background-color="#FFFFFF"/>
    </style:style>
    <style:style style:name="P112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T112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130" style:parent-style-name="Основнойшрифтабзаца" style:family="text">
      <style:text-properties style:font-name="Liberation Serif" style:font-name-complex="Liberation Serif" style:font-weight-complex="bold" fo:color="#1A1A1A" fo:background-color="#FFFFFF"/>
    </style:style>
    <style:style style:name="P113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1133" style:parent-style-name="Основнойшрифтабзаца" style:family="text">
      <style:text-properties style:font-name="Liberation Serif" style:font-name-complex="Liberation Serif" fo:color="#000000"/>
    </style:style>
    <style:style style:name="T1134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P113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margin-left="0.0194in">
        <style:tab-stops/>
      </style:paragraph-properties>
    </style:style>
    <style:style style:name="T1138" style:parent-style-name="Основнойшрифтабзаца" style:family="text">
      <style:text-properties style:font-name="Liberation Serif" style:font-name-complex="Liberation Serif" style:font-weight-complex="bold" fo:color="#1A1A1A" fo:background-color="#FFFFFF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1140" style:parent-style-name="Основнойшрифтабзаца" style:family="text">
      <style:text-properties style:font-name="Liberation Serif" style:font-name-complex="Liberation Serif" fo:color="#000000"/>
    </style:style>
    <style:style style:name="T1141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P114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1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P1148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Row1149" style:family="table-row">
      <style:table-row-properties style:min-row-height="0.9381in"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margin-left="0.0194in">
        <style:tab-stops/>
      </style:paragraph-properties>
    </style:style>
    <style:style style:name="T1156" style:parent-style-name="Основнойшрифтабзаца" style:family="text">
      <style:text-properties style:font-name="Liberation Serif" style:font-name-complex="Liberation Serif" fo:color="#000000"/>
    </style:style>
    <style:style style:name="T1157" style:parent-style-name="Основнойшрифтабзаца" style:family="text">
      <style:text-properties style:font-name="Liberation Serif" style:font-name-complex="Liberation Serif"/>
    </style:style>
    <style:style style:name="T1158" style:parent-style-name="Основнойшрифтабзаца" style:family="text">
      <style:text-properties style:font-name="Liberation Serif" style:font-name-complex="Liberation Serif" fo:color="#000000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1160" style:parent-style-name="Основнойшрифтабзаца" style:family="text">
      <style:text-properties style:font-name="Liberation Serif" style:font-name-complex="Liberation Serif" fo:color="#000000"/>
    </style:style>
    <style:style style:name="T1161" style:parent-style-name="Основнойшрифтабзаца" style:family="text">
      <style:text-properties style:font-name="Liberation Serif" style:font-name-complex="Liberation Serif"/>
    </style:style>
    <style:style style:name="T1162" style:parent-style-name="Основнойшрифтабзаца" style:family="text">
      <style:text-properties style:font-name="Liberation Serif" style:font-name-complex="Liberation Serif" fo:color="#000000"/>
    </style:style>
    <style:style style:name="T1163" style:parent-style-name="Основнойшрифтабзаца" style:family="text">
      <style:text-properties style:font-name="Liberation Serif" style:font-name-complex="Liberation Serif"/>
    </style:style>
    <style:style style:name="T1164" style:parent-style-name="Основнойшрифтабзаца" style:family="text">
      <style:text-properties style:font-name="Liberation Serif" style:font-name-complex="Liberation Serif"/>
    </style:style>
    <style:style style:name="P116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1169" style:parent-style-name="Основнойшрифтабзаца" style:family="text">
      <style:text-properties style:font-name="Liberation Serif" style:font-name-complex="Liberation Serif" fo:color="#000000"/>
    </style:style>
    <style:style style:name="T1170" style:parent-style-name="Основнойшрифтабзаца" style:family="text">
      <style:text-properties style:font-name="Liberation Serif" style:font-name-complex="Liberation Serif"/>
    </style:style>
    <style:style style:name="T1171" style:parent-style-name="Основнойшрифтабзаца" style:family="text">
      <style:text-properties style:font-name="Liberation Serif" style:font-name-complex="Liberation Serif"/>
    </style:style>
    <style:style style:name="P117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1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Row1179" style:family="table-row">
      <style:table-row-properties style:min-row-height="0.2229in"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widows="0" fo:orphans="0" style:text-autospace="none" fo:text-align="center" fo:margin-left="-0.075in">
        <style:tab-stops/>
      </style:paragraph-properties>
    </style:style>
    <style:style style:name="T118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11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P1190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TableRow1191" style:family="table-row">
      <style:table-row-properties style:min-row-height="1.3715in"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T1199" style:parent-style-name="Основнойшрифтабзаца" style:family="text">
      <style:text-properties style:font-name="Liberation Serif" style:font-name-complex="Liberation Serif" fo:color="#000000"/>
    </style:style>
    <style:style style:name="T1200" style:parent-style-name="Основнойшрифтабзаца" style:family="text">
      <style:text-properties style:font-name="Liberation Serif" style:font-name-complex="Liberation Serif"/>
    </style:style>
    <style:style style:name="T1201" style:parent-style-name="Основнойшрифтабзаца" style:family="text">
      <style:text-properties style:font-name="Liberation Serif" style:font-name-complex="Liberation Serif" fo:color="#000000"/>
    </style:style>
    <style:style style:name="P1202" style:parent-style-name="Обычный" style:family="paragraph">
      <style:text-properties style:font-name="Liberation Serif" style:font-name-complex="Liberation Serif"/>
    </style:style>
    <style:style style:name="P1203" style:parent-style-name="Обычный" style:family="paragraph">
      <style:text-properties style:font-name="Liberation Serif" style:font-name-complex="Liberation Serif" fo:color="#000000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T1207" style:parent-style-name="Основнойшрифтабзаца" style:family="text">
      <style:text-properties style:font-name="Liberation Serif" style:font-name-complex="Liberation Serif"/>
    </style:style>
    <style:style style:name="T1208" style:parent-style-name="Основнойшрифтабзаца" style:family="text">
      <style:text-properties style:font-name="Liberation Serif" style:font-name-complex="Liberation Serif" fo:color="#000000"/>
    </style:style>
    <style:style style:name="P120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2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16" style:family="table-row">
      <style:table-row-properties style:min-row-height="1.3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text-properties style:font-name="Liberation Serif" style:font-name-complex="Liberation Serif" fo:color="#000000"/>
    </style:style>
    <style:style style:name="P1225" style:parent-style-name="Обычный" style:family="paragraph">
      <style:text-properties style:font-name="Liberation Serif" style:font-name-complex="Liberation Serif" fo:color="#000000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text-properties style:font-name="Liberation Serif" style:font-name-complex="Liberation Serif" fo:color="#000000"/>
    </style:style>
    <style:style style:name="P123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2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37" style:family="table-row">
      <style:table-row-properties style:min-row-height="1.3777in"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1243" style:parent-style-name="Основнойшрифтабзаца" style:family="text">
      <style:text-properties style:font-name="Liberation Serif" style:font-name-complex="Liberation Serif" fo:color="#000000"/>
    </style:style>
    <style:style style:name="T1244" style:parent-style-name="Основнойшрифтабзаца" style:family="text">
      <style:text-properties style:font-name="Liberation Serif" style:font-name-complex="Liberation Serif"/>
    </style:style>
    <style:style style:name="T1245" style:parent-style-name="Основнойшрифтабзаца" style:family="text">
      <style:text-properties style:font-name="Liberation Serif" style:font-name-complex="Liberation Serif" fo:color="#000000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1247" style:parent-style-name="Основнойшрифтабзаца" style:family="text">
      <style:text-properties style:font-name="Liberation Serif" style:font-name-complex="Liberation Serif"/>
    </style:style>
    <style:style style:name="T1248" style:parent-style-name="Основнойшрифтабзаца" style:family="text">
      <style:text-properties style:font-name="Liberation Serif" style:font-name-complex="Liberation Serif" fo:color="#000000"/>
    </style:style>
    <style:style style:name="P1249" style:parent-style-name="Обычный" style:family="paragraph">
      <style:text-properties style:font-name="Liberation Serif" style:font-name-complex="Liberation Serif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T1253" style:parent-style-name="Основнойшрифтабзаца" style:family="text">
      <style:text-properties style:font-name="Liberation Serif" style:font-name-complex="Liberation Serif"/>
    </style:style>
    <style:style style:name="T1254" style:parent-style-name="Основнойшрифтабзаца" style:family="text">
      <style:text-properties style:font-name="Liberation Serif" style:font-name-complex="Liberation Serif" fo:color="#000000"/>
    </style:style>
    <style:style style:name="P1255" style:parent-style-name="Обычный" style:family="paragraph">
      <style:text-properties style:font-name="Liberation Serif" style:font-name-complex="Liberation Serif"/>
    </style:style>
    <style:style style:name="P1256" style:parent-style-name="Обычный" style:family="paragraph">
      <style:text-properties style:font-name="Liberation Serif" style:font-name-complex="Liberation Serif" fo:color="#000000"/>
    </style:style>
    <style:style style:name="TableCell12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63" style:family="table-row">
      <style:table-row-properties style:min-row-height="1.3777in"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P126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1270" style:parent-style-name="Основнойшрифтабзаца" style:family="text">
      <style:text-properties style:font-name="Liberation Serif" style:font-name-complex="Liberation Serif" fo:color="#000000"/>
    </style:style>
    <style:style style:name="T1271" style:parent-style-name="Основнойшрифтабзаца" style:family="text">
      <style:text-properties style:font-name="Liberation Serif" style:font-name-complex="Liberation Serif"/>
    </style:style>
    <style:style style:name="T1272" style:parent-style-name="Основнойшрифтабзаца" style:family="text">
      <style:text-properties style:font-name="Liberation Serif" style:font-name-complex="Liberation Serif" fo:color="#000000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T1274" style:parent-style-name="Основнойшрифтабзаца" style:family="text">
      <style:text-properties style:font-name="Liberation Serif" style:font-name-complex="Liberation Serif"/>
    </style:style>
    <style:style style:name="T1275" style:parent-style-name="Основнойшрифтабзаца" style:family="text">
      <style:text-properties style:font-name="Liberation Serif" style:font-name-complex="Liberation Serif" fo:color="#000000"/>
    </style:style>
    <style:style style:name="P1276" style:parent-style-name="Обычный" style:family="paragraph">
      <style:text-properties style:font-name="Liberation Serif" style:font-name-complex="Liberation Serif"/>
    </style:style>
    <style:style style:name="P1277" style:parent-style-name="Обычный" style:family="paragraph">
      <style:paragraph-properties>
        <style:tab-stops>
          <style:tab-stop style:type="left" style:position="0.2673in"/>
        </style:tab-stops>
      </style:paragraph-properties>
      <style:text-properties style:font-name="Liberation Serif" style:font-name-complex="Liberation Serif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T1281" style:parent-style-name="Основнойшрифтабзаца" style:family="text">
      <style:text-properties style:font-name="Liberation Serif" style:font-name-complex="Liberation Serif"/>
    </style:style>
    <style:style style:name="T1282" style:parent-style-name="Основнойшрифтабзаца" style:family="text">
      <style:text-properties style:font-name="Liberation Serif" style:font-name-complex="Liberation Serif" fo:color="#000000"/>
    </style:style>
    <style:style style:name="P1283" style:parent-style-name="Обычный" style:family="paragraph">
      <style:text-properties style:font-name="Liberation Serif" style:font-name-complex="Liberation Serif"/>
    </style:style>
    <style:style style:name="TableCell12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90" style:family="table-row">
      <style:table-row-properties style:min-row-height="1.0763in"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text-properties style:font-name="Liberation Serif" style:font-name-complex="Liberation Serif" fo:color="#000000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3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09" style:family="table-row">
      <style:table-row-properties style:min-row-height="0.077in"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widows="0" fo:orphans="0" style:text-autospace="none" fo:text-align="center" fo:margin-left="-0.0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314" style:parent-style-name="Обычный" style:family="paragraph">
      <style:paragraph-properties fo:widows="0" fo:orphans="0" style:text-autospace="none" fo:text-align="center" fo:margin-left="-0.0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13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P13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21" style:family="table-row">
      <style:table-row-properties style:min-row-height="0.077in"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widows="0" fo:orphans="0" style:text-autospace="none" fo:text-align="center" fo:margin-left="-0.0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13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32" style:family="table-row">
      <style:table-row-properties style:min-row-height="0.077in"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margin-left="0.0194in">
        <style:tab-stops/>
      </style:paragraph-properties>
    </style:style>
    <style:style style:name="T1339" style:parent-style-name="Основнойшрифтабзаца" style:family="text">
      <style:text-properties style:font-name="Liberation Serif" style:font-name-complex="Liberation Serif" fo:color="#000000"/>
    </style:style>
    <style:style style:name="T1340" style:parent-style-name="Основнойшрифтабзаца" style:family="text">
      <style:text-properties style:font-name="Liberation Serif" style:font-name-complex="Liberation Serif"/>
    </style:style>
    <style:style style:name="T1341" style:parent-style-name="Основнойшрифтабзаца" style:family="text">
      <style:text-properties style:font-name="Liberation Serif" style:font-name-complex="Liberation Serif" fo:color="#000000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T1343" style:parent-style-name="Основнойшрифтабзаца" style:family="text">
      <style:text-properties style:font-name="Liberation Serif" style:font-name-complex="Liberation Serif"/>
    </style:style>
    <style:style style:name="T1344" style:parent-style-name="Основнойшрифтабзаца" style:family="text">
      <style:text-properties style:font-name="Liberation Serif" style:font-name-complex="Liberation Serif"/>
    </style:style>
    <style:style style:name="T1345" style:parent-style-name="Основнойшрифтабзаца" style:family="text">
      <style:text-properties style:font-name="Liberation Serif" style:font-name-asian="Calibri" style:font-name-complex="Liberation Serif"/>
    </style:style>
    <style:style style:name="T13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34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text-properties style:font-name="Liberation Serif" style:font-name-complex="Liberation Serif"/>
    </style:style>
    <style:style style:name="P1350" style:parent-style-name="Обычный" style:family="paragraph">
      <style:text-properties style:font-name="Liberation Serif" style:font-name-complex="Liberation Serif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margin-left="0.0194in">
        <style:tab-stops/>
      </style:paragraph-properties>
    </style:style>
    <style:style style:name="T1353" style:parent-style-name="Основнойшрифтабзаца" style:family="text">
      <style:text-properties style:font-name="Liberation Serif" style:font-name-complex="Liberation Serif"/>
    </style:style>
    <style:style style:name="T1354" style:parent-style-name="Основнойшрифтабзаца" style:family="text">
      <style:text-properties style:font-name="Liberation Serif" style:font-name-complex="Liberation Serif"/>
    </style:style>
    <style:style style:name="T1355" style:parent-style-name="Основнойшрифтабзаца" style:family="text">
      <style:text-properties style:font-name="Liberation Serif" style:font-name-asian="Calibri" style:font-name-complex="Liberation Serif"/>
    </style:style>
    <style:style style:name="T13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35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3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P13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64" style:family="table-row">
      <style:table-row-properties style:min-row-height="0.077in"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widows="0" fo:orphans="0" style:text-autospace="none" fo:margin-left="-0.0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13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P13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75" style:family="table-row">
      <style:table-row-properties style:min-row-height="0.077in" style:use-optimal-row-height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margin-left="0.0194in">
        <style:tab-stops/>
      </style:paragraph-properties>
    </style:style>
    <style:style style:name="T1382" style:parent-style-name="Основнойшрифтабзаца" style:family="text">
      <style:text-properties style:font-name="Liberation Serif" style:font-name-complex="Liberation Serif" fo:color="#000000"/>
    </style:style>
    <style:style style:name="T138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384" style:parent-style-name="Основнойшрифтабзаца" style:family="text">
      <style:text-properties style:font-name="Liberation Serif" style:font-name-complex="Liberation Serif" fo:color="#000000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38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P1390" style:parent-style-name="Обычный" style:family="paragraph">
      <style:paragraph-properties fo:text-indent="0.4916in"/>
      <style:text-properties style:font-name="Liberation Serif" style:font-name-complex="Liberation Serif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margin-left="0.0194in">
        <style:tab-stops/>
      </style:paragraph-properties>
    </style:style>
    <style:style style:name="T1393" style:parent-style-name="Основнойшрифтабзаца" style:family="text">
      <style:text-properties style:font-name="Liberation Serif" style:font-name-complex="Liberation Serif" fo:color="#000000"/>
    </style:style>
    <style:style style:name="T1394" style:parent-style-name="Основнойшрифтабзаца" style:family="text">
      <style:text-properties style:font-name="Liberation Serif" style:font-name-complex="Liberation Serif"/>
    </style:style>
    <style:style style:name="P139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3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P14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02" style:family="table-row">
      <style:table-row-properties style:min-row-height="0.077in"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1410" style:parent-style-name="Основнойшрифтабзаца" style:family="text">
      <style:text-properties style:font-name="Liberation Serif" style:font-name-complex="Liberation Serif"/>
    </style:style>
    <style:style style:name="T1411" style:parent-style-name="Основнойшрифтабзаца" style:family="text">
      <style:text-properties style:font-name="Liberation Serif" style:font-name-complex="Liberation Serif"/>
    </style:style>
    <style:style style:name="T1412" style:parent-style-name="Основнойшрифтабзаца" style:family="text">
      <style:text-properties style:font-name="Liberation Serif" style:font-name-complex="Liberation Serif"/>
    </style:style>
    <style:style style:name="P1413" style:parent-style-name="Обычный" style:family="paragraph">
      <style:text-properties style:font-name="Liberation Serif" style:font-name-complex="Liberation Serif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T1416" style:parent-style-name="Основнойшрифтабзаца" style:family="text">
      <style:text-properties style:font-name="Liberation Serif" style:font-name-complex="Liberation Serif"/>
    </style:style>
    <style:style style:name="P1417" style:parent-style-name="Обычный" style:family="paragraph">
      <style:text-properties style:font-name="Liberation Serif" style:font-name-complex="Liberation Serif"/>
    </style:style>
    <style:style style:name="TableCell14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20" style:family="table-cell">
      <style:table-cell-properties fo:border="none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P14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24" style:family="table-row">
      <style:table-row-properties style:min-row-height="0.077in"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widows="0" fo:orphans="0" style:text-autospace="none" fo:text-align="center" fo:margin-left="-0.0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14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P14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35" style:family="table-row">
      <style:table-row-properties style:min-row-height="0.077in"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style:font-weight-complex="bold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text-properties style:font-name="Liberation Serif" style:font-name-complex="Liberation Serif" fo:color="#000000"/>
    </style:style>
    <style:style style:name="P144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text-properties style:font-name="Liberation Serif" style:font-name-complex="Liberation Serif" fo:color="#000000"/>
    </style:style>
    <style:style style:name="P144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4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P14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56" style:family="table-row">
      <style:table-row-properties style:min-row-height="0.077in"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margin-left="0.0194in">
        <style:tab-stops/>
      </style:paragraph-properties>
    </style:style>
    <style:style style:name="T146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margin-left="0.0194in">
        <style:tab-stops/>
      </style:paragraph-properties>
    </style:style>
    <style:style style:name="T146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T146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467" style:parent-style-name="Основнойшрифтабзаца" style:family="text">
      <style:text-properties style:font-name="Liberation Serif" style:font-name-complex="Liberation Serif" fo:color="#000000"/>
    </style:style>
    <style:style style:name="P1468" style:parent-style-name="Обычный" style:family="paragraph">
      <style:paragraph-properties fo:margin-left="0.0194in">
        <style:tab-stops/>
      </style:paragraph-properties>
    </style:style>
    <style:style style:name="T1469" style:parent-style-name="Основнойшрифтабзаца" style:family="text">
      <style:text-properties style:font-name="Liberation Serif" style:font-name-complex="Liberation Serif" fo:color="#000000"/>
    </style:style>
    <style:style style:name="T147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margin-left="0.0194in">
        <style:tab-stops/>
      </style:paragraph-properties>
    </style:style>
    <style:style style:name="T147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147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476" style:parent-style-name="Основнойшрифтабзаца" style:family="text">
      <style:text-properties style:font-name="Liberation Serif" style:font-name-complex="Liberation Serif" fo:color="#000000"/>
    </style:style>
    <style:style style:name="P1477" style:parent-style-name="Обычный" style:family="paragraph">
      <style:paragraph-properties style:text-autospace="none"/>
    </style:style>
    <style:style style:name="T1478" style:parent-style-name="Основнойшрифтабзаца" style:family="text">
      <style:text-properties style:font-name="Liberation Serif" style:font-name-complex="Liberation Serif" fo:color="#000000"/>
    </style:style>
    <style:style style:name="T1479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48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4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P14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87" style:family="table-row">
      <style:table-row-properties style:min-row-height="0.077in"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style:font-weight-complex="bold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text-properties style:font-name="Liberation Serif" style:font-name-complex="Liberation Serif" style:font-weight-complex="bold"/>
    </style:style>
    <style:style style:name="P149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149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497" style:parent-style-name="Основнойшрифтабзаца" style:family="text">
      <style:text-properties style:font-name="Liberation Serif" style:font-name-complex="Liberation Serif" fo:color="#000000"/>
    </style:style>
    <style:style style:name="P1498" style:parent-style-name="Обычный" style:family="paragraph">
      <style:paragraph-properties fo:margin-left="0.0194in">
        <style:tab-stops/>
      </style:paragraph-properties>
    </style:style>
    <style:style style:name="T1499" style:parent-style-name="Основнойшрифтабзаца" style:family="text">
      <style:text-properties style:font-name="Liberation Serif" style:font-name-complex="Liberation Serif" fo:color="#000000"/>
    </style:style>
    <style:style style:name="T150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margin-left="0.0194in">
        <style:tab-stops/>
      </style:paragraph-properties>
    </style:style>
    <style:style style:name="T150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150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506" style:parent-style-name="Основнойшрифтабзаца" style:family="text">
      <style:text-properties style:font-name="Liberation Serif" style:font-name-complex="Liberation Serif" fo:color="#000000"/>
    </style:style>
    <style:style style:name="T1507" style:parent-style-name="Основнойшрифтабзаца" style:family="text">
      <style:text-properties style:font-name="Liberation Serif" style:font-name-complex="Liberation Serif" fo:color="#000000"/>
    </style:style>
    <style:style style:name="T1508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50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5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12" style:family="table-cell">
      <style:table-cell-properties fo:border="none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P15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516" style:family="table-row">
      <style:table-row-properties style:min-row-height="0.077in"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Абзацсписка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style:font-weight-complex="bold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text-properties style:font-name="Liberation Serif" style:font-name-complex="Liberation Serif" fo:color="#000000"/>
    </style:style>
    <style:style style:name="P1525" style:parent-style-name="Обычный" style:family="paragraph">
      <style:paragraph-properties fo:margin-left="0.0194in">
        <style:tab-stops/>
      </style:paragraph-properties>
    </style:style>
    <style:style style:name="T1526" style:parent-style-name="Основнойшрифтабзаца" style:family="text">
      <style:text-properties style:font-name="Liberation Serif" style:font-name-complex="Liberation Serif" fo:color="#000000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text-properties style:font-name="Liberation Serif" style:font-name-complex="Liberation Serif" fo:color="#000000"/>
    </style:style>
    <style:style style:name="P1531" style:parent-style-name="Обычный" style:family="paragraph">
      <style:paragraph-properties fo:margin-left="0.0194in">
        <style:tab-stops/>
      </style:paragraph-properties>
    </style:style>
    <style:style style:name="T1532" style:parent-style-name="Основнойшрифтабзаца" style:family="text">
      <style:text-properties style:font-name="Liberation Serif" style:font-name-complex="Liberation Serif" fo:color="#000000"/>
    </style:style>
    <style:style style:name="TableCell15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P15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539" style:parent-style-name="Обычный" style:family="paragraph">
      <style:paragraph-properties fo:text-align="center"/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3">Список участников</text:p>
      <text:p text:style-name="P4">XX областного конкурса молодежи образовательных и научных организаций на лучшую работу</text:p>
      <text:p text:style-name="P5"><text:span text:style-name="T6">«Моя законотворческая инициатива»,<text:s/></text:span><text:span text:style-name="T7">посвященного<text:s/></text:span><text:span text:style-name="T8"><text:line-break/>30-летию законодательной власти Свердловской област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омер строки, коли-чество баллов</text:p>
          </table:table-cell>
          <table:table-cell table:style-name="TableCell20">
            <text:p text:style-name="P21">Ф.И.О. автора (ов)</text:p>
          </table:table-cell>
          <table:table-cell table:style-name="TableCell22">
            <text:p text:style-name="P23">Название работы</text:p>
          </table:table-cell>
          <table:table-cell table:style-name="TableCell24">
            <text:p text:style-name="P25">Место учебы (работы), класс, курс</text:p>
          </table:table-cell>
          <table:table-cell table:style-name="TableCell26">
            <text:p text:style-name="P27">Ф.И.О. руководителя</text:p>
          </table:table-cell>
          <table:table-cell table:style-name="TableCell28">
            <text:p text:style-name="P29">Место работы, должность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1</text:p>
            </table:table-cell>
            <table:table-cell table:style-name="TableCell41">
              <text:p text:style-name="P42">2</text:p>
            </table:table-cell>
            <table:table-cell table:style-name="TableCell43">
              <text:p text:style-name="P44">3</text:p>
            </table:table-cell>
            <table:table-cell table:style-name="TableCell45">
              <text:p text:style-name="P46">4</text:p>
            </table:table-cell>
            <table:table-cell table:style-name="TableCell47">
              <text:p text:style-name="P48">5</text:p>
            </table:table-cell>
            <table:table-cell table:style-name="TableCell49">
              <text:p text:style-name="P50">6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5">
            <text:p text:style-name="P55">1 группа:</text:p>
            <text:p text:style-name="P56">Государственное строительство и конституционные права граждан; региональное законодательство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5">
            <text:p text:style-name="P61">Аспиранты, работники образовательных учреждений высшего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Воробьева Дарья Владимировна</text:p>
          </table:table-cell>
          <table:table-cell table:style-name="TableCell67">
            <text:p text:style-name="Обычный"><text:span text:style-name="T68">«О необходимости совершенствования отдельных норм Уголовно-процессуального законодательства Российской Федерации по вопросам изъятия электронных носителей информации и <text:s/>копирования с них информации при производстве следственных действий»</text:span></text:p>
          </table:table-cell>
          <table:table-cell table:style-name="TableCell69">
            <text:p text:style-name="Обычный"><text:span text:style-name="T70">Адъюнкт<text:s/></text:span><text:span text:style-name="T71">федерального государственного казенного образовательного учреждения высшего образования «Уральский юридический институт Министерства внутренних дел Российской Федерации»</text:span></text:p>
          </table:table-cell>
          <table:table-cell table:style-name="TableCell72">
            <text:p text:style-name="P73">Мосин Иван Вадимович</text:p>
          </table:table-cell>
          <table:table-cell table:style-name="TableCell74">
            <text:p text:style-name="Обычный"><text:span text:style-name="T75">Старший преподаватель <text:s/>кафедры криминалистики<text:s/></text:span><text:span text:style-name="T76">ф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span>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Назарова Виктория Анатольевна</text:p>
          </table:table-cell>
          <table:table-cell table:style-name="TableCell82">
            <text:p text:style-name="Обычный"><text:span text:style-name="T83">«</text:span><text:span text:style-name="T84">Реабилитация нацизма: проблемы нормативно-правовой регламентации и<text:s/></text:span><text:soft-page-break/><text:span text:style-name="T85">направления её совершенствования</text:span><text:span text:style-name="T86">»</text:span></text:p>
          </table:table-cell>
          <table:table-cell table:style-name="TableCell87">
            <text:p text:style-name="Обычный"><text:span text:style-name="T88">Адъюнкт<text:s/></text:span><text:span text:style-name="T89">федерального государственного<text:s/></text:span><text:soft-page-break/><text:span text:style-name="T90">казенного образовательного учреждения высшего образования «Уральский юридический институт Министерства внутренних дел Российской Федерации»</text:span></text:p>
          </table:table-cell>
          <table:table-cell table:style-name="TableCell91">
            <text:p text:style-name="P92">Макеева Ирина Сергеевна</text:p>
          </table:table-cell>
          <table:table-cell table:style-name="TableCell93">
            <text:p text:style-name="P94"><text:span text:style-name="T95">Кандидат юридических наук, доцент, начальник<text:s/></text:span><text:soft-page-break/><text:span text:style-name="T96">кафедры гражданско-правовых дисциплин<text:s/></text:span><text:span text:style-name="T97">ф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5">
            <text:p text:style-name="P102">Студенты профессиональных образовательных учреждений и образовательных учреждений высшего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Ахметова Кристина Ринатовна</text:p>
            <text:p text:style-name="P108"/>
          </table:table-cell>
          <table:table-cell table:style-name="TableCell109">
            <text:p text:style-name="P110">«Общие правила производства следственных действий: проблемы теории и практики»</text:p>
          </table:table-cell>
          <table:table-cell table:style-name="TableCell111">
            <text:p text:style-name="P112"><text:span text:style-name="T113">Курсант учебной группы факультета подготовки следователей<text:s/></text:span><text:span text:style-name="T114">федерального государственного казенного образовательного учреждения высшего образования «Уральский юридический институт Министерства внутренних дел Российской Федерации»</text:span></text:p>
          </table:table-cell>
          <table:table-cell table:style-name="TableCell115">
            <text:p text:style-name="P116">Кузнецова Елена Владимировна</text:p>
          </table:table-cell>
          <table:table-cell table:style-name="TableCell117">
            <text:p text:style-name="P118"><text:span text:style-name="T119">Старший лейтенант полиции, преподаватель кафедры уголовного процесса</text:span><text:span text:style-name="T120"><text:s/></text:span><text:span text:style-name="T121">федерального государственного казенного образовательного учреждения высшего образования «Уральский юридический институт Министерства внутренних дел<text:s/></text:span><text:soft-page-break/><text:span text:style-name="T122">Российской Федерации»</text:span>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Баширова Сабрина Гейдарали</text:p>
          </table:table-cell>
          <table:table-cell table:style-name="TableCell128">
            <text:p text:style-name="Обычный"><text:span text:style-name="T129">«</text:span><text:span text:style-name="T130">Законодательные несовершенства в аспекте реализации прав несовершеннолетних в российском уголовном судопроизводстве</text:span><text:span text:style-name="T131">»</text:span></text:p>
            <text:p text:style-name="P132"/>
          </table:table-cell>
          <table:table-cell table:style-name="TableCell133">
            <text:p text:style-name="Обычный"><text:span text:style-name="T134">Студентка 5 курса, факультета подготовки следователей<text:s/></text:span><text:span text:style-name="T135">федерального государственного казенного образовательного учреждения высшего образования «Уральский юридический институт Министерства внутренних дел Российской Федерации»</text:span></text:p>
          </table:table-cell>
          <table:table-cell table:style-name="TableCell136">
            <text:p text:style-name="P137">Политыко Ольга Евгеньевна</text:p>
          </table:table-cell>
          <table:table-cell table:style-name="TableCell138">
            <text:p text:style-name="Обычный"><text:span text:style-name="T139">Старший преподаватель <text:s/>кафедры уголовного процесса<text:s/></text:span><text:span text:style-name="T140">федерального государственного казенного образовательного учреждения высшего образования «Уральский юридический институт Министерства внутренних дел Российской Федерации»</text:span>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Возовикова Марина Ильинична</text:p>
          </table:table-cell>
          <table:table-cell table:style-name="TableCell146">
            <text:p text:style-name="P147"><text:span text:style-name="T148">«О просветительской деятельности в отношении молодежных субкультур»</text:span></text:p>
          </table:table-cell>
          <table:table-cell table:style-name="TableCell149">
            <text:p text:style-name="P150">Студентка 4 курса, Уральского института управления – филиала федерального государственного бюджетного образовательного учреждения высшего образования «Российская академия народного хозяйства и государственной<text:s/><text:soft-page-break/>службы при Президенте Российской Федерации»</text:p>
          </table:table-cell>
          <table:table-cell table:style-name="TableCell151">
            <text:p text:style-name="P152">Андреев Александр Владимирович</text:p>
            <text:p text:style-name="P153"/>
          </table:table-cell>
          <table:table-cell table:style-name="TableCell154">
            <text:p text:style-name="P155">Кандидат юридических наук, доцент Уральского института управления – филиала федерального государственного бюджетного образовательного учреждения высшего образования «Российская академия народного хозяйства и государственной службы при Президенте<text:s/><text:soft-page-break/>Российской Федерации»</text:p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Голдобина Алина Витальевна</text:p>
          </table:table-cell>
          <table:table-cell table:style-name="TableCell161">
            <text:p text:style-name="P162">«Нормативно-правовое обеспечение противодействия проявлениям экстремизма в России»</text:p>
          </table:table-cell>
          <table:table-cell table:style-name="TableCell163">
            <text:p text:style-name="Обычный"><text:span text:style-name="T164">Студентка 2 курса, Института общественных наук,<text:s/></text:span><text:span text:style-name="T165">федерального государственного автономного образовательного учреждения высшего образования «Уральский государственный педагогический университет»</text:span></text:p>
            <text:p text:style-name="P166"/>
          </table:table-cell>
          <table:table-cell table:style-name="TableCell167">
            <text:p text:style-name="P168">Андреева Екатерина Евгеньевна</text:p>
            <text:p text:style-name="P169"/>
          </table:table-cell>
          <table:table-cell table:style-name="TableCell170">
            <text:p text:style-name="Обычный"><text:span text:style-name="T171">Старший преподаватель<text:s/></text:span><text:span text:style-name="T172">федерального государственного автономного образовательного учреждения высшего образования «Уральский государственный педагогический университет»</text:span></text:p>
            <text:p text:style-name="P173"/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Горборуков Кирилл Романович</text:p>
          </table:table-cell>
          <table:table-cell table:style-name="TableCell179">
            <text:p text:style-name="P180">«Создание системы государственного учёта и межведомственного контроля за состоянием рецидивной преступности»</text:p>
          </table:table-cell>
          <table:table-cell table:style-name="TableCell181">
            <text:p text:style-name="P182">Студент 2 курса федерального государственного бюджетного образовательного учреждения высшего образования «Уральский государственный юридический университет имени<text:s/><text:line-break/>В.Ф. Яковлева»</text:p>
            <text:p text:style-name="P183"/>
          </table:table-cell>
          <table:table-cell table:style-name="TableCell184">
            <text:p text:style-name="P185">Сергеев Данил Назипович</text:p>
          </table:table-cell>
          <table:table-cell table:style-name="TableCell186">
            <text:p text:style-name="P187">Кандидат юридических наук, доцент федерального государственного бюджетного образовательного учреждения высшего образования «Уральский государственный юридический университет имени<text:s/><text:line-break/>В.Ф. Яковлева»</text:p>
            <text:p text:style-name="P188"/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Дедяева Валерия Денисовна</text:p>
          </table:table-cell>
          <table:table-cell table:style-name="TableCell194">
            <text:p text:style-name="Обычный"><text:span text:style-name="T195">«</text:span><text:span text:style-name="T196">Следственный судья в уголовном<text:s/></text:span><text:soft-page-break/><text:span text:style-name="T197">судопроизводстве Российской Федерации</text:span><text:span text:style-name="T198">»</text:span></text:p>
          </table:table-cell>
          <table:table-cell table:style-name="TableCell199">
            <text:p text:style-name="Обычный"><text:span text:style-name="T200">Студент 3 курса ФПС,<text:s/></text:span><text:span text:style-name="T201">ф</text:span><text:span text:style-name="T202">едерального государственного<text:s/></text:span><text:soft-page-break/><text:span text:style-name="T203">казенного образовательного учреждения высшего образования «Уральский юридический институт Министерства внутренних дел Российской Федерации»</text:span></text:p>
            <text:p text:style-name="P204"/>
          </table:table-cell>
          <table:table-cell table:style-name="TableCell205">
            <text:p text:style-name="P206">Филимоненко Ирина Андреевна</text:p>
          </table:table-cell>
          <table:table-cell table:style-name="TableCell207">
            <text:p text:style-name="Обычный"><text:span text:style-name="T208">Доцент кафедры уголовного процесса<text:s/></text:span><text:span text:style-name="T209">ф</text:span><text:span text:style-name="T210">едерального<text:s/></text:span><text:soft-page-break/><text:span text:style-name="T211">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span></text:p>
            <text:p text:style-name="P212"/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Дунаева Софья Сергеевна</text:p>
            <text:p text:style-name="P218">Першина Софья Евгеньевна</text:p>
          </table:table-cell>
          <table:table-cell table:style-name="TableCell219">
            <text:p text:style-name="P220">«Условия прохождения государственной службы сотрудниками органов внутренних дел, как фактор сбережения человеческого капитала и укрепления национальной безопасности Российской Федерации»</text:p>
          </table:table-cell>
          <table:table-cell table:style-name="TableCell221">
            <text:p text:style-name="Обычный"><text:span text:style-name="T222">Студентка 2 курса<text:s/></text:span><text:span text:style-name="T223">государственного автономного профессионального образовательного учреждения Свердловской области «Нижнетагильский торгово-экономический колледж»</text:span></text:p>
            <text:p text:style-name="P224"/>
          </table:table-cell>
          <table:table-cell table:style-name="TableCell225">
            <text:p text:style-name="P226">Морозова Ольга Сергеевна</text:p>
          </table:table-cell>
          <table:table-cell table:style-name="TableCell227">
            <text:p text:style-name="Обычный"><text:span text:style-name="T228">Преподаватель высшей квалификационной категории<text:s/></text:span><text:span text:style-name="T229">государственного автономного профессионального образовательного учреждения Свердловской области «Нижнетагильский торгово-экономический колледж»</text:span>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Клепиков Даниил Владимирович</text:p>
          </table:table-cell>
          <table:table-cell table:style-name="TableCell235">
            <text:p text:style-name="P236">«Совершенствование нормативно-правового обеспечения управления деятельностью единой дежурно-диспетчерской службы»</text:p>
          </table:table-cell>
          <table:table-cell table:style-name="TableCell237">
            <text:p text:style-name="P238">Бакалавр кафедры государственной службы и кадровой политики, направление «Государственное и муниципальное управление»<text:s/><text:soft-page-break/>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p>
            <text:p text:style-name="P239"/>
          </table:table-cell>
          <table:table-cell table:style-name="TableCell240">
            <text:p text:style-name="P241">Шемятихина Лариса Юрьевна</text:p>
          </table:table-cell>
          <table:table-cell table:style-name="TableCell242">
            <text:p text:style-name="P243">Кандидат педагогических наук, доцент кафедры государственной службы и кадровой политики федерального государственного<text:s/><text:soft-page-break/>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p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Малышев Никита Витальевич</text:p>
            <text:p text:style-name="P249">Махмутов Роман Шамильевич</text:p>
          </table:table-cell>
          <table:table-cell table:style-name="TableCell250">
            <text:p text:style-name="P251">«О молодежном самоуправлении в Свердловской области»</text:p>
          </table:table-cell>
          <table:table-cell table:style-name="TableCell252">
            <text:p text:style-name="P253">Студент 4 курса, Уральского института управления – филиала федерального государственного бюджетного образовательного учреждения высшего образования «Российская академия народного хозяйства и государственной службы при Президенте Российской Федерации»</text:p>
            <text:soft-page-break/>
            <text:p text:style-name="P254">Студент 1 курса Уральского федерального университета имени первого Президента России Б. Н. Ельцина</text:p>
            <text:p text:style-name="P255"/>
          </table:table-cell>
          <table:table-cell table:style-name="TableCell256">
            <text:p text:style-name="P257">Иаков Александр Сергеевич</text:p>
          </table:table-cell>
          <table:table-cell table:style-name="TableCell258">
            <text:p text:style-name="P259">Старший преподаватель кафедры государственного управления и политических технологий Уральского института управления – филиала федерального государственного бюджетного образовательного учреждения высшего образования «Российская академия народного хозяйства и<text:s/><text:soft-page-break/>государственной службы при Президенте Российской Федерации»</text:p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Махмутова Альбина Зуфаровна</text:p>
          </table:table-cell>
          <table:table-cell table:style-name="TableCell265">
            <text:p text:style-name="P266">«Бесплатная юридическая помощь и рассмотрение обращений граждан: пути реформирования законодательства»</text:p>
          </table:table-cell>
          <table:table-cell table:style-name="TableCell267">
            <text:p text:style-name="P268">Студентка 1 курса института магистратуры</text:p>
            <text:p text:style-name="P269">Юридического факультета федерального государственного бюджетного образовательного учреждения высшего образования «Уральский государственный экономический университет»</text:p>
            <text:p text:style-name="P270"/>
          </table:table-cell>
          <table:table-cell table:style-name="TableCell271">
            <text:p text:style-name="Обычный"><text:span text:style-name="T272">Мещерягина Вероника Александровна</text:span></text:p>
          </table:table-cell>
          <table:table-cell table:style-name="TableCell273">
            <text:p text:style-name="P274">Кандидат юридических наук, доцент кафедры конституционного и международного права федерального государственного бюджетного образовательного учреждения высшего образования «Уральский государственный экономический университет»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Насонова Полина Сергеевна</text:p>
          </table:table-cell>
          <table:table-cell table:style-name="TableCell280">
            <text:p text:style-name="P281">«Запрет на распространение информационных материалах об объектах военной инфраструктуры»</text:p>
          </table:table-cell>
          <table:table-cell table:style-name="TableCell282">
            <text:p text:style-name="P283">Студентка 3 курса федерального государственного бюджетного образовательного учреждения высшего образования «Уральский государственный юридический университет имени<text:s/><text:line-break/>В.Ф. Яковлева»</text:p>
            <text:p text:style-name="P284"/>
          </table:table-cell>
          <table:table-cell table:style-name="TableCell285">
            <text:p text:style-name="P286">Паршуков Михаил игоревич</text:p>
          </table:table-cell>
          <table:table-cell table:style-name="TableCell287">
            <text:p text:style-name="P288">Кандидат юридических наук, доцент кафедры информационного права, главный специалист по защите информации федерального государственного бюджетного образовательного учреждения высшего<text:s/><text:soft-page-break/>образования «Уральский государственный юридический университет имени<text:s/><text:line-break/>В.Ф. Яковлева»</text:p>
            <text:p text:style-name="P289"/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Обычный">Никулина Ирина Евгеньевна</text:p>
          </table:table-cell>
          <table:table-cell table:style-name="TableCell294">
            <text:p text:style-name="Обычный"><text:span text:style-name="T295">«</text:span>Неограниченный доступ к СМИ, как инструмент влияния на выбор избирателей<text:span text:style-name="T296">»</text:span></text:p>
          </table:table-cell>
          <table:table-cell table:style-name="TableCell297">
            <text:p text:style-name="Обычный"><text:span text:style-name="T298">Студентка 3 курса,<text:s/></text:span>факультета управления и комплексной безопасности<text:s/><text:span text:style-name="T299">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span></text:p>
            <text:p text:style-name="P300"/>
          </table:table-cell>
          <table:table-cell table:style-name="TableCell301">
            <text:p text:style-name="Обычный">Захарова Наталья Михайловна</text:p>
          </table:table-cell>
          <table:table-cell table:style-name="TableCell302">
            <text:p text:style-name="Обычный">Старший преподаватель кафедры ГС И КП<text:s/><text:span text:style-name="T303">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span></text:p>
            <text:p text:style-name="P304"/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Полтев Семен Станиславович</text:p>
            <text:p text:style-name="P310"/>
          </table:table-cell>
          <table:table-cell table:style-name="TableCell311">
            <text:p text:style-name="P312">«Применение технических средств в целях соблюдения прав участников уголовного процесса и<text:s/><text:soft-page-break/>повышения качества расследования уголовных дел»</text:p>
          </table:table-cell>
          <table:table-cell table:style-name="TableCell313">
            <text:p text:style-name="Обычный"><text:span text:style-name="T314">Студент 4 курса факультета подготовки следователей<text:s/></text:span><text:soft-page-break/><text:span text:style-name="T315">ф</text:span><text:span text:style-name="T316">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span></text:p>
          </table:table-cell>
          <table:table-cell table:style-name="TableCell317">
            <text:p text:style-name="P318">Кичук Анастасия Александровна</text:p>
            <text:p text:style-name="P319"/>
          </table:table-cell>
          <table:table-cell table:style-name="TableCell320">
            <text:p text:style-name="Обычный"><text:span text:style-name="T321">Преподаватель кафедры уголовного процесса<text:s/></text:span><text:span text:style-name="T322">ф</text:span><text:span text:style-name="T323">едерального<text:s/></text:span><text:soft-page-break/><text:span text:style-name="T324">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span></text:p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Свинина Ирина Андреевна</text:p>
            <text:p text:style-name="P330">Тонкушина Полина Леонтьевна</text:p>
          </table:table-cell>
          <table:table-cell table:style-name="TableCell331">
            <text:p text:style-name="P332">«Реализация принципа независимости</text:p>
            <text:p text:style-name="P333"><text:s/>средств массовой информации в контексте обеспечения</text:p>
            <text:p text:style-name="P334"><text:s/>прав граждан на доступность сведений о деятельности органов государственной власти и органов местного самоуправления»</text:p>
          </table:table-cell>
          <table:table-cell table:style-name="TableCell335">
            <text:p text:style-name="Обычный"><text:span text:style-name="T336">Студентки 3 курса государственного автономного профессионального образовательного учреждения Свердловской области «Нижнетагильский торгово-экономический колледж»</text:span></text:p>
            <text:p text:style-name="P337"/>
          </table:table-cell>
          <table:table-cell table:style-name="TableCell338">
            <text:p text:style-name="P339">Морозова Ольга Сергеевна</text:p>
          </table:table-cell>
          <table:table-cell table:style-name="TableCell340">
            <text:p text:style-name="Обычный"><text:span text:style-name="T341">Преподаватель высшей квалификационной категории<text:s/></text:span><text:span text:style-name="T342">государственного автономного профессионального образовательного учреждения Свердловской области «Нижнетагильский торгово-экономический колледж»</text:span></text:p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Смирнов Макар Анатольевич</text:p>
          </table:table-cell>
          <table:table-cell table:style-name="TableCell348">
            <text:p text:style-name="P349">«Информационная безопасность в деятельности органов государственного и муниципального управления России»</text:p>
          </table:table-cell>
          <table:table-cell table:style-name="TableCell350">
            <text:p text:style-name="P351">Студент специальности (направлению подготовки) 38.03.04 Государственное и муниципальное управление (профиль: Управление в<text:s/><text:soft-page-break/>кризисных ситуациях) 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p>
          </table:table-cell>
          <table:table-cell table:style-name="TableCell352">
            <text:p text:style-name="P353">Копылова Диана Валерьевна</text:p>
          </table:table-cell>
          <table:table-cell table:style-name="TableCell354">
            <text:p text:style-name="P355">Доцент кафедры государственной службы и кадровой политики (в составе учебно-научного комплекса управления комплексной безопасностью)<text:s/><text:soft-page-break/>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p>
          </table:table-cell>
        </table:table-row>
        <table:table-row table:style-name="TableRow356">
          <table:table-cell table:style-name="TableCell357">
            <text:list text:style-name="LFO1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Обычный"><text:span text:style-name="T360">Смирнов</text:span><text:span text:style-name="T361"><text:s/></text:span><text:span text:style-name="T362">Сергей</text:span><text:span text:style-name="T363"><text:s/>Андреевич</text:span></text:p>
            <text:p text:style-name="P364"/>
          </table:table-cell>
          <table:table-cell table:style-name="TableCell365">
            <text:p text:style-name="P366">«Подлежит ли проверке должностными лицами, осуществляющими доследственное производство вступившее в законную силу постановление суда при решении вопроса о возбуждении уголовного дела с административной преюдицией?»</text:p>
          </table:table-cell>
          <table:table-cell table:style-name="TableCell367">
            <text:p text:style-name="P368">Студент 4 курса, федерального государственного бюджетного образовательного учреждения высшего образования «Уральский государственный юридический университет имени<text:s/><text:line-break/>В.Ф. Яковлева»</text:p>
            <text:p text:style-name="P369"/>
          </table:table-cell>
          <table:table-cell table:style-name="TableCell370">
            <text:p text:style-name="Обычный"><text:span text:style-name="T371">Азарёнок</text:span><text:span text:style-name="T372"><text:s/></text:span><text:span text:style-name="T373">Николай</text:span><text:span text:style-name="T374"><text:s/>Васильевич</text:span></text:p>
          </table:table-cell>
          <table:table-cell table:style-name="TableCell375">
            <text:p text:style-name="P376">Доктор юридических наук, доцент кафедры судебной деятельности и</text:p>
            <text:p text:style-name="P377">Уголовного процесса</text:p>
            <text:p text:style-name="P378">Федерального государственного бюджетного образовательного учреждения высшего образования «Уральский государственный юридический университет имени<text:s/><text:line-break/>В.Ф. Яковлева»</text:p>
            <text:p text:style-name="P379"/>
            <text:p text:style-name="P380"/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Хорошилова Ольга Александровна<text:s/></text:p>
            <text:p text:style-name="P386">Холопова Кристина Дмитриевна</text:p>
            <text:p text:style-name="P387"/>
          </table:table-cell>
          <table:table-cell table:style-name="TableCell388">
            <text:p text:style-name="P389">«Ведение единого электронного документа для ребенка»»</text:p>
          </table:table-cell>
          <table:table-cell table:style-name="TableCell390">
            <text:p text:style-name="P391">Студентки 3 курса, федерального государственного бюджетного образовательного учреждения высшего образования «Уральский государственный юридический университет имени<text:s/><text:line-break/>В.Ф. Яковлева»</text:p>
            <text:p text:style-name="P392"/>
          </table:table-cell>
          <table:table-cell table:style-name="TableCell393">
            <text:p text:style-name="P394">Зорин Алексей Иванович<text:s/></text:p>
          </table:table-cell>
          <table:table-cell table:style-name="TableCell395">
            <text:p text:style-name="P396">Доцент федерального государственного бюджетного образовательного учреждения высшего образования «Уральский государственный юридический университет имени<text:s/><text:line-break/>В.Ф. Яковлева»</text:p>
            <text:p text:style-name="P397"/>
          </table:table-cell>
        </table:table-row>
        <table:table-row table:style-name="TableRow398">
          <table:table-cell table:style-name="TableCell399">
            <text:list text:style-name="LFO1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Шляпникова Софья Алексеевна</text:p>
          </table:table-cell>
          <table:table-cell table:style-name="TableCell403">
            <text:p text:style-name="P404">«Оптимизация приказного производства как критерий эффективности правосудия»</text:p>
          </table:table-cell>
          <table:table-cell table:style-name="TableCell405">
            <text:p text:style-name="P406">Студентка 4 курса Уральского института управления – филиала федерального государственного бюджетного образовательного учреждения высшего образования «Российская академия народного хозяйства и государственной службы при Президенте Российской Федерации»</text:p>
            <text:p text:style-name="P407"/>
          </table:table-cell>
          <table:table-cell table:style-name="TableCell408">
            <text:p text:style-name="P409">Челышева Наталья Юрьевна</text:p>
            <text:p text:style-name="P410"/>
          </table:table-cell>
          <table:table-cell table:style-name="TableCell411">
            <text:p text:style-name="P412">Заведующая кафедрой гражданского права и процесса Уральского института управления – филиала федерального государственного бюджетного образовательного учреждения высшего образования «Российская академия народного хозяйства и государственной службы при Президенте Российской Федерации»</text:p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5">
            <text:p text:style-name="P418">Учащиеся общеобразовательных учреждений, учреждений дополнительного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list text:style-name="LFO1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Галеева Сабина Наилевна</text:p>
            <text:p text:style-name="P424">Копотилова Елена Григорьевна</text:p>
            <text:p text:style-name="P425"/>
          </table:table-cell>
          <table:table-cell table:style-name="TableCell426">
            <text:p text:style-name="P427">«Ужесточение наказания за вождение транспортного средства в нетрезвом состоянии»</text:p>
          </table:table-cell>
          <table:table-cell table:style-name="TableCell428">
            <text:p text:style-name="Обычный"><text:span text:style-name="T429">Учащаяся муниципального автономного общеобразовательного учреждения<text:s/></text:span><text:span text:style-name="T430">“Средняя школа № 17”</text:span></text:p>
            <text:p text:style-name="P431"/>
          </table:table-cell>
          <table:table-cell table:style-name="TableCell432">
            <text:p text:style-name="P433">Бердникова Елена Михайловна</text:p>
          </table:table-cell>
          <table:table-cell table:style-name="TableCell434">
            <text:p text:style-name="Обычный"><text:span text:style-name="T435">Муниципальное автономное общеобразовательное учреждение<text:s/></text:span><text:span text:style-name="T436">“Средняя школа № 17”</text:span></text:p>
            <text:p text:style-name="P437"/>
          </table:table-cell>
        </table:table-row>
        <table:table-row table:style-name="TableRow438">
          <table:table-cell table:style-name="TableCell439">
            <text:list text:style-name="LFO1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Ковалевич Анастасия Алексеевна</text:p>
          </table:table-cell>
          <table:table-cell table:style-name="TableCell443">
            <text:p text:style-name="P444">«Решение вопроса безопасности пешеходов при пересечении перекрестка около МАОУ СОШ № 134»</text:p>
          </table:table-cell>
          <table:table-cell table:style-name="TableCell445">
            <text:p text:style-name="Обычный"><text:span text:style-name="T446">Учащаяся 11А класса,<text:s/></text:span><text:span text:style-name="T447">муниципального автономного общеобразовательного учреждения «Школа<text:s/></text:span><text:span text:style-name="T448">№ 134»</text:span></text:p>
          </table:table-cell>
          <table:table-cell table:style-name="TableCell449">
            <text:p text:style-name="P450">Хрущева Наталия Валентиновна</text:p>
          </table:table-cell>
          <table:table-cell table:style-name="TableCell451">
            <text:p text:style-name="Обычный"><text:span text:style-name="T452">Учитель<text:s/></text:span><text:span text:style-name="T453">муниципального автономного общеобразовательного учреждения «Школа<text:s/></text:span><text:span text:style-name="T454">№ 134»</text:span></text:p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Куклева Ульяна Александровна</text:p>
          </table:table-cell>
          <table:table-cell table:style-name="TableCell460">
            <text:p text:style-name="P461">«Внедрение практики реализации ИТ-проектов обеспечения экологической устойчивости в Свердловской области»</text:p>
          </table:table-cell>
          <table:table-cell table:style-name="TableCell462">
            <text:p text:style-name="Обычный"><text:span text:style-name="T463">Учащаяся 11 класса,<text:s/></text:span><text:span text:style-name="T464">муниципального автономного общеобразовательного учреждения «Школа<text:s/></text:span><text:span text:style-name="T465">№147»</text:span></text:p>
          </table:table-cell>
          <table:table-cell table:style-name="TableCell466">
            <text:p text:style-name="P467">Валишева Наталья Вадимовна</text:p>
          </table:table-cell>
          <table:table-cell table:style-name="TableCell468">
            <text:p text:style-name="Обычный"><text:span text:style-name="T469">Муниципальное автономное общеобразовательное учреждение «Школа<text:s/></text:span><text:span text:style-name="T470">№147»</text:span></text:p>
          </table:table-cell>
        </table:table-row>
        <table:table-row table:style-name="TableRow471">
          <table:table-cell table:style-name="TableCell472">
            <text:list text:style-name="LFO1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Пономарев Дмитрий Евгеньевич</text:p>
          </table:table-cell>
          <table:table-cell table:style-name="TableCell476">
            <text:p text:style-name="P477">«Развитие системы бесплатной юридической помощи в регионе»</text:p>
          </table:table-cell>
          <table:table-cell table:style-name="TableCell478">
            <text:p text:style-name="Обычный"><text:span text:style-name="T479">Член первичного отделения «Движение первых»<text:s/></text:span><text:span text:style-name="T480">муниципального автономного общеобразовательного учреждения «Школа №2»</text:span></text:p>
          </table:table-cell>
          <table:table-cell table:style-name="TableCell481">
            <text:p text:style-name="P482">Авсеенок Юлия Владимировна</text:p>
          </table:table-cell>
          <table:table-cell table:style-name="TableCell483">
            <text:p text:style-name="Обычный"><text:span text:style-name="T484">Учитель обществознания и права<text:s/></text:span><text:span text:style-name="T485">муниципального автономного общеобразовательного учреждения «Школа №2»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5">
            <text:p text:style-name="P490">2 группа:</text:p>
            <text:p text:style-name="P491">Экономическая политика; бюджетное, налоговое и финансовое законодательство; энергетическая политика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5">
            <text:p text:style-name="P496">Аспиранты, работники образовательных учреждений высшего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Комбаров Михаил Анатольевич</text:p>
          </table:table-cell>
          <table:table-cell table:style-name="TableCell502">
            <text:p text:style-name="P503">«Экономико-правовые инструменты достижения национальных целей развития России»</text:p>
          </table:table-cell>
          <table:table-cell table:style-name="TableCell504">
            <text:p text:style-name="P505">Учитель муниципального автономного<text:s/><text:soft-page-break/>общеобразовательного учреждения</text:p>
            <text:p text:style-name="P506">«Лицей №109»</text:p>
          </table:table-cell>
          <table:table-cell table:style-name="TableCell507">
            <text:p text:style-name="P508"><text:span text:style-name="T509">Пьянкова Светлана Григорьевна</text:span></text:p>
          </table:table-cell>
          <table:table-cell table:style-name="TableCell510">
            <text:p text:style-name="Обычный"><text:span text:style-name="T511">Доктор экономических наук</text:span><text:span text:style-name="T512">, профессор кафедры региональной и муниципальной<text:s/></text:span><text:soft-page-break/><text:span text:style-name="T513">экономики и управления<text:s/></text:span><text:span text:style-name="T514">федерального государственного бюджетного образовательного учреждения высшего образования «Уральский государственный экономический университет»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5">
            <text:p text:style-name="P519"><text:span text:style-name="T520">Студенты профессиональных образовательных учреждений и образовательных учреждений высшего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Баранов Семен Владимирович</text:p>
          </table:table-cell>
          <table:table-cell table:style-name="TableCell526">
            <text:p text:style-name="P527">«Социально-экономическое значение и перспективные направления совершенствования региональных налогов»</text:p>
          </table:table-cell>
          <table:table-cell table:style-name="TableCell528">
            <text:p text:style-name="Обычный"><text:span text:style-name="T529">Студент 4 курса, факультета подготовки сотрудников полиции<text:s/></text:span><text:span text:style-name="T530">ф</text:span><text:span text:style-name="T531">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span></text:p>
            <text:p text:style-name="P532"/>
          </table:table-cell>
          <table:table-cell table:style-name="TableCell533">
            <text:p text:style-name="P534">Дмитриев Константин Олегович</text:p>
          </table:table-cell>
          <table:table-cell table:style-name="TableCell535">
            <text:p text:style-name="Обычный"><text:span text:style-name="T536">Старший преподаватель кафедры социально-экономических дисциплин<text:s/></text:span><text:span text:style-name="T537">ф</text:span><text:span text:style-name="T538">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span></text:p>
            <text:p text:style-name="P539"/>
          </table:table-cell>
        </table:table-row>
        <table:table-row table:style-name="TableRow540">
          <table:table-cell table:style-name="TableCell541">
            <text:list text:style-name="LFO1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Блинова Екатерина Алексеевна</text:p>
          </table:table-cell>
          <table:table-cell table:style-name="TableCell545">
            <text:p text:style-name="P546">«Правовое регулирование налогового и административного<text:s/><text:soft-page-break/>субъектов электронной коммерции»</text:p>
          </table:table-cell>
          <table:table-cell table:style-name="TableCell547">
            <text:p text:style-name="Обычный"><text:span text:style-name="T548">Студентка 1 курса, магистрант,<text:s/></text:span><text:span text:style-name="T549">федерального<text:s/></text:span><text:soft-page-break/><text:span text:style-name="T550">государственного бюджетного образовательного учреждения высшего образования «Уральский государственный экономический университет»</text:span></text:p>
          </table:table-cell>
          <table:table-cell table:style-name="TableCell551">
            <text:p text:style-name="P552">Пьянкова Светлана Григорьевна</text:p>
          </table:table-cell>
          <table:table-cell table:style-name="TableCell553">
            <text:p text:style-name="Обычный"><text:span text:style-name="T554">Доктор экономических наук</text:span><text:span text:style-name="T555">, профессор кафедры<text:s/></text:span><text:soft-page-break/><text:span text:style-name="T556">региональной и муниципальной экономики и управления<text:s/></text:span><text:span text:style-name="T557">федерального государственного бюджетного образовательного учреждения высшего образования «Уральский государственный экономический университет»</text:span></text:p>
          </table:table-cell>
        </table:table-row>
        <table:table-row table:style-name="TableRow558">
          <table:table-cell table:style-name="TableCell559">
            <text:list text:style-name="LFO1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P562">Зуева Мария Леонидовна</text:p>
          </table:table-cell>
          <table:table-cell table:style-name="TableCell563">
            <text:p text:style-name="P564">«Новеллы определения правового статуса акционерных обществ в новых условиях экономической политики Российской Федерации»</text:p>
          </table:table-cell>
          <table:table-cell table:style-name="TableCell565">
            <text:p text:style-name="P566"><text:span text:style-name="T567">Бакалавр<text:s/></text:span><text:span text:style-name="T568">Уральского института управления – филиала федерального государственного бюджетного образовательного учреждения высшего образования «Российская академия народного хозяйства и государственной службы при Президенте Российской Федерации»</text:span></text:p>
          </table:table-cell>
          <table:table-cell table:style-name="TableCell569">
            <text:p text:style-name="P570">Челышева Наталья Юрьевна</text:p>
          </table:table-cell>
          <table:table-cell table:style-name="TableCell571">
            <text:p text:style-name="P572">Заведующая кафедрой гражданского права и процесса</text:p>
            <text:p text:style-name="P573">Уральского института управления – филиала федерального государственного бюджетного образовательного учреждения высшего образования «Российская академия народного хозяйства и государственной службы при Президенте<text:s/><text:soft-page-break/>Российской Федерации»</text:p>
          </table:table-cell>
        </table:table-row>
        <table:table-row table:style-name="TableRow574">
          <table:table-cell table:style-name="TableCell575">
            <text:list text:style-name="LFO1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Сарычева Варвара Ильинична</text:p>
          </table:table-cell>
          <table:table-cell table:style-name="TableCell579">
            <text:p text:style-name="P580">«Совершенствование правовых механизмов, направленных на обеспечение конкуренции»</text:p>
          </table:table-cell>
          <table:table-cell table:style-name="TableCell581">
            <text:p text:style-name="Обычный"><text:span text:style-name="T582">Студентка 2 курса<text:s/></text:span><text:span text:style-name="T583">федерального государственного бюджетного образовательного учреждения высшего образования «Уральский государственный экономический университет»</text:span></text:p>
            <text:p text:style-name="P584"/>
          </table:table-cell>
          <table:table-cell table:style-name="TableCell585">
            <text:p text:style-name="P586">Курдюмов Александр Васильевич</text:p>
          </table:table-cell>
          <table:table-cell table:style-name="TableCell587">
            <text:p text:style-name="Обычный"><text:span text:style-name="T588">Кандидат экономических наук, доцент</text:span><text:span text:style-name="T589"><text:s/></text:span><text:span text:style-name="T590">федерального государственного бюджетного образовательного учреждения высшего образования «Уральский государственный экономический университет»</text:span></text:p>
            <text:p text:style-name="P591"/>
          </table:table-cell>
        </table:table-row>
        <table:table-row table:style-name="TableRow592">
          <table:table-cell table:style-name="TableCell593">
            <text:list text:style-name="LFO1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Сафронова Анастасия Алексеевна</text:p>
          </table:table-cell>
          <table:table-cell table:style-name="TableCell597">
            <text:p text:style-name="P598">«Регулирование правового статуса самозанятых граждан в Российской Федерации»</text:p>
          </table:table-cell>
          <table:table-cell table:style-name="TableCell599">
            <text:p text:style-name="Обычный"><text:span text:style-name="T600">Бакалавр направления «Государственное и муниципальное управление»,</text:span><text:span text:style-name="T601"><text:s/></text:span><text:span text:style-name="T602">кафедры государственной службы и кадровой политики 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<text:s/></text:span><text:soft-page-break/><text:span text:style-name="T603">чрезвычайным ситуациям и ликвидации последствий стихийных бедствий»</text:span></text:p>
            <text:p text:style-name="P604"/>
          </table:table-cell>
          <table:table-cell table:style-name="TableCell605">
            <text:p text:style-name="P606">Шемятихина Лариса Юрьевна</text:p>
          </table:table-cell>
          <table:table-cell table:style-name="TableCell607">
            <text:p text:style-name="P608">Доцент кафедры государственной службы и кадровой политики 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 чрезвычайным ситуациям и ликвидации<text:s/><text:soft-page-break/>последствий стихийных бедствий»</text:p>
            <text:p text:style-name="P609"/>
          </table:table-cell>
        </table:table-row>
        <table:table-row table:style-name="TableRow610">
          <table:table-cell table:style-name="TableCell611">
            <text:list text:style-name="LFO1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Скорнякова Алина Алексеевна</text:p>
          </table:table-cell>
          <table:table-cell table:style-name="TableCell615">
            <text:p text:style-name="P616">«Реализация государственной политики в области содействия занятости населения»</text:p>
          </table:table-cell>
          <table:table-cell table:style-name="TableCell617">
            <text:p text:style-name="Обычный"><text:span text:style-name="T618">Бакалавр<text:s/></text:span><text:span text:style-name="T619">направления «Государственное и муниципальное управление»</text:span><text:span text:style-name="T620">,<text:s/></text:span><text:span text:style-name="T621">кафедры государственной службы и кадровой политики<text:s/></text:span><text:span text:style-name="T622">ф</text:span><text:span text:style-name="T623">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span></text:p>
            <text:p text:style-name="P624"/>
          </table:table-cell>
          <table:table-cell table:style-name="TableCell625">
            <text:p text:style-name="P626">Старицына Ксения Сергеевна</text:p>
            <text:p text:style-name="P627"/>
          </table:table-cell>
          <table:table-cell table:style-name="TableCell628">
            <text:p text:style-name="Обычный"><text:span text:style-name="T629">Доцент кафедры государственной службы и кадровой политики, старший преподаватель<text:s/></text:span><text:span text:style-name="T630">ф</text:span><text:span text:style-name="T631">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span></text:p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 table:number-columns-spanned="5">
            <text:p text:style-name="P637"><text:span text:style-name="T638">Учащиеся общеобразовательных учреждений, учреждений дополнительного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list text:style-name="LFO1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Карпова Таисия Викторовна</text:p>
          </table:table-cell>
          <table:table-cell table:style-name="TableCell644">
            <text:p text:style-name="P645">«Пути и методы наполнения муниципального / регионального / федерального бюджетов без увеличения налоговой<text:s/><text:soft-page-break/>нагрузки на граждан и бизнес»</text:p>
          </table:table-cell>
          <table:table-cell table:style-name="TableCell646">
            <text:p text:style-name="P647">Учащаяся 9В класса муниципального автономного общеобразовательного учреждения</text:p>
            <text:p text:style-name="P648">«Школа №145» с углубленным<text:s/><text:soft-page-break/>изучением отдельных предметов</text:p>
          </table:table-cell>
          <table:table-cell table:style-name="TableCell649">
            <text:p text:style-name="P650">Буддо Дмитрий Александрович</text:p>
          </table:table-cell>
          <table:table-cell table:style-name="TableCell651">
            <text:p text:style-name="P652">Учитель истории и Обществознания муниципального автономного общеобразовательного учреждения</text:p>
            <text:soft-page-break/>
            <text:p text:style-name="P653">«Школа №145» с углубленным изучением отдельных предметов</text:p>
          </table:table-cell>
        </table:table-row>
        <table:table-row table:style-name="TableRow654">
          <table:table-cell table:style-name="TableCell655">
            <text:list text:style-name="LFO1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Ковалев Егор Игоревич</text:p>
            <text:p text:style-name="P659">Кузьмин Олег Вадимович</text:p>
          </table:table-cell>
          <table:table-cell table:style-name="TableCell660">
            <text:p text:style-name="P661">«К проекту о внесении изменений в Федеральный Закон о газоснабжении в Российской Федерации»</text:p>
          </table:table-cell>
          <table:table-cell table:style-name="TableCell662">
            <text:p text:style-name="Обычный"><text:span text:style-name="T663">Учащиеся 8В,<text:s/></text:span><text:span text:style-name="T664">муниципального автономного общеобразовательного учреждения</text:span></text:p>
            <text:p text:style-name="P665">«Школа №86»</text:p>
          </table:table-cell>
          <table:table-cell table:style-name="TableCell666">
            <text:p text:style-name="P667">Ризванова Айгуль Анфировна</text:p>
          </table:table-cell>
          <table:table-cell table:style-name="TableCell668">
            <text:p text:style-name="Обычный"><text:span text:style-name="T669">Учитель<text:s/></text:span><text:span text:style-name="T670">муниципального автономного общеобразовательного учреждения</text:span></text:p>
            <text:p text:style-name="P671">«Школа №86»</text:p>
          </table:table-cell>
        </table:table-row>
        <table:table-row table:style-name="TableRow672">
          <table:table-cell table:style-name="TableCell673">
            <text:list text:style-name="LFO1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Пинягин Дмитрий Сергеевич</text:p>
          </table:table-cell>
          <table:table-cell table:style-name="TableCell677">
            <text:p text:style-name="P678">«Развитие малых и средних городов путем поддержки малых и средних предприятий»</text:p>
          </table:table-cell>
          <table:table-cell table:style-name="TableCell679">
            <text:p text:style-name="P680">Учащийся 11А муниципального автономного общеобразовательного учреждения</text:p>
            <text:p text:style-name="P681">«Школа № 137»</text:p>
          </table:table-cell>
          <table:table-cell table:style-name="TableCell682">
            <text:p text:style-name="P683">Зорин Алексей Иванович</text:p>
          </table:table-cell>
          <table:table-cell table:style-name="TableCell684">
            <text:p text:style-name="P685">Учитель муниципального автономного общеобразовательного учреждения</text:p>
            <text:p text:style-name="P686">«Школа № 137»</text:p>
          </table:table-cell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5">
            <text:p text:style-name="P703">3 группа:</text:p>
            <text:p text:style-name="P704">Образование, наука, здравоохранение и культура</text:p>
          </table:table-cell>
          <table:covered-table-cell/>
          <table:covered-table-cell/>
          <table:covered-table-cell/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5">
            <text:p text:style-name="P717">Студенты профессиональных образовательных учреждений и образовательных учреждений высшего образования</text:p>
          </table:table-cell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list text:style-name="LFO1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Мамедова Диана Рамиловна</text:p>
          </table:table-cell>
          <table:table-cell table:style-name="TableCell731">
            <text:p text:style-name="P732">«О награждении сотрудников учреждений культуры нагрудным знаком «Заслуженный работник культуры Свердловской области»»</text:p>
          </table:table-cell>
          <table:table-cell table:style-name="TableCell733">
            <text:p text:style-name="P734">Студентка 4 курса Екатеринбургской академии современного искусства</text:p>
          </table:table-cell>
          <table:table-cell table:style-name="TableCell735">
            <text:p text:style-name="P736">Попова Нина Евгеньевна</text:p>
          </table:table-cell>
          <table:table-cell table:style-name="TableCell737">
            <text:p text:style-name="P738"><text:span text:style-name="T739">Кандидат педагогических наук, доцент Екатеринбургской академии современного искусства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list text:style-name="LFO1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Мелких Екатерина Романовна</text:p>
            <text:p text:style-name="P753">Назарова <text:s/>Виктория Дмитриевна</text:p>
          </table:table-cell>
          <table:table-cell table:style-name="TableCell754">
            <text:p text:style-name="P755">«Санкции <text:s/>в образовательных правоотношениях, как инструмент решения проблемы дефицита кадров в современной России»</text:p>
          </table:table-cell>
          <table:table-cell table:style-name="TableCell756">
            <text:p text:style-name="P757">Студентки 2 курса государственного автономного профессионального образовательного учреждения Свердловской области<text:s/><text:soft-page-break/>«Нижнетагильский торгово-экономический колледж»</text:p>
            <text:p text:style-name="P758"/>
          </table:table-cell>
          <table:table-cell table:style-name="TableCell759">
            <text:p text:style-name="P760">Морозова Ольга Сергеевна</text:p>
          </table:table-cell>
          <table:table-cell table:style-name="TableCell761">
            <text:p text:style-name="P762">Преподаватель высшей квалификационной категории государственного автономного профессионального<text:s/><text:soft-page-break/>образовательного учреждения Свердловской области «Нижнетагильский торгово-экономический колледж»</text:p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Тенихина Анна Сергеевна</text:p>
          </table:table-cell>
          <table:table-cell table:style-name="TableCell777">
            <text:p text:style-name="P778">«Оказание платных образовательных услуг// Проблемы правового регулирования оказания платных образовательных услуг»</text:p>
          </table:table-cell>
          <table:table-cell table:style-name="TableCell779">
            <text:p text:style-name="P780"><text:span text:style-name="T781">Студентка 3 курса<text:s/></text:span><text:span text:style-name="T782">федерального государственного автономного образовательного учреждения высшего образования «Российский государственный профессионально-педагогический университет»</text:span></text:p>
          </table:table-cell>
          <table:table-cell table:style-name="TableCell783">
            <text:p text:style-name="P784">Ожиганова Мария Владимировна</text:p>
          </table:table-cell>
          <table:table-cell table:style-name="TableCell785">
            <text:p text:style-name="P786"><text:span text:style-name="T787">Доцент кафедры документоведения, права, истории, и русского языка (ДПР)<text:s/></text:span><text:span text:style-name="T788">федерального государственного автономного образовательного учреждения высшего образования «Российский государственный профессионально-педагогический университет»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list text:style-name="LFO1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Чермянинова Анастасия Юрьевна</text:p>
          </table:table-cell>
          <table:table-cell table:style-name="TableCell802">
            <text:p text:style-name="P803">«Гармонизация подхода к регистрации биологически активных добавок»</text:p>
          </table:table-cell>
          <table:table-cell table:style-name="TableCell804">
            <text:p text:style-name="Обычный"><text:span text:style-name="T805">Студентка 4 курса<text:s/></text:span><text:span text:style-name="T806">Уральского института управления – филиала федерального государственного бюджетного образовательного учреждения высшего образования «Российская академия народного хозяйства и государственной службы при Президенте<text:s/></text:span><text:soft-page-break/><text:span text:style-name="T807">Российской Федерации»</text:span></text:p>
            <text:p text:style-name="P808"/>
          </table:table-cell>
          <table:table-cell table:style-name="TableCell809">
            <text:p text:style-name="P810">Андреев Александр Владимирович</text:p>
          </table:table-cell>
          <table:table-cell table:style-name="TableCell811">
            <text:p text:style-name="P812">Доцент кафедры ТГИП Уральского института управления – филиала федерального государственного бюджетного образовательного учреждения высшего образования «Российская академия народного хозяйства и государственной службы при<text:s/><text:soft-page-break/>Президенте Российской Федерации»</text:p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 table:number-columns-spanned="5">
            <text:p text:style-name="P826">Учащиеся общеобразовательных учреждений, учреждений дополнительного образования</text:p>
          </table:table-cell>
          <table:covered-table-cell/>
          <table:covered-table-cell/>
          <table:covered-table-cell/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list text:style-name="LFO1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Безбородова Варвара Никитична</text:p>
          </table:table-cell>
          <table:table-cell table:style-name="TableCell840">
            <text:p text:style-name="P841">«Проблемы современного общества: образование, наука, здравоохранение и культура»</text:p>
          </table:table-cell>
          <table:table-cell table:style-name="TableCell842">
            <text:p text:style-name="P843">Муниципальное автономное общеобразовательное учреждение</text:p>
            <text:p text:style-name="P844"><text:span text:style-name="T845">«Школа №25 им. Героя Советского Союза генерал-лейтенанта Д.М. Карбышева с кадетскими классами»</text:span></text:p>
          </table:table-cell>
          <table:table-cell table:style-name="TableCell846">
            <text:p text:style-name="P847">Ячменева Елена Николаевна</text:p>
          </table:table-cell>
          <table:table-cell table:style-name="TableCell848">
            <text:p text:style-name="P849">Учитель муниципального автономного общеобразовательного учреждения</text:p>
            <text:p text:style-name="P850"><text:span text:style-name="T851">«Школа №25 им. Героя Советского Союза генерал-лейтенанта Д.М. Карбышева с кадетскими классами»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list text:style-name="LFO1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Божья Воля Оксана Владимировна</text:p>
          </table:table-cell>
          <table:table-cell table:style-name="TableCell865">
            <text:p text:style-name="P866">«Современное образование»</text:p>
          </table:table-cell>
          <table:table-cell table:style-name="TableCell867">
            <text:p text:style-name="Обычный"><text:span text:style-name="T868">Ученица 9 класса<text:s/></text:span><text:span text:style-name="T869">муниципального казенного общеобразовательное учреждения «Школа № 14»</text:span></text:p>
            <text:p text:style-name="P870"/>
          </table:table-cell>
          <table:table-cell table:style-name="TableCell871">
            <text:p text:style-name="P872">Ермакова Александра Евгеньевна</text:p>
          </table:table-cell>
          <table:table-cell table:style-name="TableCell873">
            <text:p text:style-name="Обычный"><text:span text:style-name="T874">Педагог-организатор<text:s/></text:span><text:span text:style-name="T875">муниципального казенного общеобразовательное учреждения «Школа № 14»</text:span></text:p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list text:style-name="LFO1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Галяутдинова Виктория Андреевна</text:p>
          </table:table-cell>
          <table:table-cell table:style-name="TableCell890">
            <text:p text:style-name="P891"><text:span text:style-name="T892">«</text:span><text:span text:style-name="T893">Образование, здравоохранение, культура, наука»</text:span></text:p>
            <text:p text:style-name="P894"/>
          </table:table-cell>
          <table:table-cell table:style-name="TableCell895">
            <text:p text:style-name="P896">Муниципальное автономное общеобразовательное учреждение «Школа</text:p>
            <text:p text:style-name="P897">№ 14 имени Героя России Дмитрия Шектаева»</text:p>
          </table:table-cell>
          <table:table-cell table:style-name="TableCell898">
            <text:p text:style-name="P899">Казакова Елена Александровна</text:p>
          </table:table-cell>
          <table:table-cell table:style-name="TableCell900">
            <text:p text:style-name="P901">Муниципальное автономное общеобразовательное учреждение «Школа</text:p>
            <text:p text:style-name="P902">№ 14 имени Героя России Дмитрия Шектаева»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list text:style-name="LFO1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Окатьев Максим Евгеньевич</text:p>
          </table:table-cell>
          <table:table-cell table:style-name="TableCell916">
            <text:p text:style-name="P917">«Спасение разрушающегося храма, являющегося памятником культурного наследия»</text:p>
          </table:table-cell>
          <table:table-cell table:style-name="TableCell918">
            <text:p text:style-name="Обычный"><text:span text:style-name="T919">Муниципальное автономное общеобразовательное учреждения<text:s/></text:span><text:span text:style-name="T920">«Волковская СОШ»</text:span></text:p>
          </table:table-cell>
          <table:table-cell table:style-name="TableCell921">
            <text:p text:style-name="P922">Кузнецова Ульяна Геннадьевна</text:p>
          </table:table-cell>
          <table:table-cell table:style-name="TableCell923">
            <text:p text:style-name="Обычный"><text:span text:style-name="T924">Муниципальное автономное общеобразовательное учреждения</text:span><text:span text:style-name="T925"><text:s/>«Волковская СОШ»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/>
          </table:table-cell>
          <table:table-cell table:style-name="TableCell949" table:number-columns-spanned="6">
            <text:p text:style-name="P950">4 группа:</text:p>
            <text:p text:style-name="P951">Социальная полити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 table:number-columns-spanned="6">
            <text:p text:style-name="P962">Работники учреждений культур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Светлов Сергей Игоревич</text:p>
          </table:table-cell>
          <table:table-cell table:style-name="TableCell974">
            <text:p text:style-name="Обычный"><text:span text:style-name="T975">«Поддержка семей в Российской Федерации»</text:span></text:p>
          </table:table-cell>
          <table:table-cell table:style-name="TableCell976">
            <text:p text:style-name="P977">Юрисконсульт ГБУК «Пензенская областная библиотека имени М.Ю. Лермонтова»</text:p>
          </table:table-cell>
          <table:table-cell table:style-name="TableCell978" table:number-columns-spanned="2">
            <text:p text:style-name="P979">-</text:p>
          </table:table-cell>
          <table:covered-table-cell/>
          <table:table-cell table:style-name="TableCell980">
            <text:p text:style-name="P981">-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 table:number-columns-spanned="6">
            <text:p text:style-name="P992">Студенты профессиональных образовательных учреждений и образовательных учреждений высшего образов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list text:style-name="LFO1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>Вихорева Александра Евгеньевна</text:p>
          </table:table-cell>
          <table:table-cell table:style-name="TableCell1004">
            <text:p text:style-name="P1005">«Правовое регулирование транспортировки животных»</text:p>
          </table:table-cell>
          <table:table-cell table:style-name="TableCell1006">
            <text:p text:style-name="Обычный"><text:span text:style-name="T1007">Студентка 3 курса<text:s/></text:span><text:span text:style-name="T1008">федерального государственного автономного образовательного учреждения высшего образования «Российский государственный профессионально-педагогический университет»</text:span></text:p>
          </table:table-cell>
          <table:table-cell table:style-name="TableCell1009">
            <text:p text:style-name="P1010">Гончарова Светлана Германовна</text:p>
          </table:table-cell>
          <table:table-cell table:style-name="TableCell1011" table:number-columns-spanned="2">
            <text:p text:style-name="Обычный"><text:span text:style-name="T1012">Доцент кафедры документоведения, права, истории и русского языка<text:s/></text:span><text:span text:style-name="T1013">федерального государственного автономного образовательного учреждения высшего образования «Российский государственный профессионально-педагогический университет»</text:span></text:p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list text:style-name="LFO1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Костина Яна Владимировна</text:p>
          </table:table-cell>
          <table:table-cell table:style-name="TableCell1026">
            <text:p text:style-name="P1027">«Договор розничной купли-продажи товаров, заключенный дистанционным способом»</text:p>
          </table:table-cell>
          <table:table-cell table:style-name="TableCell1028">
            <text:p text:style-name="Обычный"><text:span text:style-name="T1029">Студентка 3 курса<text:s/></text:span><text:span text:style-name="T1030">федерального государственного автономного образовательного учреждения высшего образования «Российский государственный профессионально-</text:span><text:soft-page-break/><text:span text:style-name="T1031">педагогический университет»</text:span></text:p>
            <text:p text:style-name="P1032"/>
          </table:table-cell>
          <table:table-cell table:style-name="TableCell1033">
            <text:p text:style-name="P1034">Гончарова Светлана Германовна</text:p>
            <text:p text:style-name="P1035"/>
          </table:table-cell>
          <table:table-cell table:style-name="TableCell1036" table:number-columns-spanned="2">
            <text:p text:style-name="Обычный"><text:span text:style-name="T1037">Доцент кафедры документоведения, права, истории и русского языка<text:s/></text:span><text:span text:style-name="T1038">федерального государственного автономного образовательного учреждения высшего образования «Российский<text:s/></text:span><text:soft-page-break/><text:span text:style-name="T1039">государственный профессионально-педагогический университет»</text:span></text:p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list text:style-name="LFO1" text:continue-numbering="true">
              <text:list-item>
                <text:p text:style-name="P1049"/>
              </text:list-item>
            </text:list>
          </table:table-cell>
          <table:table-cell table:style-name="TableCell1050">
            <text:p text:style-name="P1051">Кочина Юлия Валерьевна</text:p>
            <text:p text:style-name="P1052">Чернова Анна Денисовна</text:p>
          </table:table-cell>
          <table:table-cell table:style-name="TableCell1053">
            <text:p text:style-name="Обычный"><text:span text:style-name="T1054">«</text:span><text:span text:style-name="T1055">Инклюзия на уровне семьи, как фактор успешной реабилитации и абилитации лиц с инвалидностью</text:span><text:span text:style-name="T1056">»</text:span></text:p>
            <text:p text:style-name="P1057"/>
          </table:table-cell>
          <table:table-cell table:style-name="TableCell1058">
            <text:p text:style-name="Обычный"><text:span text:style-name="T1059">Студентка 3 курса<text:s/></text:span><text:span text:style-name="T1060">государственного автономного профессионального образовательного учреждения Свердловской области «Нижнетагильский торгово-экономический колледж»</text:span></text:p>
            <text:p text:style-name="Обычный"><text:span text:style-name="T1061">Студентка 2 курса<text:s/></text:span><text:span text:style-name="T1062">государственного автономного профессионального образовательного учреждения Свердловской области «Нижнетагильский торгово-экономический колледж»</text:span></text:p>
            <text:p text:style-name="P1063"/>
          </table:table-cell>
          <table:table-cell table:style-name="TableCell1064">
            <text:p text:style-name="P1065">Морозова Ольга Сергеевна</text:p>
          </table:table-cell>
          <table:table-cell table:style-name="TableCell1066" table:number-columns-spanned="2">
            <text:p text:style-name="Обычный"><text:span text:style-name="T1067">Преподаватель высшей квалификационной категории<text:s/></text:span><text:span text:style-name="T1068">государственного автономного профессионального образовательного учреждения Свердловской области «Нижнетагильский торгово-экономический колледж»</text:span></text:p>
            <text:p text:style-name="P1069"/>
            <text:p text:style-name="P1070"/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list text:style-name="LFO1" text:continue-numbering="true">
              <text:list-item>
                <text:p text:style-name="P1080"/>
              </text:list-item>
            </text:list>
          </table:table-cell>
          <table:table-cell table:style-name="TableCell1081">
            <text:p text:style-name="P1082">Назарова Ксения Юрьевна</text:p>
          </table:table-cell>
          <table:table-cell table:style-name="TableCell1083">
            <text:p text:style-name="P1084">«Уровень и качество жизни населения: понятие, индикаторы, способы оценки»</text:p>
          </table:table-cell>
          <table:table-cell table:style-name="TableCell1085">
            <text:p text:style-name="P1086">Бакалавр государственного и муниципального управления (профиль: Управление в кризисных<text:s/><text:soft-page-break/>ситуациях), 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p>
          </table:table-cell>
          <table:table-cell table:style-name="TableCell1087">
            <text:p text:style-name="P1088">Копылова Диана Валерьевна</text:p>
          </table:table-cell>
          <table:table-cell table:style-name="TableCell1089" table:number-columns-spanned="2">
            <text:p text:style-name="Обычный"><text:span text:style-name="T1090">Кандидат юридических наук,<text:s/></text:span><text:span text:style-name="T1091">доцент кафедры государственной службы и кадровой политики (в составе учебно-научного комплекса управления<text:s/></text:span><text:soft-page-break/><text:span text:style-name="T1092">комплексной безопасностью 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span></text:p>
            <text:p text:style-name="P1093"/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list text:style-name="LFO1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p text:style-name="P1104">Полежаева Александра Сергеевна</text:p>
          </table:table-cell>
          <table:table-cell table:style-name="TableCell1105">
            <text:p text:style-name="P1106">«Совершенствование законодательства по вопросу введения социальных грантов за волонтерство»</text:p>
          </table:table-cell>
          <table:table-cell table:style-name="TableCell1107">
            <text:p text:style-name="Обычный"><text:span text:style-name="T1108">Студентка 2 курса<text:s/></text:span><text:span text:style-name="T1109">федерального государственного бюджетного образовательного учреждения высшего образования «Уральский государственный экономический университет»</text:span></text:p>
          </table:table-cell>
          <table:table-cell table:style-name="TableCell1110">
            <text:p text:style-name="P1111">Громова Наталья Сергеевна</text:p>
          </table:table-cell>
          <table:table-cell table:style-name="TableCell1112" table:number-columns-spanned="2">
            <text:p text:style-name="Обычный"><text:span text:style-name="T1113">Кандидат филологических наук, доцент, заместитель директора института государственного права и управления<text:s/></text:span><text:span text:style-name="T1114">федерального государственного бюджетного образовательного учреждения высшего образования «Уральский государственный<text:s/></text:span><text:soft-page-break/><text:span text:style-name="T1115">экономический университет»</text:span></text:p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list text:style-name="LFO1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>Сутормина Софья Ильинична</text:p>
            <text:p text:style-name="P1127"/>
          </table:table-cell>
          <table:table-cell table:style-name="TableCell1128">
            <text:p text:style-name="Обычный"><text:span text:style-name="T1129">«</text:span><text:span text:style-name="T1130">Защита животных от жестокого обращения: правовые и этические аспекты»</text:span></text:p>
            <text:p text:style-name="P1131"/>
          </table:table-cell>
          <table:table-cell table:style-name="TableCell1132">
            <text:p text:style-name="Обычный"><text:span text:style-name="T1133">Студентка 1 курса<text:s/></text:span><text:span text:style-name="T1134">федерального государственного автономного образовательного учреждения высшего образования «Российский государственный профессионально-педагогический университет»</text:span></text:p>
            <text:p text:style-name="P1135"/>
          </table:table-cell>
          <table:table-cell table:style-name="TableCell1136">
            <text:p text:style-name="P1137"><text:span text:style-name="T1138">Гончарова Светлана Германовна</text:span></text:p>
          </table:table-cell>
          <table:table-cell table:style-name="TableCell1139" table:number-columns-spanned="2">
            <text:p text:style-name="Обычный"><text:span text:style-name="T1140">Кандидат юридических наук<text:s/></text:span><text:span text:style-name="T1141">федерального государственного автономного образовательного учреждения высшего образования «Российский государственный профессионально-педагогический университет»</text:span></text:p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list text:style-name="LFO1" text:continue-numbering="true">
              <text:list-item>
                <text:p text:style-name="P1151"/>
              </text:list-item>
            </text:list>
          </table:table-cell>
          <table:table-cell table:style-name="TableCell1152">
            <text:p text:style-name="P1153">Чеснокова Юлия Сергеевна</text:p>
          </table:table-cell>
          <table:table-cell table:style-name="TableCell1154">
            <text:p text:style-name="P1155"><text:span text:style-name="T1156">«</text:span><text:span text:style-name="T1157">Анализ реализации экологических программ на муниципальном уровне в рамках социальных проектов России (на примере муниципального образования г. Каменск-Уральский Свердловской области)</text:span><text:span text:style-name="T1158">»</text:span></text:p>
          </table:table-cell>
          <table:table-cell table:style-name="TableCell1159">
            <text:p text:style-name="Обычный"><text:span text:style-name="T1160">Студентка 4 курса</text:span><text:span text:style-name="T1161"><text:s/>специальности Государственное и муниципальное управление (профиль - Управление в кризисных ситуациях)</text:span><text:span text:style-name="T1162"><text:s/></text:span><text:span text:style-name="T1163">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<text:s/></text:span><text:soft-page-break/><text:span text:style-name="T1164">Министерства Российской Федерации по делам гражданской обороны, чрезвычайным ситуациям и ликвидации последствий стихийных бедствий»</text:span></text:p>
            <text:p text:style-name="P1165"/>
          </table:table-cell>
          <table:table-cell table:style-name="TableCell1166">
            <text:p text:style-name="P1167">Копылова Диана Валерьевна</text:p>
          </table:table-cell>
          <table:table-cell table:style-name="TableCell1168" table:number-columns-spanned="2">
            <text:p text:style-name="Обычный"><text:span text:style-name="T1169">Кандидат юридических наук,<text:s/></text:span><text:span text:style-name="T1170">доцент кафедры государственной службы и кадровой политики (в составе учебно-научного комплекса управления комплексной безопасностью 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<text:s/></text:span><text:soft-page-break/><text:span text:style-name="T1171">по делам гражданской обороны, чрезвычайным ситуациям и ликвидации последствий стихийных бедствий»</text:span></text:p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 table:number-columns-spanned="6">
            <text:p text:style-name="P1183"><text:span text:style-name="T1184">Учащиеся общеобразовательных учреждений, учреждений дополнительного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list text:style-name="LFO1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P1195">Касаткин Михаил Павлович</text:p>
          </table:table-cell>
          <table:table-cell table:style-name="TableCell1196">
            <text:p text:style-name="P1197">«Эмиграция научной интеллигенции из России»</text:p>
          </table:table-cell>
          <table:table-cell table:style-name="TableCell1198">
            <text:p text:style-name="Обычный"><text:span text:style-name="T1199">Учащийся 11А<text:s/></text:span><text:span text:style-name="T1200">класса<text:s/></text:span><text:span text:style-name="T1201">муниципального автономного общеобразовательного учреждения</text:span></text:p>
            <text:p text:style-name="P1202">«Школа №17»</text:p>
            <text:p text:style-name="P1203"/>
          </table:table-cell>
          <table:table-cell table:style-name="TableCell1204">
            <text:p text:style-name="P1205">Бердникова Елена Михайловна</text:p>
          </table:table-cell>
          <table:table-cell table:style-name="TableCell1206" table:number-columns-spanned="2">
            <text:p text:style-name="Обычный"><text:span text:style-name="T1207">Учитель обществознания<text:s/></text:span><text:span text:style-name="T1208">муниципального автономного общеобразовательного учреждения</text:span></text:p>
            <text:p text:style-name="P1209">«Школа №17»</text:p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list text:style-name="LFO1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P1220">Михалева Ульяна Максимовна</text:p>
          </table:table-cell>
          <table:table-cell table:style-name="TableCell1221">
            <text:p text:style-name="P1222">«Программы помощи для людей с ограниченными возможностями здоровья при трудоустройстве в малых городах»</text:p>
          </table:table-cell>
          <table:table-cell table:style-name="TableCell1223">
            <text:p text:style-name="P1224">Учащаяся 9Б класса муниципального автономного общеобразовательного учреждения</text:p>
            <text:p text:style-name="P1225">«Еврогимназия»</text:p>
          </table:table-cell>
          <table:table-cell table:style-name="TableCell1226">
            <text:p text:style-name="P1227">Еремеева Юлия Айратовна</text:p>
          </table:table-cell>
          <table:table-cell table:style-name="TableCell1228" table:number-columns-spanned="2">
            <text:p text:style-name="P1229">Учитель муниципального автономного общеобразовательного учреждения</text:p>
            <text:p text:style-name="P1230">«Еврогимназия»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list text:style-name="LFO1" text:continue-numbering="true">
              <text:list-item>
                <text:p text:style-name="P1239"/>
              </text:list-item>
            </text:list>
          </table:table-cell>
          <table:table-cell table:style-name="TableCell1240">
            <text:p text:style-name="P1241">Сайфутдинова Арина Витальевна</text:p>
          </table:table-cell>
          <table:table-cell table:style-name="TableCell1242">
            <text:p text:style-name="Обычный"><text:span text:style-name="T1243">«</text:span><text:span text:style-name="T1244">О необходимости сокращения публичного курения</text:span><text:span text:style-name="T1245">»</text:span></text:p>
          </table:table-cell>
          <table:table-cell table:style-name="TableCell1246">
            <text:p text:style-name="Обычный"><text:span text:style-name="T1247">Учащаяся 11А класса<text:s/></text:span><text:span text:style-name="T1248">муниципального автономного общеобразовательного учреждения</text:span></text:p>
            <text:p text:style-name="P1249">«Школа №17»</text:p>
          </table:table-cell>
          <table:table-cell table:style-name="TableCell1250">
            <text:p text:style-name="P1251">Бердникова Елена Михайловна</text:p>
          </table:table-cell>
          <table:table-cell table:style-name="TableCell1252" table:number-columns-spanned="2">
            <text:p text:style-name="Обычный"><text:span text:style-name="T1253">Учитель обществознания<text:s/></text:span><text:span text:style-name="T1254">муниципального автономного общеобразовательного учреждения</text:span></text:p>
            <text:p text:style-name="P1255">«Школа №17»</text:p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list text:style-name="LFO1" text:continue-numbering="true">
              <text:list-item>
                <text:p text:style-name="P1265"/>
              </text:list-item>
            </text:list>
          </table:table-cell>
          <table:table-cell table:style-name="TableCell1266">
            <text:p text:style-name="P1267">Смолина Виктория Денисовна</text:p>
            <text:p text:style-name="P1268">Зайкова Елизавета Алексеевна</text:p>
          </table:table-cell>
          <table:table-cell table:style-name="TableCell1269">
            <text:p text:style-name="Обычный"><text:span text:style-name="T1270">«</text:span><text:span text:style-name="T1271">Введение санкций в отношении коммунальных служб</text:span><text:span text:style-name="T1272">»</text:span></text:p>
          </table:table-cell>
          <table:table-cell table:style-name="TableCell1273">
            <text:p text:style-name="Обычный"><text:span text:style-name="T1274">Учащиеся 11А класса<text:s/></text:span><text:span text:style-name="T1275">муниципального автономного общеобразовательного учреждения</text:span></text:p>
            <text:p text:style-name="P1276">«Школа №17»</text:p>
            <text:p text:style-name="P1277"/>
          </table:table-cell>
          <table:table-cell table:style-name="TableCell1278">
            <text:p text:style-name="P1279">Бердникова Елена Михайловна</text:p>
          </table:table-cell>
          <table:table-cell table:style-name="TableCell1280" table:number-columns-spanned="2">
            <text:p text:style-name="Обычный"><text:span text:style-name="T1281">Учитель обществознания<text:s/></text:span><text:span text:style-name="T1282">муниципального автономного общеобразовательного учреждения</text:span></text:p>
            <text:p text:style-name="P1283">«Школа №17»</text:p>
          </table:table-cell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list text:style-name="LFO1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P1294">Шакирова Виктория Станиславовна</text:p>
          </table:table-cell>
          <table:table-cell table:style-name="TableCell1295">
            <text:p text:style-name="P1296">«Частичное взыскание по исполнительным документам»</text:p>
          </table:table-cell>
          <table:table-cell table:style-name="TableCell1297">
            <text:p text:style-name="P1298">Член первичного отделения «Движение первых» муниципального автономного общеобразовательного учреждения «Школа №2»</text:p>
          </table:table-cell>
          <table:table-cell table:style-name="TableCell1299">
            <text:p text:style-name="P1300">Авсеенок Юлия Владимировна</text:p>
          </table:table-cell>
          <table:table-cell table:style-name="TableCell1301" table:number-columns-spanned="2">
            <text:p text:style-name="P1302">Учитель обществознания и права муниципального автономного общеобразовательного учреждения «Школа №2»</text:p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 table:number-columns-spanned="6">
            <text:p text:style-name="P1313">5 группа:</text:p>
            <text:p text:style-name="P1314">Молодежная политика; оборона и безопасность; молодежь против коррупц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 table:number-columns-spanned="6">
            <text:p text:style-name="P1325">Аспиранты, работники образовательных учреждений высшего образов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list text:style-name="LFO1" text:continue-numbering="true">
              <text:list-item>
                <text:p text:style-name="P1334"/>
              </text:list-item>
            </text:list>
          </table:table-cell>
          <table:table-cell table:style-name="TableCell1335">
            <text:p text:style-name="P1336">Шайдуллина Наиля Рамилевна</text:p>
          </table:table-cell>
          <table:table-cell table:style-name="TableCell1337">
            <text:p text:style-name="P1338"><text:span text:style-name="T1339">«</text:span><text:span text:style-name="T1340">Место уполномоченного органа субъекта Российской Федерации по профилактике коррупции и перспективы его взаимодействия с правоохранительными органами</text:span><text:span text:style-name="T1341">»</text:span></text:p>
          </table:table-cell>
          <table:table-cell table:style-name="TableCell1342">
            <text:p text:style-name="Обычный"><text:span text:style-name="T1343">Сотрудник научно-исследовательского<text:s/></text:span><text:span text:style-name="T1344"><text:line-break/>и редакционно-издательского отдела<text:s/></text:span><text:span text:style-name="T1345">ф</text:span><text:span text:style-name="T1346">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,</text:span></text:p>
            <text:soft-page-break/>
            <text:p text:style-name="P1347">Старший лейтенант полиции</text:p>
          </table:table-cell>
          <table:table-cell table:style-name="TableCell1348">
            <text:p text:style-name="P1349">Гусев Андрей Владимирович</text:p>
            <text:p text:style-name="P1350"/>
          </table:table-cell>
          <table:table-cell table:style-name="TableCell1351" table:number-columns-spanned="2">
            <text:p text:style-name="P1352"><text:span text:style-name="T1353">Кандидат юридических наук, доцент, заместитель начальника института<text:s/></text:span><text:span text:style-name="T1354"><text:line-break/>(по научной работе)<text:s/></text:span><text:span text:style-name="T1355">ф</text:span><text:span text:style-name="T1356">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,</text:span></text:p>
            <text:soft-page-break/>
            <text:p text:style-name="P1357">Полковник полиции</text:p>
          </table:table-cell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 table:number-columns-spanned="6">
            <text:p text:style-name="P1368">Студенты учреждений высшего и среднего профессион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list text:style-name="LFO1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Емцева Виктория Артёмовна</text:p>
          </table:table-cell>
          <table:table-cell table:style-name="TableCell1380">
            <text:p text:style-name="P1381"><text:span text:style-name="T1382">«</text:span><text:span text:style-name="T1383">Трудоустройство выпускников высших учебных заведений</text:span><text:span text:style-name="T1384">»</text:span></text:p>
          </table:table-cell>
          <table:table-cell table:style-name="TableCell1385">
            <text:p text:style-name="P1386">Студентка 2 курса федерального государственного бюджетного образовательного учреждения высшего образования «Уральский государственный экономический университет»</text:p>
            <text:p text:style-name="P1387"/>
          </table:table-cell>
          <table:table-cell table:style-name="TableCell1388">
            <text:p text:style-name="P1389">Андреева Ирина Алексеевна</text:p>
            <text:p text:style-name="P1390"/>
          </table:table-cell>
          <table:table-cell table:style-name="TableCell1391" table:number-columns-spanned="2">
            <text:p text:style-name="P1392"><text:span text:style-name="T1393">Кандидат юридических наук<text:s/></text:span><text:span text:style-name="T1394">федерального государственного бюджетного образовательного учреждения высшего образования «Уральский государственный экономический университет»</text:span></text:p>
            <text:p text:style-name="P1395"/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list text:style-name="LFO1" text:continue-numbering="true">
              <text:list-item>
                <text:p text:style-name="P1404"/>
              </text:list-item>
            </text:list>
          </table:table-cell>
          <table:table-cell table:style-name="TableCell1405">
            <text:p text:style-name="P1406">Котенкова Алина Руслановна<text:s/></text:p>
          </table:table-cell>
          <table:table-cell table:style-name="TableCell1407">
            <text:p text:style-name="P1408">«Противодействие коррупции при проведении демократических выборов»</text:p>
          </table:table-cell>
          <table:table-cell table:style-name="TableCell1409">
            <text:p text:style-name="Обычный"><text:span text:style-name="T1410">Студентка 3 курса,<text:s/></text:span>факультета управления и комплексной безопасности<text:s/><text:span text:style-name="T1411">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<text:s/></text:span><text:soft-page-break/><text:span text:style-name="T1412">чрезвычайным ситуациям и ликвидации последствий стихийных бедствий»</text:span></text:p>
            <text:p text:style-name="P1413"/>
          </table:table-cell>
          <table:table-cell table:style-name="TableCell1414">
            <text:p text:style-name="Обычный">Захарова Наталья Михайловна</text:p>
          </table:table-cell>
          <table:table-cell table:style-name="TableCell1415" table:number-columns-spanned="2">
            <text:p text:style-name="Обычный">Старший преподаватель кафедры ГС И КП<text:s/><text:span text:style-name="T1416">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span></text:p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 table:number-columns-spanned="6">
            <text:p text:style-name="P1428">Учащиеся общеобразовательных учреждений, учреждений дополните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list text:style-name="LFO1" text:continue-numbering="true">
              <text:list-item>
                <text:p text:style-name="P1437"/>
              </text:list-item>
            </text:list>
          </table:table-cell>
          <table:table-cell table:style-name="TableCell1438">
            <text:p text:style-name="P1439">Будрина Марина Юрьевна</text:p>
          </table:table-cell>
          <table:table-cell table:style-name="TableCell1440">
            <text:p text:style-name="P1441">«Совершенствование антикоррупционного законодательства»</text:p>
          </table:table-cell>
          <table:table-cell table:style-name="TableCell1442">
            <text:p text:style-name="P1443">Член юнармейского отряда «Ястреб» муниципального автономного общеобразовательного учреждения</text:p>
            <text:p text:style-name="P1444">«Школа №2»</text:p>
          </table:table-cell>
          <table:table-cell table:style-name="TableCell1445">
            <text:p text:style-name="P1446">Авсеенок Юлия Владимировна</text:p>
          </table:table-cell>
          <table:table-cell table:style-name="TableCell1447" table:number-columns-spanned="2">
            <text:p text:style-name="P1448">Учитель обществознания и права муниципального автономного общеобразовательного учреждения</text:p>
            <text:p text:style-name="P1449">«Школа №2»</text:p>
          </table:table-cell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list text:style-name="LFO1" text:continue-numbering="true">
              <text:list-item>
                <text:p text:style-name="P1458"/>
              </text:list-item>
            </text:list>
          </table:table-cell>
          <table:table-cell table:style-name="TableCell1459">
            <text:p text:style-name="P1460"><text:span text:style-name="T1461">Ворохобова Софья Сергеевна</text:span></text:p>
          </table:table-cell>
          <table:table-cell table:style-name="TableCell1462">
            <text:p text:style-name="P1463"><text:span text:style-name="T1464">«Формирование правовой культуры у подростков»</text:span></text:p>
          </table:table-cell>
          <table:table-cell table:style-name="TableCell1465">
            <text:p text:style-name="Обычный"><text:span text:style-name="T1466">Учащаяся 11 класса<text:s/></text:span><text:span text:style-name="T1467">муниципального автономного общеобразовательного учреждения</text:span></text:p>
            <text:p text:style-name="P1468"><text:span text:style-name="T1469">«Школа №</text:span><text:span text:style-name="T1470">7» г. Тавда</text:span></text:p>
          </table:table-cell>
          <table:table-cell table:style-name="TableCell1471">
            <text:p text:style-name="P1472"><text:span text:style-name="T1473">Лавринович Наталья Геннадьевна</text:span></text:p>
          </table:table-cell>
          <table:table-cell table:style-name="TableCell1474" table:number-columns-spanned="2">
            <text:p text:style-name="Обычный"><text:span text:style-name="T1475">Учитель истории и обществознания,<text:s/></text:span><text:span text:style-name="T1476">муниципального автономного общеобразовательного учреждения</text:span></text:p>
            <text:p text:style-name="P1477"><text:span text:style-name="T1478">«Школа №</text:span><text:span text:style-name="T1479">7» г. Тавда</text:span></text:p>
            <text:p text:style-name="P1480"/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list text:style-name="LFO1" text:continue-numbering="true">
              <text:list-item>
                <text:p text:style-name="P1489"/>
              </text:list-item>
            </text:list>
          </table:table-cell>
          <table:table-cell table:style-name="TableCell1490">
            <text:p text:style-name="P1491">Куликов Ярослав Павлович</text:p>
          </table:table-cell>
          <table:table-cell table:style-name="TableCell1492">
            <text:p text:style-name="P1493">«Введение в школьную программу тем, освещающих коррупцию»</text:p>
            <text:p text:style-name="P1494"/>
          </table:table-cell>
          <table:table-cell table:style-name="TableCell1495">
            <text:p text:style-name="Обычный"><text:span text:style-name="T1496">Учащаяся 11 класса<text:s/></text:span><text:span text:style-name="T1497">муниципального автономного общеобразовательного учреждения</text:span></text:p>
            <text:p text:style-name="P1498"><text:span text:style-name="T1499">«Школа №</text:span><text:span text:style-name="T1500">7» г. Тавда</text:span></text:p>
          </table:table-cell>
          <table:table-cell table:style-name="TableCell1501">
            <text:p text:style-name="P1502"><text:span text:style-name="T1503">Лавринович Наталья Геннадьевна</text:span></text:p>
          </table:table-cell>
          <table:table-cell table:style-name="TableCell1504" table:number-columns-spanned="2">
            <text:p text:style-name="Обычный"><text:span text:style-name="T1505">Учитель истории и обществознания<text:s/></text:span><text:span text:style-name="T1506">муниципального автономного общеобразовательного учреждения</text:span></text:p>
            <text:p text:style-name="Обычный"><text:span text:style-name="T1507">«Школа №</text:span><text:span text:style-name="T1508">7» г. Тавда</text:span></text:p>
            <text:p text:style-name="P1509"/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list text:style-name="LFO1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Хазанова Мария Григорьевна</text:p>
          </table:table-cell>
          <table:table-cell table:style-name="TableCell1521">
            <text:p text:style-name="P1522">«Предупреждение и профилактика коррупционных правонарушений в молодежной среде<text:s/><text:soft-page-break/>посредством применения цифровых и информационных технологий»</text:p>
          </table:table-cell>
          <table:table-cell table:style-name="TableCell1523">
            <text:p text:style-name="P1524">Муниципальное бюджетное общеобразовательное учреждение</text:p>
            <text:soft-page-break/>
            <text:p text:style-name="P1525"><text:span text:style-name="T1526">«Школа № 25 им. Героя Советского Союза генерал-лейтенанта Д.М. Карбышева с кадетскими классами»</text:span></text:p>
          </table:table-cell>
          <table:table-cell table:style-name="TableCell1527">
            <text:p text:style-name="P1528">Ячменева Елена Николаевна</text:p>
          </table:table-cell>
          <table:table-cell table:style-name="TableCell1529" table:number-columns-spanned="2">
            <text:p text:style-name="P1530">Учитель муниципального бюджетного общеобразовательного учреждения</text:p>
            <text:soft-page-break/>
            <text:p text:style-name="P1531"><text:span text:style-name="T1532">«Школа № 25 им. Героя Советского Союза генерал-лейтенанта Д.М. Карбышева с кадетскими классами»</text:span></text:p>
          </table:table-cell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</table:table>
      <text:p text:style-name="P1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-asian="MS Mincho" fo:font-size="14pt" style:font-size-asian="14pt" fo:hyphenate="false"/>
    </style:style>
    <style:style style:name="ОсновнойтекстЗнак" style:display-name="Основной текст Знак" style:family="text">
      <style:text-properties style:font-name-asian="MS Mincho" fo:font-size="14pt" style:font-size-asian="14pt" style:font-size-complex="12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asian="Calibri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 style:font-name-asian="Calibri"/>
    </style:style>
    <style:style style:name="Безинтервала" style:display-name="Без интервала" style:family="paragraph"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06in" fo:margin-left="0.0763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normal1" style:display-name="normal1" style:family="paragraph">
      <style:paragraph-properties style:vertical-align="auto" fo:line-height="115%"/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8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ИСОК</dc:title>
    <meta:initial-creator>User</meta:initial-creator>
    <dc:creator>Гаврилова Любовь Сергеевна</dc:creator>
    <meta:creation-date>2023-12-18T12:14:00Z</meta:creation-date>
    <dc:date>2024-11-12T10:45:00Z</dc:date>
    <meta:print-date>2022-12-28T09:28:00Z</meta:print-date>
    <meta:template xlink:href="Normal" xlink:type="simple"/>
    <meta:editing-cycles>142</meta:editing-cycles>
    <meta:editing-duration>PT62100S</meta:editing-duration>
    <meta:document-statistic meta:page-count="28" meta:paragraph-count="70" meta:word-count="5290" meta:character-count="35376" meta:row-count="251" meta:non-whitespace-character-count="30156"/>
  </office:meta>
</office:document-meta>
</file>