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justify" fo:margin-bottom="0in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margin-bottom="0in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asian="SimSun" style:font-name-complex="Liberation Serif" style:letter-kerning="true" fo:font-size="13pt" style:font-size-asian="13pt" style:font-size-complex="13pt" style:language-asian="zh" style:country-asian="CN" style:language-complex="hi" style:country-complex="IN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letter-spacing="-0.0027in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letter-spacing="-0.0027in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letter-spacing="-0.0027in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letter-spacing="-0.0027in" fo:font-size="13pt" style:font-size-asian="13pt" style:font-size-complex="13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letter-spacing="-0.0027in" fo:font-size="13pt" style:font-size-asian="13pt" style:font-size-complex="13pt"/>
    </style:style>
    <style:style style:name="T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" style:parent-style-name="Обычный" style:family="paragraph">
      <style:paragraph-properties fo:widows="0" fo:orphans="0" style:text-autospace="none" fo:text-align="justify" fo:margin-bottom="0in" fo:text-indent="0.4916in"/>
      <style:text-properties style:font-name="Liberation Serif" style:font-name-complex="Liberation Serif" fo:font-size="13pt" style:font-size-asian="13pt" style:font-size-complex="13pt"/>
    </style:style>
    <style:style style:name="P37" style:parent-style-name="Обычный" style:family="paragraph">
      <style:paragraph-properties fo:widows="0" fo:orphans="0" style:text-autospace="none" fo:text-align="justify" fo:margin-bottom="0in" fo:text-indent="0.4916in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margin-bottom="0in" fo:text-indent="0.4923in"/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58" style:parent-style-name="Обычный" style:family="paragraph">
      <style:paragraph-properties fo:text-align="justify" fo:margin-bottom="0in" fo:text-indent="0.4916in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text-indent="0.2958in"/>
    </style:style>
    <style:style style:name="T67" style:parent-style-name="Основнойшрифтабзаца" style:family="text">
      <style:text-properties style:font-name="Liberation Serif" style:font-name-asian="MinionPro-Regular" style:font-name-complex="Liberation Serif" fo:font-size="13pt" style:font-size-asian="13pt" style:font-size-complex="13pt" style:language-asian="ru" style:country-asian="RU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MinionPro-Regular" style:font-name-complex="Liberation Serif" fo:font-size="13pt" style:font-size-asian="13pt" style:font-size-complex="13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75" style:parent-style-name="Обычный" style:family="paragraph">
      <style:paragraph-properties fo:widows="0" fo:orphans="0" style:text-autospace="none" fo:text-align="justify" fo:margin-bottom="0in"/>
    </style:style>
    <style:style style:name="T76" style:parent-style-name="Основнойшрифтабзаца" style:family="text">
      <style:text-properties style:font-name="Liberation Serif" style:font-name-asian="MinionPro-Regular" style:font-name-complex="Liberation Serif" fo:font-size="13pt" style:font-size-asian="13pt" style:font-size-complex="13pt" style:language-asian="ru" style:country-asian="RU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80" style:parent-style-name="Обычный" style:family="paragraph">
      <style:paragraph-properties fo:widows="0" fo:orphans="0" style:text-autospace="none" fo:text-align="end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82" style:family="table-column">
      <style:table-column-properties style:column-width="0.6083in" style:use-optimal-column-width="false"/>
    </style:style>
    <style:style style:name="TableColumn83" style:family="table-column">
      <style:table-column-properties style:column-width="5.2in" style:use-optimal-column-width="false"/>
    </style:style>
    <style:style style:name="TableColumn84" style:family="table-column">
      <style:table-column-properties style:column-width="1.1965in" style:use-optimal-column-width="false"/>
    </style:style>
    <style:style style:name="Table81" style:family="table">
      <style:table-properties style:width="7.0048in" fo:margin-left="-0.10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/>
    </style:style>
    <style:style style:name="T15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59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6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1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16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6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6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69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1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7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3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77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17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1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18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4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18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88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18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1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19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4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195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9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197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198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199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complex="Liberation Serif" fo:letter-spacing="-0.0055in" fo:font-size="13pt" style:font-size-asian="13pt" style:font-size-complex="13pt"/>
    </style:style>
    <style:style style:name="P200" style:parent-style-name="Обычный" style:family="paragraph">
      <style:paragraph-properties fo:text-align="justify" fo:margin-bottom="0in" fo:text-indent="0.4916in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05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 fo:background-color="#FFFFFF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8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09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0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1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4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15" style:parent-style-name="Обычный" style:family="paragraph">
      <style:paragraph-properties fo:text-align="end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olumn217" style:family="table-column">
      <style:table-column-properties style:column-width="0.6076in" style:use-optimal-column-width="false"/>
    </style:style>
    <style:style style:name="TableColumn218" style:family="table-column">
      <style:table-column-properties style:column-width="5.1854in" style:use-optimal-column-width="false"/>
    </style:style>
    <style:style style:name="TableColumn219" style:family="table-column">
      <style:table-column-properties style:column-width="1.1965in" style:use-optimal-column-width="false"/>
    </style:style>
    <style:style style:name="Table216" style:family="table">
      <style:table-properties style:width="6.9895in" fo:margin-left="-0.102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/>
    </style:style>
    <style:style style:name="P22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2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3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9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296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29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298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0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4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06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08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30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1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31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5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316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31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1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322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24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325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326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T327" style:parent-style-name="Основнойшрифтабзаца" style:family="text">
      <style:text-properties style:font-name="Liberation Serif" style:font-name-complex="Liberation Serif" fo:letter-spacing="-0.0055in" fo:font-size="13pt" style:font-size-asian="13pt" style:font-size-complex="13pt"/>
    </style:style>
    <style:style style:name="P328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29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30" style:parent-style-name="Обычный" style:family="paragraph">
      <style:paragraph-properties fo:text-align="justify" fo:margin-bottom="0in" fo:text-indent="0.4916in"/>
    </style:style>
    <style:style style:name="T33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3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2" style:parent-style-name="Обычный" style:family="paragraph">
      <style:paragraph-properties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3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3pt" style:font-size-asian="13pt" style:font-size-complex="13pt"/>
    </style:style>
    <style:style style:name="P34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45" style:parent-style-name="Обычный" style:family="paragraph">
      <style:paragraph-properties fo:text-align="justify" fo:margin-bottom="0in" fo:text-indent="0.4916in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8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0" style:parent-style-name="Обычный" style:family="paragraph">
      <style:paragraph-properties fo:widows="0" fo:orphans="0" style:text-autospace="none" fo:text-align="justify" fo:margin-bottom="0in" fo:text-indent="0.4916in"/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P3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52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3pt"/>
    </style:style>
    <style:style style:name="P353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3pt"/>
    </style:style>
    <style:style style:name="P354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3pt"/>
    </style:style>
    <style:style style:name="P355" style:parent-style-name="Обычный" style:family="paragraph">
      <style:paragraph-properties fo:text-align="justify" fo:margin-bottom="0in" fo:text-indent="0.5in"/>
    </style:style>
    <style:style style:name="T3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7" style:parent-style-name="Основнойшрифтабзаца" style:family="text">
      <style:text-properties style:font-name="Liberation Serif" style:font-name-complex="Liberation Serif" style:font-style-complex="italic" fo:color="#000000" fo:font-size="13pt" style:font-size-asian="13pt" style:font-size-complex="13pt"/>
    </style:style>
    <style:style style:name="T35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0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3pt" style:font-size-asian="13pt" style:font-size-complex="13pt"/>
    </style:style>
    <style:style style:name="P361" style:parent-style-name="Обычный" style:family="paragraph">
      <style:paragraph-properties fo:widows="0" fo:orphans="0" style:text-autospace="none" fo:text-align="justify" fo:margin-bottom="0in" fo:text-indent="0.4916in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6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68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3pt" style:font-size-asian="13pt" style:font-size-complex="13pt"/>
    </style:style>
    <style:style style:name="P369" style:parent-style-name="Обычный" style:family="paragraph">
      <style:paragraph-properties fo:text-align="justify" fo:margin-bottom="0in" fo:text-indent="0.4916in"/>
    </style:style>
    <style:style style:name="T3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76" style:parent-style-name="Обычный" style:family="paragraph">
      <style:paragraph-properties fo:text-align="justify" fo:margin-bottom="0in" fo:text-indent="0.3937in"/>
      <style:text-properties style:font-name="Liberation Serif" style:font-name-complex="Liberation Serif" fo:font-size="13pt" style:font-size-asian="13pt" style:font-size-complex="13pt"/>
    </style:style>
    <style:style style:name="P377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378" style:parent-style-name="Обычный" style:family="paragraph">
      <style:paragraph-properties fo:text-align="justify" fo:margin-bottom="0in" fo:text-indent="0.4923in"/>
    </style:style>
    <style:style style:name="T3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1" style:parent-style-name="Обычный" style:family="paragraph">
      <style:paragraph-properties fo:text-align="justify" fo:margin-bottom="0in" fo:text-indent="0.4923in"/>
    </style:style>
    <style:style style:name="T3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386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3pt" style:font-size-asian="13pt" style:font-size-complex="13pt"/>
    </style:style>
    <style:style style:name="P387" style:parent-style-name="Обычный" style:family="paragraph">
      <style:paragraph-properties fo:text-align="justify" fo:margin-bottom="0in" fo:text-indent="0.4916in"/>
    </style:style>
    <style:style style:name="T3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ar" style:country-asian="SA"/>
    </style:style>
    <style:style style:name="P391" style:parent-style-name="Обычный" style:family="paragraph">
      <style:paragraph-properties fo:text-align="justify" fo:margin-bottom="0in" fo:text-indent="0.5909in"/>
    </style:style>
    <style:style style:name="T3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3" style:parent-style-name="Основнойшрифтабзаца" style:family="text">
      <style:text-properties style:font-name="Liberation Serif" style:font-name-asian="SimSun" style:font-name-complex="Liberation Serif" fo:font-size="13pt" style:font-size-asian="13pt" style:font-size-complex="13pt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97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zh" style:country-asian="CN"/>
    </style:style>
    <style:style style:name="T39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zh" style:country-asian="CN"/>
    </style:style>
    <style:style style:name="T399" style:parent-style-name="Основнойшрифтабзаца" style:family="text">
      <style:text-properties style:font-name="Liberation Serif" style:font-name-asian="Times New Roman" style:font-name-complex="Liberation Serif" fo:font-size="13pt" style:font-size-asian="13pt" style:font-size-complex="13pt" style:language-asian="zh" style:country-asian="CN"/>
    </style:style>
    <style:style style:name="T4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01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T40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T40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T40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ar" style:country-asian="SA"/>
    </style:style>
    <style:style style:name="P405" style:parent-style-name="Обычный" style:family="paragraph">
      <style:paragraph-properties style:text-autospace="none" fo:text-align="justify" fo:margin-bottom="0in" fo:text-indent="0.4923in"/>
    </style:style>
    <style:style style:name="T40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0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0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09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1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3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5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41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418" style:parent-style-name="Обычный" style:family="paragraph">
      <style:paragraph-properties fo:text-align="justify" fo:margin-bottom="0in" fo:text-indent="0.4923in"/>
    </style:style>
    <style:style style:name="T4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3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5" style:parent-style-name="Обычный" style:family="paragraph">
      <style:paragraph-properties style:punctuation-wrap="simple" style:text-autospace="none"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2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27" style:parent-style-name="Обычный" style:family="paragraph">
      <style:paragraph-properties fo:text-align="justify" fo:margin-bottom="0in" fo:text-indent="0.4923in"/>
    </style:style>
    <style:style style:name="T4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3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3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3pt" style:font-size-asian="13pt" style:font-size-complex="13pt"/>
    </style:style>
    <style:style style:name="P436" style:parent-style-name="Обычный" style:family="paragraph">
      <style:paragraph-properties fo:text-align="justify" fo:margin-bottom="0in" fo:text-indent="0.5909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Информационная справка<text:s/></text:p>
      <text:p text:style-name="P4">«Образование детей с ограниченными возможностями здоровья и инвалидностью в Свердловской области по итогам 2019/2020 учебного года»</text:p>
      <text:p text:style-name="P5"/>
      <text:p text:style-name="P6">Создание условий для<text:s/>реализации прав и гарантий детей-инвалидов и детей<text:s/><text:line-break/>с ограниченными возможностями здоровья (далее – ОВЗ) является одной<text:s/><text:line-break/>из первоочередных задач развития образования на территории Свердловской области.</text:p>
      <text:p text:style-name="P7">В соответствии с формой статистической отчетности ОО-1<text:s/>(данные на 20.09.2019) в Свердловской области общее количество обучающихся – 515 881 человек, из них:<text:s/><text:line-break/>27 770 человек – обучающиеся с ОВЗ, что составляет 5,3% (в 2018 году – 5,6%),<text:s/><text:line-break/>10 183 человека – дети-инвалиды, что составляет 1,9% (в 2018 году – 1,9%). В отдельных классах и отдельных образовательных организациях обучаются 16 834 человека, что составляет 3,2% (в 2018 году 3,2%).</text:p>
      <text:p text:style-name="P8">В Свердловской области созданы вариативные условия для получения общего образования детьми с ОВЗ в следующих формах:</text:p>
      <text:p text:style-name="P9">в отдельных организациях, осуществляющих образовательную деятельность<text:s/><text:line-break/>по адаптированным основным общеобразовательным программам (11 359 обучающихся, или 2,2% от общего количества обучающихся (в 2018 году – 2,2%);</text:p>
      <text:p text:style-name="P10">в отдельных классах в общеобразовательных организациях (8132 обучающихся, или 1,5% от общего количества обучающихся (в 2018 году – 1,2%);</text:p>
      <text:p text:style-name="P11"><text:span text:style-name="T12">в общеобразовательных организациях (инклюзивное образование)<text:s/></text:span><text:span text:style-name="T13"><text:line-break/></text:span><text:span text:style-name="T14">(</text:span><text:span text:style-name="T15">13 259 обучающихся</text:span><text:span text:style-name="T16">, или 2,5% от общего количества обучающихся (в 2018 году – 2,3%).</text:span></text:p>
      <text:p text:style-name="P17">Таким образом, количество обучающихся с ОВЗ, получающих инклюзивное образование, увеличивается, что свидетельствует о развитии условий, обеспечивающих равный доступ к образованию для всех обучающихся с учетом разнообразия особых образовательных потребностей и индивидуальных возможностей.</text:p>
      <text:p text:style-name="P18">В Свердловской области сохранена и развивается сеть отдельных организаций, осуществляющих образовательную деятельность по адаптированным общеобразовательным программам, включающая 63 организации.</text:p>
      <text:p text:style-name="P19"><text:span text:style-name="T20">Действует Центральная психолого-медико-педагогиче</text:span><text:span text:style-name="T21">ская комиссия (далее – ПМПК) на базе<text:s/></text:span><text:span text:style-name="T22">государственного</text:span><text:span text:style-name="T23"><text:s/>бюджетного учреждения Свердловской области «Центр психолого-педагогической, медицинской и социальной помощи «Ресурс»<text:s/></text:span><text:span text:style-name="T24"><text:line-break/></text:span><text:span text:style-name="T25">(далее – ГБУ СО ЦППМСП «Ресурс») и 37 территориальных ПМПК (20 государственных и 17<text:s/></text:span><text:span text:style-name="T26">муниципальных территориальных ПМПК). В состав ПМПК входит<text:s/></text:span><text:span text:style-name="T27"><text:line-break/></text:span><text:span text:style-name="T28">449 специалистов. Количество детей,<text:s/></text:span><text:span text:style-name="T29">прошедших комплексное психолого-медико-педагогическое обследование составляет 25 764, в том числе<text:s/></text:span><text:span text:style-name="T30">2682<text:s/></text:span><text:span text:style-name="T31">детей-инвалидов</text:span><text:span text:style-name="T32"><text:line-break/></text:span><text:span text:style-name="T33"><text:s/>(в 2018 году 24 497 детей, в том числе 18</text:span><text:span text:style-name="T34">79 детей-инвалидов)</text:span><text:span text:style-name="T35">.</text:span></text:p>
      <text:p text:style-name="P36">В 2020 году в Государственную экзаменационную комиссию Свердловской области подано: около 2200 заявлений обучающихся с ОВЗ, детей-инвалидов и инвалидов, завершающих освоение образовательных программ основного общего образования (далее<text:s/>– ГИА 9). Обучающихся, первично получивших заключение ПМПК<text:s/><text:line-break/>с рекомендациями о создании условий при проведении ГИА в 2020 году нет (в 2019 году – 34 человека). По образовательным программам среднего общего образования (далее – ГИА 11) подано 151 заявление,<text:s/>из них: со справками МСЭ – 144 человека (в 2019 году 162 заявления, из них: со справками МСЭ – 152).</text:p>
      <text:p text:style-name="P37"><text:span text:style-name="T38">В системе образования Свердловской области функционируют 10 центров психолого-педагогической, медицинской и социальной помощи (3 государственных и<text:s/></text:span><text:span text:style-name="T39"><text:line-break/></text:span><text:span text:style-name="T40">7 муни</text:span><text:span text:style-name="T41">ципальных), 25 психологических служб (9 областных и 16 муниципальных),<text:s/></text:span><text:span text:style-name="T42"><text:line-break/></text:span><text:span text:style-name="T43">735 служб медиации (примирения),<text:s/></text:span><text:span text:style-name="T44">34 службы ранней помощи,<text:s/></text:span><text:span text:style-name="T45">646</text:span><text:span text:style-name="T46"><text:s/></text:span><text:span text:style-name="T47">консультационных центров.</text:span></text:p>
      <text:p text:style-name="P48">В соответствии с приказами Министерства образования и науки Российской Федерации от 19.12.2014 №<text:s/>1598 и № 1599 с 01.09.2016 введены в действие во всех государственных общеобразовательных организациях, реализующих адаптированные основные общеобразовательные программы, и в муниципальных общеобразовательных организациях Свердловской области, в которых обучаются дети-инвалиды и дети с ОВЗ, федеральный государственный образовательный стандарт начального общего образования обучающихся с ОВЗ и федеральный государственный образовательный стандарт образования обучающихся с умственной отсталостью (интеллектуальными нарушениями) (далее – ФГОС ОВЗ).</text:p>
      <text:p text:style-name="P49">Для эффективного введения ФГОС ОВЗ на территории Свердловской области проведен комплекс мероприятий:</text:p>
      <text:p text:style-name="P50">разработан и утвержден План-график мероприятий («дорожная карта») по обеспечению введения и реализации ФГОС ОВЗ в образовательных организациях, расположенных на территории Свердловской области;</text:p>
      <text:p text:style-name="P51"><text:span text:style-name="T52">действуют 8 стажировочных площадок в государственных общеобразовательных организациях, реализующих адаптированные основные общеобразовательные программы, на базе которых<text:s/></text:span><text:span text:style-name="T53">системно<text:s/></text:span><text:span text:style-name="T54">проводятся инструктивно-методические семинары, совещания, конференции, вебинары, «круглые столы» для руководителей и педагогических работников, реализующих адаптированные основные общеобразовательные программы.</text:span><text:span text:style-name="T55"><text:s/>В 2019 году на базе стажировочных площадок пр</text:span><text:span text:style-name="T56">ошли обучение 1523 педагогических и руководящих работников (3,9 % от общего количества педагогов)</text:span><text:span text:style-name="T57">.</text:span></text:p>
      <text:p text:style-name="P58"><text:span text:style-name="T59">Министерством образования и молодежной политики Свердловской области</text:span><text:span text:style-name="T60"><text:line-break/></text:span><text:span text:style-name="T61">(далее – Министерство образования) на базе ГБОУ СО «Екатеринбургская школа-интернат № 9,</text:span><text:span text:style-name="T62"><text:s/>реализующая адаптированные основные общеобразовательные программы» создано областное учебно-методическое объединение по вопросам реализации адаптированных основных общеобразовательных программ на территории Свердловской области, на заседаниях которого еже</text:span><text:span text:style-name="T63">квартально рассматриваются актуальные вопросы образования и сопровождения детей-инвалидов и детей с ОВЗ<text:s/></text:span><text:span text:style-name="T64"><text:line-break/></text:span><text:span text:style-name="T65">в рамках реализации ФГОС ОВЗ.</text:span></text:p>
      <text:p text:style-name="P66"><text:span text:style-name="T67"><text:s text:c="2"/>В течение июля 2020 года<text:s/></text:span><text:span text:style-name="T68">во всех государственных и муниципальных общеобразовательных организациях, расположенных на тер</text:span><text:span text:style-name="T69">ритории Свердловской области,</text:span><text:span text:style-name="T70"><text:s/>проводился мониторинг реализации ФГОС ОВЗ по итогам 2019/2020 учебного года. В мониторинге<text:s/></text:span><text:span text:style-name="T71">приняли участие 1046 общеобразовательных организаций, из них<text:s/></text:span><text:span text:style-name="T72"><text:line-break/></text:span><text:span text:style-name="T73">63 государственных общеобразовательных организаций, реализующих адаптиров</text:span><text:span text:style-name="T74">анные основные общеобразовательные программы.</text:span></text:p>
      <text:p text:style-name="P75"><text:span text:style-name="T76"><text:tab/></text:span><text:span text:style-name="T77">Сведения о реализации адаптированных основных общеобразовательных программ (далее – АООП) в государственных общеобразовательных организациях, подведомственных Министерству образования<text:s/></text:span><text:span text:style-name="T78">отражены</text:span><text:span text:style-name="T79"><text:s/>в таблице 1:</text:span></text:p>
      <text:p text:style-name="P80">Таблица 1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№</text:p>
            <text:p text:style-name="P88">п/п</text:p>
          </table:table-cell>
          <table:table-cell table:style-name="TableCell89">
            <text:p text:style-name="P90">Наименование АООП</text:p>
            <text:p text:style-name="P91"/>
          </table:table-cell>
          <table:table-cell table:style-name="TableCell92">
            <text:p text:style-name="P93">Количество организаций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<text:span text:style-name="T99">АООП для глухих обучающихся</text:span></text:p>
          </table:table-cell>
          <table:table-cell table:style-name="TableCell100">
            <text:p text:style-name="P101">3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АООП для слабослышащих и позднооглохших обучающихся</text:p>
          </table:table-cell>
          <table:table-cell table:style-name="TableCell107">
            <text:p text:style-name="P108">3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АООП для слепых обучающихся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АООП для слабовидящих обучающихся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АООП для обучающихся с тяжелыми<text:s/>нарушениями речи (ТНР)</text:p>
          </table:table-cell>
          <table:table-cell table:style-name="TableCell128">
            <text:p text:style-name="P129">6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АООП для обучающихся с нарушениями опорно-двигательного аппарата (НОДА)</text:p>
          </table:table-cell>
          <table:table-cell table:style-name="TableCell135">
            <text:p text:style-name="P136">5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АООП для обучающихся с задержкой психического развития (ЗПР)</text:p>
          </table:table-cell>
          <table:table-cell table:style-name="TableCell142">
            <text:p text:style-name="P143">19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АООП обучающихся с расстройствами аутистического спектра (РАС)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АООП<text:s/>обучающихся с умственной отсталостью (интеллектуальными нарушениями)</text:p>
          </table:table-cell>
          <table:table-cell table:style-name="TableCell156">
            <text:p text:style-name="P157"><text:span text:style-name="T158">59</text:span></text:p>
          </table:table-cell>
        </table:table-row>
      </table:table>
      <text:p text:style-name="P159"/>
      <text:p text:style-name="P160"><text:span text:style-name="T161">По состоянию на 31.05.2020 количество<text:s/></text:span><text:span text:style-name="T162">детей с ОВЗ,</text:span><text:span text:style-name="T163"><text:s/>обучающихся<text:s/></text:span><text:span text:style-name="T164">в соответствии с ФГОС ОВЗ</text:span><text:span text:style-name="T165"><text:s/>в государственных общеобразовательных организациях Свердловской области составляет – 4792, в<text:s/></text:span><text:span text:style-name="T166">том числе:</text:span></text:p>
      <text:p text:style-name="P167"><text:span text:style-name="T168">глухих обучающихся<text:s/></text:span><text:span text:style-name="T169">–</text:span><text:span text:style-name="T170"><text:s/>56 человек;</text:span></text:p>
      <text:p text:style-name="P171"><text:span text:style-name="T172">слабослышащих и позднооглохших обучающихся<text:s/></text:span><text:span text:style-name="T173">–</text:span><text:span text:style-name="T174"><text:s/>202 человека;</text:span></text:p>
      <text:p text:style-name="P175"><text:span text:style-name="T176">слепых обучающихся<text:s/></text:span><text:span text:style-name="T177">– 52</text:span><text:span text:style-name="T178"><text:s/>человека;</text:span></text:p>
      <text:p text:style-name="P179"><text:span text:style-name="T180">слабовидящих обучающихся<text:s/></text:span><text:span text:style-name="T181">– 127 человек;</text:span></text:p>
      <text:p text:style-name="P182"><text:span text:style-name="T183">обучающихся с тяжелыми нарушениями речи<text:s/></text:span><text:span text:style-name="T184">– 613 человек;</text:span></text:p>
      <text:p text:style-name="P185"><text:span text:style-name="T186">обучающихся с<text:s/></text:span><text:span text:style-name="T187">нарушениями опорно-двигательного аппарата<text:s/></text:span><text:span text:style-name="T188">– 106 человек;</text:span></text:p>
      <text:p text:style-name="P189"><text:span text:style-name="T190">обучающихся с задержкой психического развития<text:s/></text:span><text:span text:style-name="T191">– 885 человек;</text:span></text:p>
      <text:p text:style-name="P192"><text:span text:style-name="T193">обучающихся с расстройствами аутистического спектра<text:s/></text:span><text:span text:style-name="T194">– 115 человек;</text:span></text:p>
      <text:p text:style-name="P195"><text:span text:style-name="T196">обучающихся с умственной отсталостью (интеллектуальными нарушениями)</text:span><text:span text:style-name="T197"><text:s/>–<text:s/></text:span><text:span text:style-name="T198">2636 человек.</text:span></text:p>
      <text:p text:style-name="P199">Планируемое количество первых классов для обучения в 2020/2021 учебном году – 129, в котором будут обучаться 1131 человек. Количество пятых классов – 104, в котором будут обучаться 930 человек. <text:s/></text:p>
      <text:p text:style-name="P200"><text:span text:style-name="T201">Анализ кадрового обеспечения вопросов реализац</text:span><text:span text:style-name="T202">ии ФГОС ОВЗ показал следующее. Общее количество педагогических работников в государственных общеобразовательных организациях составляет 2775 человек. Количество педагогических работников в образовательных организациях, реализующих ФГОС ОВЗ – 1462 человека,</text:span><text:span text:style-name="T203"><text:s/></text:span><text:span text:style-name="T204">из них прошли повышение квалификации и переподготовку по вопросам реализации ФГОС ОВЗ – 1341 человек (91,7%).<text:s/></text:span><text:span text:style-name="T205">В 2019/2020 учебном году</text:span><text:span text:style-name="T206"><text:s/>1579 человек (56,9%) прошли курсы повышения квалификации по вопросам реализации ФГОС ОВЗ и организации образования обуча</text:span><text:span text:style-name="T207">ющихся с ОВЗ. До конца 2020 года 283 педагогических работника (10,1%) планируется направить на курсы повышения квалификации.</text:span></text:p>
      <text:p text:style-name="P208">Количество руководящих работников (директоров, заместителей руководителей) составляет 266 человек, из них 209 человек (79,3 %) прошли курсы повышения квалификации по вопросам реализации ФГОС ОВЗ и организации работы с детьми с ОВЗ.</text:p>
      <text:p text:style-name="P209">Таким образом, во всех государственных общеобразовательных организациях разработан и реализуется план-график повышения квалификации руководящих и педагогических работников по вопросам реализации ФГОС ОВЗ и организации образования обучающихся с ОВЗ.</text:p>
      <text:p text:style-name="P210">Обеспечение кадровых условий является одним из основных направлений деятельности образовательных организаций при введении и реализации ФГОС ОВЗ. Общее количество<text:s/>специалистов психолого-педагогического и медицинского сопровождения составляет 1206 человек, из них: педагогов-психологов – 127 человек; учителей-логопедов – 192 человека; учителей-дефектологов – 93 человека;<text:s/><text:line-break/>сурдопедагогов – 22 человека; тифлопедагогов –<text:s/>7 человек; олигофренопедагогов –<text:s/><text:line-break/>393 человека; социальных педагогов – 72 человека; тьюторов – 49 человек; ассистентов (помощников) – 19 человек; медицинских работников – 205 человек; инструкторов<text:s/><text:line-break/>по лечебной (адаптивной) физической культуре – 27 человек.</text:p>
      <text:p text:style-name="P211">Всеми образовательными организациями организовано сетевое взаимодействие с иными организациями (ППМС-центры, организации дополнительного образования, организации здравоохранения и социальной защиты, общественные организации) по созданию необходимых условий для получения качественного образования детьми-инвалидами и детьми с ОВЗ.</text:p>
      <text:p text:style-name="P212">Мониторинг реализации ФГОС ОВЗ проведен в 73 муниципальных образованиях, расположенных на территории Свердловской области. В мониторинге приняли участие 958 муниципальных общеобразовательных организаций.</text:p>
      <text:p text:style-name="P213">По состоянию на 31.05.2020 количество муниципальных общеобразовательных организаций, реализующих с 01.09.2016 ФГОС ОВЗ, составило 826 организаций.</text:p>
      <text:p text:style-name="P214">Сведения о реализации АООП в муниципальных общеобразовательных организациях отражены<text:s/>в таблице 2:</text:p>
      <text:p text:style-name="P215">Таблица 2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№ п/п</text:p>
          </table:table-cell>
          <table:table-cell table:style-name="TableCell223">
            <text:p text:style-name="P224">Наименование АООП</text:p>
            <text:p text:style-name="P225"/>
          </table:table-cell>
          <table:table-cell table:style-name="TableCell226">
            <text:p text:style-name="P227">Количество организаций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<text:span text:style-name="T233">АООП для глухих обучающихся</text:span></text:p>
          </table:table-cell>
          <table:table-cell table:style-name="TableCell234">
            <text:p text:style-name="P235">9</text:p>
          </table:table-cell>
        </table:table-row>
        <table:table-row table:style-name="TableRow236">
          <table:table-cell table:style-name="TableCell237">
            <text:p text:style-name="P238">2.</text:p>
          </table:table-cell>
          <table:table-cell table:style-name="TableCell239">
            <text:p text:style-name="P240">АООП для слабослышащих и позднооглохших обучающихся</text:p>
          </table:table-cell>
          <table:table-cell table:style-name="TableCell241">
            <text:p text:style-name="P242">33</text:p>
          </table:table-cell>
        </table:table-row>
        <table:table-row table:style-name="TableRow243">
          <table:table-cell table:style-name="TableCell244">
            <text:p text:style-name="P245">3.</text:p>
          </table:table-cell>
          <table:table-cell table:style-name="TableCell246">
            <text:p text:style-name="P247">АООП для слепых обучающихся</text:p>
          </table:table-cell>
          <table:table-cell table:style-name="TableCell248">
            <text:p text:style-name="P249">6</text:p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АООП для слабовидящих обучающихся</text:p>
          </table:table-cell>
          <table:table-cell table:style-name="TableCell255">
            <text:p text:style-name="P256">45</text:p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>АООП для<text:s/>обучающихся с тяжелыми нарушениями речи (ТНР)</text:p>
          </table:table-cell>
          <table:table-cell table:style-name="TableCell262">
            <text:p text:style-name="P263">285</text:p>
          </table:table-cell>
        </table:table-row>
        <table:table-row table:style-name="TableRow264">
          <table:table-cell table:style-name="TableCell265">
            <text:p text:style-name="P266">6.</text:p>
          </table:table-cell>
          <table:table-cell table:style-name="TableCell267">
            <text:p text:style-name="P268">АООП для обучающихся с нарушениями опорно-двигательного аппарата (НОДА)</text:p>
          </table:table-cell>
          <table:table-cell table:style-name="TableCell269">
            <text:p text:style-name="P270">146</text:p>
          </table:table-cell>
        </table:table-row>
        <table:table-row table:style-name="TableRow271">
          <table:table-cell table:style-name="TableCell272">
            <text:p text:style-name="P273">7.</text:p>
          </table:table-cell>
          <table:table-cell table:style-name="TableCell274">
            <text:p text:style-name="P275">АООП для обучающихся с задержкой психического развития (ЗПР)</text:p>
          </table:table-cell>
          <table:table-cell table:style-name="TableCell276">
            <text:p text:style-name="P277">1119</text:p>
          </table:table-cell>
        </table:table-row>
        <table:table-row table:style-name="TableRow278">
          <table:table-cell table:style-name="TableCell279">
            <text:p text:style-name="P280">8.</text:p>
          </table:table-cell>
          <table:table-cell table:style-name="TableCell281">
            <text:p text:style-name="P282">АООП обучающихся с расстройствами аутистического<text:s/>спектра (РАС)</text:p>
          </table:table-cell>
          <table:table-cell table:style-name="TableCell283">
            <text:p text:style-name="P284">64</text:p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АООП обучающихся с умственной отсталостью (интеллектуальными нарушениями)</text:p>
          </table:table-cell>
          <table:table-cell table:style-name="TableCell290">
            <text:p text:style-name="P291">562</text:p>
          </table:table-cell>
        </table:table-row>
      </table:table>
      <text:p text:style-name="P292"/>
      <text:p text:style-name="P293">Количество детей с ОВЗ, обучающихся в соответствии с ФГОС ОВЗ в муниципальных общеобразовательных организациях по состоянию на 31.05.2020 составляет 10 778<text:s/>человек, в том числе:</text:p>
      <text:p text:style-name="P294"><text:span text:style-name="T295">глухих обучающихся<text:s/></text:span><text:span text:style-name="T296">–</text:span><text:span text:style-name="T297"><text:s/>7 человек;</text:span></text:p>
      <text:p text:style-name="P298"><text:span text:style-name="T299">слабослышащих и позднооглохших обучающихся<text:s/></text:span><text:span text:style-name="T300">–</text:span><text:span text:style-name="T301"><text:s/>47 человек;</text:span></text:p>
      <text:p text:style-name="P302"><text:span text:style-name="T303">слепых обучающихся<text:s/></text:span><text:span text:style-name="T304">– 7<text:s/></text:span><text:span text:style-name="T305">человек;</text:span></text:p>
      <text:p text:style-name="P306"><text:span text:style-name="T307">слабовидящих обучающихся<text:s/></text:span><text:span text:style-name="T308">– 143 человека;</text:span></text:p>
      <text:p text:style-name="P309"><text:span text:style-name="T310">обучающихся с тяжелыми нарушениями речи<text:s/></text:span><text:span text:style-name="T311">– 1021 человек;</text:span></text:p>
      <text:p text:style-name="P312"><text:span text:style-name="T313">обучающихся с<text:s/></text:span><text:span text:style-name="T314">нарушениями опорно-двигательного аппарата<text:s/></text:span><text:span text:style-name="T315">– 272 человека;</text:span></text:p>
      <text:p text:style-name="P316"><text:span text:style-name="T317">обучающихся с задержкой психического развития<text:s/></text:span><text:span text:style-name="T318">– 7246 человек;</text:span></text:p>
      <text:p text:style-name="P319"><text:span text:style-name="T320">обучающихся с расстройствами аутистического спектра<text:s/></text:span><text:span text:style-name="T321">– 81 человек;</text:span></text:p>
      <text:p text:style-name="P322"><text:span text:style-name="T323">обучающихся с умственной отсталостью (интеллектуальными нарушениями)</text:span><text:span text:style-name="T324"><text:s/>–</text:span><text:span text:style-name="T325"><text:s/></text:span><text:span text:style-name="T326"><text:line-break/></text:span><text:span text:style-name="T327">1954 человека.</text:span></text:p>
      <text:p text:style-name="P328">Планируемое количество первых классов для обучения в 2020/2021 учебном<text:s/><text:line-break/>году – 2489, из них: 88 коррекционных классов для обучающихся с ОВЗ и<text:s/><text:line-break/>651 инклюзивных классов. Планируемое количество обучающихся в первых классах составляет – 57 229, из них: 566 обучающихся с ОВЗ и инвалидностью в коррекционных классах и 1696 обучающихся с ОВЗ и инвалидностью в инклюзивных классах. Количество пятых классов, в которых обучаются дети с ОВЗ - 1420, из них:<text:s/><text:line-break/>112 коррекционных классов для обучающихся с ОВЗ и 723 инклюзивных классов. Общее количество обучающихся с ОВЗ в пятых классах составляет 2533.</text:p>
      <text:p text:style-name="P329">Анализ кадрового обеспечения вопросов реализации ФГОС ОВЗ показал следующее. В муниципальных образованиях разработаны и реализуются планы-графики повышения квалификации руководящих и педагогических работников по вопросам реализации ФГОС ОВЗ. <text:s/></text:p>
      <text:p text:style-name="P330"><text:span text:style-name="T331">Общее количество педагогических работников в муниципальных общеобразовательных организациях составляет 32 396 человек. Количество педагогических работников, реализующих ФГ</text:span><text:span text:style-name="T332">ОС ОВЗ с 01.09.2016 составляет<text:s/></text:span><text:span text:style-name="T333"><text:line-break/></text:span><text:span text:style-name="T334">12 827 человек,<text:s/></text:span><text:span text:style-name="T335">из них прошли повышение квалификации и переподготовку –<text:s/></text:span><text:span text:style-name="T336"><text:line-break/></text:span><text:span text:style-name="T337">9950 (77,5%). В</text:span><text:span text:style-name="T338"><text:s/>2019/2020 учебном году повышение квалификации по вопросам реализации ФГОС ОВЗ, организации образования обучающихся с ОВЗ прошли<text:s/></text:span><text:span text:style-name="T339"><text:line-break/></text:span><text:span text:style-name="T340">3805 ч</text:span><text:span text:style-name="T341">еловек (29,6%). До конца 2020 года планируется направить на курсы повышения квалификации – 3010 педагогических работников (23,4%).</text:span></text:p>
      <text:p text:style-name="P342">Количество руководящих работников (директоров, заместителей руководителей) составляет 3499 человек, из них 1992 человека (56,9%) прошли курсы повышения квалификации по вопросам реализации ФГОС ОВЗ и организации работы с детьми с ОВЗ.</text:p>
      <text:p text:style-name="P343">Таким образом, общее количество педагогических и руководящих работников – 40 027 человек, из них прошли курсы повышения квалификации по введению ФГОС для обучающихся с ОВЗ – 22 971 человек (57,4%).</text:p>
      <text:p text:style-name="P344">Обеспечение кадровых условий является одним из основных направлений деятельности образовательных организаций при введении и реализации ФГОС ОВЗ. Общее количество специалистов психолого-педагогического и медицинского сопровождения в муниципальных общеобразовательных организациях составляет<text:s/><text:line-break/>2589 человек, из них: педагогов-психологов – 851 человек; учителей-логопедов –<text:s/><text:line-break/>539 человек; учителей-дефектологов – 177 человек; сурдопедагогов – 1 человек; тифлопедагогов – 2 человека; олигофренопедагогов – 68 человек; социальных<text:s/><text:line-break/>педагогов – 437 человек; тьюторов – 102 человека; ассистентов (помощников) –<text:s/><text:line-break/>12 человек; медицинских работников – 358 человек; инструкторов по лечебной (адаптивной) физической культуре – 42 человека.</text:p>
      <text:p text:style-name="P345"><text:span text:style-name="T346">В муниципальных общеобразовательных организациях создаются необходимые кадровые условия, в организациях имеются специалисты психолого-педагогического и медицинского сопровождения, в образовательных организациях начали работу<text:s/></text:span><text:span text:style-name="T347"><text:line-break/></text:span><text:span text:style-name="T348">102 тьютора и 12 ассис</text:span><text:span text:style-name="T349">тентов (помощников).</text:span></text:p>
      <text:p text:style-name="P350">Результаты мониторинга реализации ФГОС ОВЗ в 2019/2020 учебном году показали, что в муниципальных общеобразовательных организациях и в государственных организациях, реализующих адаптированные основные общеобразовательные программы, создаются специальные условия для получения образования детей-инвалидов и детей с ОВЗ. Информационное сопровождение вопросов введения ФГОС ОВЗ обеспечено информационными материалами и документами, размещенными на сайтах образовательных организаций, сайте Министерства образования, организацией и проведением региональных конференций, семинаров, совещаний, круглых столов и мастер-классов как в Министерстве образования, так и на базе стажировочных площадок.</text:p>
      <text:p text:style-name="P351">В рамках государственной программы Российской Федерации «Доступная среда»<text:s/><text:line-break/>(Подпрограмма 1. Обеспечение условий доступности приоритетных объектов и услуг в приоритетных сферах жизнедеятельности инвалидов и других маломобильных групп населения) в 2020 году в реализации мероприятий принимают участие<text:s/><text:line-break/>22 образовательных организации (13 муниципальных дошкольных образовательных организаций, 6 муниципальных организаций дополнительного образования детей,<text:s/><text:line-break/>3 государственных образовательных организаций, реализующих адаптированные основные общеобразовательные программы).</text:p>
      <text:p text:style-name="P352">В<text:s/>рамках подпрограммы 2 «Формирование и совершенствование системы комплексной реабилитации и абилитации инвалидов, в том числе детей-инвалидов» программы «Доступная среда» в 2020 году принимают участие 5 государственных учреждений, в том числе 4 - учреждения среднего профессионального образования Свердловской области, которые по результатам реализации мероприятия будут включены в перечень реабилитационных организаций.</text:p>
      <text:p text:style-name="P353">Министерством образования издан приказ от 16.03.2020 № 303-Д<text:s/><text:line-break/>«О реализации мероприятия «Реализация мероприятий по формированию системы комплексной реабилитации и абилитации инвалидов, в том числе детей-инвалидов» подпрограммы 2 «Качество образования как основа благополучия» государственной программы Свердловской области «Развитие системы образования и реализация молодежной политики в Свердловской области до 2025 года» в 2020 году».</text:p>
      <text:p text:style-name="P354">В октябре 2019 года Министерством просвещения Российской Федерации проведен конкурсный отбор на предоставление в 2020 году грантов из федерального бюджета в форме субсидий юридическим лицам в целях обеспечения реализации федерального проекта «Поддержка семей, имеющих детей» национального проекта «Образование». Два муниципальных дошкольных учреждения Свердловской области признаны победителями, прошедшими конкурсный отбор.</text:p>
      <text:p text:style-name="P355"><text:span text:style-name="T356">В июле 2020 года 4 организации (3 муниципальных дошкольных учреждения Свердловской области и ГБУ СО<text:s/></text:span><text:span text:style-name="T357">«Центр психолого-педагогической, медицинской и социальной помощи «Ресурс»</text:span><text:span text:style-name="T358">) направили пакет документов в Министерство просвещения Российской Федерации для</text:span><text:span text:style-name="T359"><text:s/>прохождения конкурсного отбора на предоставление в 2021 году грантов из федерального бюджета в форме субсидий юридическим лицам в целях обеспечения реализации федерального проекта «Поддержка семей, имеющих детей» национального проекта «Образование».</text:span></text:p>
      <text:p text:style-name="P360">Помимо грантополучателей, указанных выше, в реализации мероприятия принимают участие государственные учреждения, подведомственные Министерству образования. В соответствии с показателем регионального проекта «Поддержка семей, имеющих детей» национального проекта<text:s/>«Образование» «количество услуг психолого-педагогической, методической и консультативной помощи родителям (законным представителям) детей, а также гражданам, желающим принять на воспитание в свои семьи детей, оставшихся без попечения родителей, в том числе с привлечением некоммерческих организаций» в период с 01.01. по 30.06.2020 составило 82 577 услуги,<text:s/><text:line-break/>в том числе для родителей детей в возрасте от 0 до 7 лет – 27 715 услуг. Граждане, получившие услугу в соответствии с их оценкой качества ее предоставления, удовлетворены оказанной им поддержкой.</text:p>
      <text:p text:style-name="P361"><text:span text:style-name="T362">С целью расширения доступности образования для детей с ОВЗ, обеспечения социально-педагогической реабилитации детей-инвалидов на территории Свердловской области организовано образование детей-инвалидов с использов</text:span><text:span text:style-name="T363">анием дистанционных образовательных технологий.<text:s/></text:span><text:span text:style-name="T364">В соответствии с мониторингом, проведенным в 2019 году, на территории Свердловской области осуществляют дистанционное обучение детей-инвалидов и детей с ОВЗ 11 организаций (2 государственных организаций и<text:s/></text:span><text:span text:style-name="T365"><text:line-break/></text:span><text:span text:style-name="T366">9<text:s/></text:span><text:span text:style-name="T367">муниципальных образовательных организаций).</text:span></text:p>
      <text:p text:style-name="P368">В школе дистанционного образования, деятельность которой организована на базе ГБУ СО ЦППМСП «Ресурс», по состоянию на 01.01.2020 обучается 400 детей-инвалидов из 62 муниципальных образований Свердловской области.</text:p>
      <text:p text:style-name="P369"><text:span text:style-name="T370">Для обучающихся реализуется 131 адаптированная дополнительная общеобразовательная программа различной направленности (технической,</text:span><text:span text:style-name="T371"><text:s/></text:span><text:span text:style-name="T372">естественно-научной, социально-педагогической, художественной, физкультурно-спортивной и туристско-краеведческой).<text:s/></text:span><text:span text:style-name="T373">Реализацию указанных программ осуществляют<text:s/></text:span><text:span text:style-name="T374"><text:line-break/></text:span><text:span text:style-name="T375">50 педагогических работников.</text:span></text:p>
      <text:p text:style-name="P376">В 2020 году для детей-инвалидов и детей с ОВЗ, получающих образование<text:s/><text:line-break/>с применением дистанционных образовательных технологий, проведены 7 мероприятий регионального уровня, с общим<text:s/>числом участников 912 человек. Также 629 обучающихся Центра «Ресурс» и детей, получающих психолого-педагогическую помощь, приняли участие в 59 международных, всероссийских, региональных дистанционных олимпиадах, конкурсах и проектах.</text:p>
      <text:p text:style-name="P377">Общее количество рабочих комплектов оборудования, которыми располагает Центр «Ресурс» для осуществления дистанционного образования детей-инвалидов и детей с ОВЗ составляет 1143, из них 639 – комплекты для оборудования учебных мест обучающихся, 504 – комплекты для оборудования рабочих мест специалистов.</text:p>
      <text:p text:style-name="P378"><text:bookmark-start text:name="OLE_LINK1"/><text:bookmark-start text:name="OLE_LINK2"/><text:span text:style-name="T379">В связи с распространением новой коронавирусной инфекции на территории Свердловской области в период с апреля по май 2020 года при реализации адаптированных основных образовательных программ использовались различные образовательны</text:span><text:span text:style-name="T380">е технологии, позволяющие обеспечить взаимодействие обучающихся и педагогических работников опосредовано (на расстоянии), в том числе с применением электронного обучения и дистанционных образовательных технологий.</text:span></text:p>
      <text:p text:style-name="P381"><text:span text:style-name="T382">Консультирование родителей (законных предс</text:span><text:span text:style-name="T383">тавителей) обучающихся по вопросам психолого-педагогического сопровождения и психологической помощи, организации образовательного процесса и ряда других вопросов была организована горячая линия специалистами Министерства образования, ГБУ СО «Центр психолог</text:span><text:span text:style-name="T384">о-педагогической и медико-социальной помощи «Ладо», ГБУ СО «Центр психолого-медико-социального сопровождения «Ресурс».</text:span></text:p>
      <text:p text:style-name="P385">На сайте Министерства образования в разделе «Образование детей с особыми образовательными потребностями» ежедневно размещались методические материалы, рекомендации, в том числе для родителей (законных представителей), видеоуроки, а также ссылки на электронные образовательные ресурсы, в разделе «Психолого-педагогическое сопровождение» размещались рекомендации для педагогов-психологов, кураторов школьных служб примирения, ссылки на вебинары для родителей (законных представителей), педагогов, психологов.</text:p>
      <text:p text:style-name="P386">Министерством образования совместно с ГБУ СО «Центр «Ладо» в рамках реализации регионального проекта «Поддержка семей, имеющих детей» национального проекта «Образование» создан информационный веб-портал «Наши дети» (nashi-deti66.ru), на котором размещена информация для детей, их родителей (законных представителей), специалистов по вопросам воспитания, развития и образования детей, также на веб-портале «Наши дети» имеется возможность онлайн-записи на консультации к специалистам, получения дистанционных консультаций. Информация о веб-портале «Наши дети» размещена на сайте Министерства образования в разделе «Психолого-педагогическое сопровождение».</text:p>
      <text:p text:style-name="P387"><text:span text:style-name="T388">При организации образования детей-инвалидов и детей с ОВЗ особое внимание уделено организации трудового обучения и организации профориентационной работы.<text:s/></text:span><text:span text:style-name="T389">До конца 2020 года начнет свою работу информационно-развивающий портал профориентации детей с ОВЗ «#МО</text:span><text:span text:style-name="T390">ЕБУДУЩЕЕ».</text:span></text:p>
      <text:p text:style-name="P391"><text:span text:style-name="T392">По программам профессионального обучения в 29 профессиональных образовательных организациях обучаются инвалиды и лица с ОВЗ –<text:s/></text:span><text:span text:style-name="T393">1656<text:s/></text:span><text:span text:style-name="T394">человек<text:s/></text:span><text:span text:style-name="T395"><text:line-break/></text:span><text:span text:style-name="T396">(1,84% от общего количества обучающихся),<text:s/></text:span><text:span text:style-name="T397">инвалидов, обучающихся по программам среднего профессионального</text:span><text:span text:style-name="T398"><text:s/>образования –<text:s/></text:span><text:span text:style-name="T399">1876 человек (1,8 % от общего числа обучающихся по программам СПО).</text:span><text:span text:style-name="T400"><text:s/></text:span><text:span text:style-name="T401">В связи с возросшей потребностью на</text:span><text:span text:style-name="T402"><text:line-break/></text:span><text:span text:style-name="T403">2019/2020 учебный год профессиональным образовательным организациям увеличен объем государственного задания на реализацию государственной</text:span><text:span text:style-name="T404"><text:s/>услуги «Реализация основных профессиональных образовательных программ профессионального обучения – программ профессиональной подготовки по профессиям».</text:span></text:p>
      <text:p text:style-name="P405"><text:span text:style-name="T406">В сентябре 2019 года в Свердловской области прошел региональный этап национального чемпионата «Абилимпи</text:span><text:span text:style-name="T407">кс», в котором приняли участие 196 участников,<text:s/></text:span><text:span text:style-name="T408"><text:line-break/></text:span><text:span text:style-name="T409">в том числе 22 специалиста (11,22%), 84 студента (42,86</text:span><text:span text:style-name="T410">%</text:span><text:span text:style-name="T411">), 63 школьника (32,14</text:span><text:span text:style-name="T412">%</text:span><text:span text:style-name="T413">),<text:s/></text:span><text:span text:style-name="T414"><text:line-break/></text:span><text:span text:style-name="T415">144 эксперта. Соревновательная программа регионального чемпионата проводилась</text:span><text:span text:style-name="T416"><text:line-break/></text:span><text:span text:style-name="T417">по 26 компетенциям.</text:span></text:p>
      <text:p text:style-name="P418"><text:span text:style-name="T419">В ноябре 2019 года сборная<text:s/></text:span><text:span text:style-name="T420">команда Свердловской области приняла участие<text:s/></text:span><text:span text:style-name="T421"><text:line-break/></text:span><text:span text:style-name="T422">в финале<text:s/></text:span><text:span text:style-name="T423">V</text:span><text:span text:style-name="T424"><text:s/>национального чемпионата «Абилимпикс» в Москве. В финал вышли участники по 17 компетенциям в категориях школьники, студенты, специалисты.</text:span></text:p>
      <text:p text:style-name="P425">Представители Свердловской области завоевали 8 медалей, из<text:s/>них<text:s/><text:line-break/>1 золотая, 3 серебряных, 4 бронзовых. В общем медальном зачете регионов Свердловская область заняла 14-е место среди 85 регионов – участников чемпионата.</text:p>
      <text:p text:style-name="P426">В 1 квартале 2020 года проведена Открытая региональная олимпиада профессионального мастерства обучающихся с ограниченными возможностями здоровья и инвалидностью профессиональных образовательных организаций Свердловской области по профессиям «Маляр». «Столяр строительный, плотник».</text:p>
      <text:p text:style-name="P427"><text:span text:style-name="T428">С 23 марта по 30 апреля 2020 года на территории Свердловской области пр</text:span><text:span text:style-name="T429">оведен региональный этап<text:s/></text:span><text:span text:style-name="T430">VII</text:span><text:span text:style-name="T431"><text:s/>Всероссийского конкурса «Лучшая инклюзивная школа» (далее – Конкурс). В региональном этапе Конкурса приняли участие 25 образовательных организаций из 11 муниципальных образований Свердловской области.</text:span></text:p>
      <text:p text:style-name="P432">В номинации «Лучшая инклюзивная школа» приняли участие<text:s/><text:line-break/>11 общеобразовательных организаций из 7 муниципальных образований, победитель – Муниципальное казенное общеобразовательное учреждение городского округа Заречный «Средняя общеобразовательная школа № 4».</text:p>
      <text:p text:style-name="P433">В номинации «Лучший инклюзивный детский сад» приняли участие<text:s/><text:line-break/>14 образовательных организаций из 7 муниципальных образований, победитель – Муниципальное автономное дошкольное образовательное учреждение детский сад «МАЯЧОК» комбинированного вида, город Нижний Тагил.</text:p>
      <text:p text:style-name="P434">Заочная часть федерального этапа Конкурса состоится с 5 октября по 2 ноября<text:s/><text:line-break/>2020 года.</text:p>
      <text:p text:style-name="P435">Таким образом, состояние современной системы образования Свердловской области свидетельствует о том, что в Свердловской области ежегодно создаются условия для обучения детей-инвалидов<text:s/>и детей с ОВЗ. Министерство образования как орган исполнительной власти осуществляет постоянный контроль, мониторинги состояния системы образования Свердловской области, нормативно-правовое и методическое сопровождение по вопросу создания условий для качественного образования детей-инвалидов и детей с ограниченными возможностями здоровья.<text:bookmark-end text:name="OLE_LINK1"/><text:bookmark-end text:name="OLE_LINK2"/></text:p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nionPro-Regular" svg:font-family="MinionPro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Фирсова Ирина Викторовна</meta:initial-creator>
    <dc:creator>Григорьева Марина Алексеевна</dc:creator>
    <meta:creation-date>2020-08-17T10:03:00Z</meta:creation-date>
    <dc:date>2020-08-24T06:29:00Z</dc:date>
    <meta:print-date>2020-08-24T06:28:00Z</meta:print-date>
    <meta:template xlink:href="Normal" xlink:type="simple"/>
    <meta:editing-cycles>33</meta:editing-cycles>
    <meta:editing-duration>PT11580S</meta:editing-duration>
    <meta:document-statistic meta:page-count="1" meta:paragraph-count="50" meta:word-count="3778" meta:character-count="25268" meta:row-count="179" meta:non-whitespace-character-count="21540"/>
  </office:meta>
</office:document-meta>
</file>