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937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3.2729in" style:use-optimal-column-width="false"/>
    </style:style>
    <style:style style:name="Table1" style:family="table" style:master-page-name="MPF0">
      <style:table-properties style:width="7.0638in" fo:margin-left="-0.0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keep-with-next="always" fo:break-before="page" fo:text-align="center"/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10" style:parent-style-name="Обычный" style:family="paragraph">
      <style:paragraph-properties fo:keep-with-next="always"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etter-kerning="true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0" fo:orphans="0" style:text-autospace="none" fo:text-align="end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Row25" style:family="table-row">
      <style:table-row-properties style:min-row-height="0.4951in" style:use-optimal-row-height="false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justify" style:line-height-at-least="0in" fo:margin-right="0.0208in" fo:text-indent="0.5909in" fo:background-color="#FFFFFF"/>
    </style:style>
    <style:style style:name="T28" style:parent-style-name="Основнойшрифтабзаца" style:family="text">
      <style:text-properties style:font-name="Liberation Serif" style:font-name-complex="Liberation Serif" fo:color="#212121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color="#000000" fo:letter-spacing="0.0013in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color="#000000" fo:letter-spacing="0.0013in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color="#000000" fo:letter-spacing="0.0013in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color="#212121" fo:letter-spacing="0.0034in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style:font-style-complex="italic" fo:color="#212121" fo:letter-spacing="0.0013in" fo:font-size="14pt" style:font-size-asian="14pt" style:font-size-complex="14pt"/>
    </style:style>
    <style:style style:name="P41" style:parent-style-name="Обычный" style:family="paragraph">
      <style:paragraph-properties fo:text-align="center" style:line-height-at-least="0in" fo:margin-left="0.1763in" fo:margin-right="0.0208in" fo:background-color="#FFFFFF">
        <style:tab-stops/>
      </style:paragraph-properties>
      <style:text-properties style:font-name="Liberation Serif" style:font-name-complex="Liberation Serif"/>
    </style:style>
    <style:style style:name="P42" style:parent-style-name="Обычный" style:family="paragraph">
      <style:paragraph-properties fo:text-align="justify" style:line-height-at-least="0in" fo:margin-right="0.0208in" fo:background-color="#FFFFFF"/>
    </style:style>
    <style:style style:name="T43" style:parent-style-name="Основнойшрифтабзаца" style:family="text">
      <style:text-properties style:font-name="Liberation Serif" style:font-name-complex="Liberation Serif" style:font-style-complex="italic" fo:color="#212121" fo:letter-spacing="0.0013in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color="#212121" fo:letter-spacing="-0.0013in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color="#212121" fo:letter-spacing="-0.0013in" fo:font-size="14pt" style:font-size-asian="14pt" style:font-size-complex="14pt"/>
    </style:style>
    <style:style style:name="P46" style:parent-style-name="Обычный" style:family="paragraph">
      <style:paragraph-properties fo:text-align="center" fo:margin-left="0.0041in" fo:margin-right="0.0194in" fo:background-color="#FFFFFF">
        <style:tab-stops>
          <style:tab-stop style:type="left" style:position="1.4708in"/>
          <style:tab-stop style:type="left" style:position="2.1055in"/>
          <style:tab-stop style:type="left" style:position="3.6861in"/>
          <style:tab-stop style:type="left" style:position="5.5458in"/>
          <style:tab-stop style:type="left" style:position="6.1805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/>
    </style:style>
    <style:style style:name="T48" style:parent-style-name="Основнойшрифтабзаца" style:family="text">
      <style:text-properties style:font-name="Liberation Serif" style:font-name-complex="Liberation Serif"/>
    </style:style>
    <style:style style:name="P49" style:parent-style-name="Обычный" style:family="paragraph">
      <style:paragraph-properties fo:text-align="justify" fo:margin-right="0.0208in" fo:background-color="#FFFFFF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center" fo:margin-left="2.4402in" fo:margin-right="0.0208in" fo:background-color="#FFFFFF">
        <style:tab-stops/>
      </style:paragraph-properties>
    </style:style>
    <style:style style:name="T51" style:parent-style-name="Основнойшрифтабзаца" style:family="text">
      <style:text-properties style:font-name="Liberation Serif" style:font-name-complex="Liberation Serif"/>
    </style:style>
    <style:style style:name="P52" style:parent-style-name="Обычный" style:family="paragraph">
      <style:paragraph-properties fo:text-align="justify" fo:margin-right="0.0208in" fo:background-color="#FFFFFF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style:line-height-at-least="0in" fo:margin-right="0.0208in" fo:background-color="#FFFFFF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style:line-height-at-least="0in" fo:margin-right="0.0208in" fo:background-color="#FFFFFF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center" fo:margin-right="0.0208in" fo:background-color="#FFFFFF"/>
      <style:text-properties style:font-name="Liberation Serif" style:font-name-complex="Liberation Serif" fo:font-weight="bold" style:font-weight-asian="bold" style:font-weight-complex="bold" fo:color="#000000" fo:letter-spacing="0.0013in" fo:font-size="14pt" style:font-size-asian="14pt" style:font-size-complex="14pt"/>
    </style:style>
    <style:style style:name="P76" style:parent-style-name="Обычный" style:family="paragraph">
      <style:paragraph-properties fo:text-align="center" fo:margin-right="0.0208in" fo:background-color="#FFFFFF"/>
      <style:text-properties style:font-name="Liberation Serif" style:font-name-complex="Liberation Serif" fo:font-weight="bold" style:font-weight-asian="bold" style:font-weight-complex="bold" fo:color="#000000" fo:letter-spacing="0.0013in" fo:font-size="14pt" style:font-size-asian="14pt" style:font-size-complex="14pt"/>
    </style:style>
    <style:style style:name="P77" style:parent-style-name="Обычный" style:family="paragraph">
      <style:paragraph-properties fo:text-align="justify" fo:margin-right="0.0208in" fo:text-indent="0.4437in" fo:background-color="#FFFFFF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right="0.0208in" fo:text-indent="0.4437in" fo:background-color="#FFFFFF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right="0.0208in" fo:text-indent="0.4437in" fo:background-color="#FFFFFF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right="0.0208in" fo:text-indent="0.4437in" fo:background-color="#FFFFFF"/>
      <style:text-properties style:font-name="Liberation Serif" style:font-name-complex="Liberation Serif" fo:font-weight="bold" style:font-weight-asian="bold" style:font-weight-complex="bold" fo:color="#000000" fo:letter-spacing="0.0013in" fo:font-size="14pt" style:font-size-asian="14pt" style:font-size-complex="14pt"/>
    </style:style>
    <style:style style:name="P81" style:parent-style-name="Обычный" style:family="paragraph">
      <style:paragraph-properties fo:text-align="center" fo:margin-right="0.0208in" fo:background-color="#FFFFFF"/>
      <style:text-properties style:font-name="Liberation Serif" style:font-name-complex="Liberation Serif" fo:font-weight="bold" style:font-weight-asian="bold" style:font-weight-complex="bold" fo:color="#000000" fo:letter-spacing="0.0013in" fo:font-size="14pt" style:font-size-asian="14pt" style:font-size-complex="14pt"/>
    </style:style>
    <style:style style:name="P82" style:parent-style-name="Обычный" style:family="paragraph">
      <style:paragraph-properties fo:text-align="center" fo:margin-right="0.0208in" fo:background-color="#FFFFFF"/>
      <style:text-properties style:font-name="Liberation Serif" style:font-name-complex="Liberation Serif" fo:font-weight="bold" style:font-weight-asian="bold" style:font-weight-complex="bold" fo:color="#000000" fo:letter-spacing="0.0013in" fo:font-size="14pt" style:font-size-asian="14pt" style:font-size-complex="14pt"/>
    </style:style>
    <style:style style:name="P83" style:parent-style-name="Обычный" style:family="paragraph">
      <style:paragraph-properties fo:text-align="justify" fo:margin-right="0.0208in" fo:text-indent="0.4437in" fo:background-color="#FFFFFF"/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right="0.0208in" fo:background-color="#FFFFFF"/>
      <style:text-properties style:font-name="Liberation Serif" style:font-name-complex="Liberation Serif"/>
    </style:style>
    <style:style style:name="P85" style:parent-style-name="Обычный" style:family="paragraph">
      <style:paragraph-properties fo:text-align="justify" fo:margin-right="0.0208in" fo:background-color="#FFFFFF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right="0.0208in" fo:text-indent="0.4437in" fo:background-color="#FFFFFF"/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right="0.0208in" fo:text-indent="0.4437in" fo:background-color="#FFFFFF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/>
    </style:style>
    <style:style style:name="T91" style:parent-style-name="Основнойшрифтабзаца" style:family="text">
      <style:text-properties style:font-name="Liberation Serif" style:font-name-complex="Liberation Serif"/>
    </style:style>
    <style:style style:name="P92" style:parent-style-name="Обычный" style:family="paragraph">
      <style:paragraph-properties fo:text-align="justify" fo:margin-right="0.0208in" fo:background-color="#FFFFFF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right="0.0208in" fo:text-indent="0.4437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" style:parent-style-name="Обычный" style:family="paragraph">
      <style:paragraph-properties fo:text-align="center" fo:margin-right="0.0208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fo:text-align="center" fo:margin-right="0.0208in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fo:text-align="justify" fo:margin-right="0.0208in" fo:text-indent="0.4437in" fo:background-color="#FFFFFF"/>
      <style:text-properties style:font-name="Liberation Serif" style:font-name-complex="Liberation Serif" fo:color="#000000" fo:letter-spacing="0.0041in" fo:font-size="14pt" style:font-size-asian="14pt" style:font-size-complex="14pt"/>
    </style:style>
    <style:style style:name="P97" style:parent-style-name="Обычный" style:family="paragraph">
      <style:paragraph-properties fo:text-align="justify" fo:margin-right="0.0208in" fo:text-indent="0.4437in" fo:background-color="#FFFFFF"/>
      <style:text-properties style:font-name="Liberation Serif" style:font-name-complex="Liberation Serif" fo:color="#000000" fo:letter-spacing="0.0041in" fo:font-size="14pt" style:font-size-asian="14pt" style:font-size-complex="14pt"/>
    </style:style>
    <style:style style:name="P98" style:parent-style-name="Обычный" style:family="paragraph">
      <style:paragraph-properties fo:text-align="justify" fo:margin-right="0.0208in" fo:text-indent="0.4437in" fo:background-color="#FFFFFF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right="0.0208in" fo:text-indent="0.4437in" fo:background-color="#FFFFFF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right="0.0208in" fo:text-indent="0.4437in" fo:background-color="#FFFFFF"/>
    </style:style>
    <style:style style:name="T105" style:parent-style-name="Основнойшрифтабзаца" style:family="text">
      <style:text-properties style:font-name="Liberation Serif" style:font-name-complex="Liberation Serif"/>
    </style:style>
    <style:style style:name="P106" style:parent-style-name="Обычный" style:family="paragraph">
      <style:paragraph-properties fo:margin-right="0.0208in" fo:background-color="#FFFFFF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center" fo:margin-right="0.0208in" fo:text-indent="0.4437in" fo:background-color="#FFFFFF"/>
      <style:text-properties style:font-name="Liberation Serif" style:font-name-complex="Liberation Serif"/>
    </style:style>
    <style:style style:name="P108" style:parent-style-name="Обычный" style:family="paragraph">
      <style:paragraph-properties fo:text-align="justify" fo:margin-right="0.0208in" fo:text-indent="0.4437in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margin-right="0.0208in" fo:text-indent="0.4437in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style:text-position="super 64.2%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margin-right="0.0208in" fo:text-indent="0.4437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fo:font-weight="bold" style:font-weight-asian="bold" style:font-weight-complex="bold" fo:color="#26282F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center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4pt" style:font-size-asian="14pt" style:font-size-complex="14pt" fo:language="en" fo:country="US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4pt" style:font-size-asian="14pt" style:font-size-complex="14pt"/>
    </style:style>
    <style:style style:name="P12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26282F" fo:font-size="14pt" style:font-size-asian="14pt" style:font-size-complex="14pt"/>
    </style:style>
    <style:style style:name="P130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31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33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34" style:parent-style-name="Обычный" style:family="paragraph">
      <style:paragraph-properties style:text-autospace="none" fo:text-align="justify" fo:text-indent="0.4437in"/>
    </style:style>
    <style:style style:name="T135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justify" fo:text-indent="0.4437in"/>
    </style:style>
    <style:style style:name="T140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42" style:parent-style-name="Обычный" style:family="paragraph">
      <style:paragraph-properties style:text-autospace="none" fo:text-align="justify" fo:text-indent="0.4437in"/>
    </style:style>
    <style:style style:name="T143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 fo:language="en" fo:country="US"/>
    </style:style>
    <style:style style:name="T145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49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50" style:parent-style-name="Обычный" style:family="paragraph">
      <style:paragraph-properties style:text-autospace="none" fo:text-align="justify" fo:text-indent="0.4437in"/>
    </style:style>
    <style:style style:name="T151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 fo:language="en" fo:country="US"/>
    </style:style>
    <style:style style:name="T153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55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56" style:parent-style-name="Обычный" style:family="paragraph">
      <style:paragraph-properties style:text-autospace="none" fo:text-align="center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57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58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59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60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61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62" style:parent-style-name="Обычный" style:family="paragraph">
      <style:paragraph-properties style:text-autospace="none" fo:text-align="justify" fo:text-indent="0.4437in"/>
    </style:style>
    <style:style style:name="T163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 fo:language="en" fo:country="US"/>
    </style:style>
    <style:style style:name="T165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67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68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69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70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71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72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73" style:parent-style-name="Обычный" style:family="paragraph">
      <style:paragraph-properties style:text-autospace="none" fo:text-align="justify" fo:text-indent="0.4437in"/>
    </style:style>
    <style:style style:name="T174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 fo:background-color="#FFFFFF"/>
    </style:style>
    <style:style style:name="T175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77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justify" fo:text-indent="0.4437in"/>
    </style:style>
    <style:style style:name="T179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 fo:language="en" fo:country="US"/>
    </style:style>
    <style:style style:name="T181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85" style:parent-style-name="Обычный" style:family="paragraph">
      <style:paragraph-properties style:text-autospace="none" fo:text-align="justify" fo:text-indent="0.4437in"/>
    </style:style>
    <style:style style:name="T186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 fo:language="en" fo:country="US"/>
    </style:style>
    <style:style style:name="T193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94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95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96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197" style:parent-style-name="Обычный" style:family="paragraph">
      <style:paragraph-properties style:text-autospace="none" fo:text-align="justify" fo:text-indent="0.4437in"/>
    </style:style>
    <style:style style:name="T198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 fo:language="en" fo:country="US"/>
    </style:style>
    <style:style style:name="T200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201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justify" fo:text-indent="0.4437in"/>
    </style:style>
    <style:style style:name="T203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 fo:language="en" fo:country="US"/>
    </style:style>
    <style:style style:name="T205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208" style:parent-style-name="Обычный" style:family="paragraph">
      <style:paragraph-properties style:text-autospace="none" fo:text-align="justify" fo:text-indent="0.4437in"/>
    </style:style>
    <style:style style:name="T209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 fo:language="en" fo:country="US"/>
    </style:style>
    <style:style style:name="T211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212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213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214" style:parent-style-name="Обычный" style:family="paragraph">
      <style:paragraph-properties style:text-autospace="none" fo:text-align="justify" fo:text-indent="0.4437in"/>
    </style:style>
    <style:style style:name="T215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 fo:language="en" fo:country="US"/>
    </style:style>
    <style:style style:name="T217" style:parent-style-name="Основнойшрифтабзаца" style:family="text"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218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219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26282F" fo:font-size="14pt" style:font-size-asian="14pt" style:font-size-complex="14pt"/>
    </style:style>
    <style:style style:name="P220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26282F" fo:font-size="14pt" style:font-size-asian="14pt" style:font-size-complex="14pt"/>
    </style:style>
    <style:style style:name="P221" style:parent-style-name="Обычный" style:family="paragraph">
      <style:paragraph-properties style:text-autospace="none" fo:text-align="justify" fo:text-indent="0.4715in"/>
      <style:text-properties style:font-name="Liberation Serif" style:font-name-complex="Liberation Serif" style:font-weight-complex="bold" fo:color="#26282F" fo:font-size="14pt" style:font-size-asian="14pt" style:font-size-complex="14pt"/>
    </style:style>
    <style:style style:name="P22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26282F" fo:font-size="14pt" style:font-size-asian="14pt" style:font-size-complex="14pt"/>
    </style:style>
    <style:style style:name="P22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26282F"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style:text-autospace="none" fo:text-align="justify" fo:text-indent="0.4437in"/>
    </style:style>
    <style:style style:name="T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style:text-autospace="none" fo:text-align="justify" fo:text-indent="0.4437in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style:text-autospace="none" fo:text-align="justify" fo:text-indent="0.4437in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justify" fo:text-indent="0.4437in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fo:font-size="14pt" style:font-size-asian="14pt" style:font-size-complex="14pt"/>
    </style:style>
    <style:style style:name="P254" style:parent-style-name="Обычный" style:family="paragraph">
      <style:paragraph-properties style:text-autospace="none" fo:text-align="justify" fo:text-indent="0.4437in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style:text-autospace="none" fo:text-align="justify" fo:text-indent="0.4437in"/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color="#26282F"/>
    </style:style>
    <style:style style:name="P266" style:parent-style-name="Обычный" style:family="paragraph">
      <style:paragraph-properties style:text-autospace="none" fo:text-align="center"/>
    </style:style>
    <style:style style:name="T2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26282F" fo:font-size="14pt" style:font-size-asian="14pt" style:font-size-complex="14pt"/>
    </style:style>
    <style:style style:name="P268" style:parent-style-name="Обычный" style:family="paragraph">
      <style:paragraph-properties fo:text-align="justify" fo:margin-right="0.0208in" fo:text-indent="0.4923in" fo:background-color="#FFFFFF"/>
      <style:text-properties style:font-name="Liberation Serif" style:font-name-complex="Liberation Serif" fo:font-size="10pt" style:font-size-asian="10pt" style:font-size-complex="10pt"/>
    </style:style>
    <style:style style:name="TableRow269" style:family="table-row">
      <style:table-row-properties style:min-row-height="0.8604in" style:use-optimal-row-height="false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text-properties style:font-name="Liberation Serif" style:font-name-complex="Liberation Serif"/>
    </style:style>
    <style:style style:name="P273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274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275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276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277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278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279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280" style:parent-style-name="Обычный" style:family="paragraph">
      <style:paragraph-properties style:text-autospace="none" style:vertical-align="auto"/>
    </style:style>
    <style:style style:name="T2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language="en" fo:country="US"/>
    </style:style>
    <style:style style:name="T2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84" style:parent-style-name="Обычный" style:family="paragraph">
      <style:paragraph-properties style:text-autospace="none" style:vertical-align="auto"/>
    </style:style>
    <style:style style:name="T2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86" style:parent-style-name="Обычный" style:family="paragraph">
      <style:paragraph-properties style:vertical-align="auto" fo:background-color="#FFFFFF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9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9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9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29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296" style:parent-style-name="Обычный" style:family="paragraph">
      <style:paragraph-properties fo:text-indent="-0.0034in"/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fo:text-indent="-0.0034in"/>
      <style:text-properties style:font-name="Liberation Serif" style:font-name-complex="Liberation Serif" style:font-weight-complex="bold" fo:letter-spacing="-0.0027in" fo:font-size="14pt" style:font-size-asian="14pt" style:font-size-complex="14pt"/>
    </style:style>
    <style:style style:name="P298" style:parent-style-name="Обычный" style:family="paragraph">
      <style:paragraph-properties fo:text-indent="-0.0034in"/>
    </style:style>
    <style:style style:name="T299" style:parent-style-name="Основнойшрифтабзаца" style:family="text">
      <style:text-properties style:font-name="Liberation Serif" style:font-name-complex="Liberation Serif" style:font-weight-complex="bold" fo:letter-spacing="-0.0027in" fo:font-size="14pt" style:font-size-asian="14pt" style:font-size-complex="14pt"/>
    </style:style>
    <style:style style:name="T300" style:parent-style-name="Основнойшрифтабзаца" style:family="text">
      <style:text-properties style:font-weight-complex="bold" fo:font-style="italic" style:font-style-asian="italic" fo:letter-spacing="-0.0027in" fo:font-size="14pt" style:font-size-asian="14pt" style:font-size-complex="14pt"/>
    </style:style>
    <style:style style:name="P301" style:parent-style-name="Обычный" style:family="paragraph">
      <style:paragraph-properties fo:text-indent="-0.0034in"/>
      <style:text-properties style:font-name="Liberation Serif" style:font-name-complex="Liberation Serif" style:font-weight-complex="bold" fo:letter-spacing="-0.0027in" fo:font-size="14pt" style:font-size-asian="14pt" style:font-size-complex="14pt"/>
    </style:style>
    <style:style style:name="P302" style:parent-style-name="Обычный" style:family="paragraph">
      <style:paragraph-properties fo:text-indent="-0.0034in"/>
      <style:text-properties style:font-name="Liberation Serif" style:font-name-complex="Liberation Serif" style:font-weight-complex="bold" fo:letter-spacing="-0.0027in" fo:font-size="14pt" style:font-size-asian="14pt" style:font-size-complex="14pt"/>
    </style:style>
    <style:style style:name="P303" style:parent-style-name="Обычный" style:family="paragraph">
      <style:paragraph-properties fo:text-indent="-0.0034in"/>
    </style:style>
    <style:style style:name="T304" style:parent-style-name="Основнойшрифтабзаца" style:family="text">
      <style:text-properties style:font-name="Liberation Serif" style:font-name-complex="Liberation Serif" style:font-weight-complex="bold" fo:letter-spacing="-0.0027in" fo:font-size="14pt" style:font-size-asian="14pt" style:font-size-complex="14pt"/>
    </style:style>
    <style:style style:name="T305" style:parent-style-name="Основнойшрифтабзаца" style:family="text">
      <style:text-properties style:font-weight-complex="bold" fo:font-style="italic" style:font-style-asian="italic" fo:letter-spacing="-0.0027in" fo:font-size="14pt" style:font-size-asian="14pt" style:font-size-complex="14pt"/>
    </style:style>
    <style:style style:name="P306" style:parent-style-name="Обычный" style:family="paragraph">
      <style:paragraph-properties fo:text-indent="-0.0034in"/>
      <style:text-properties style:font-weight-complex="bold" fo:letter-spacing="-0.0027in" fo:font-size="14pt" style:font-size-asian="14pt" style:font-size-complex="14pt"/>
    </style:style>
    <style:style style:name="P307" style:parent-style-name="Обычный" style:family="paragraph">
      <style:paragraph-properties fo:margin-right="0.0868in" fo:text-indent="-0.0034in">
        <style:tab-stops>
          <style:tab-stop style:type="left" style:position="0.1972in"/>
        </style:tab-stops>
      </style:paragraph-properties>
    </style:style>
    <style:style style:name="T308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30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3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8pt" style:font-size-asian="8pt" style:font-size-complex="8pt"/>
    </style:style>
    <style:style style:name="TableColumn313" style:family="table-column">
      <style:table-column-properties style:column-width="3.7375in" style:use-optimal-column-width="false"/>
    </style:style>
    <style:style style:name="TableColumn314" style:family="table-column">
      <style:table-column-properties style:column-width="3.2486in" style:use-optimal-column-width="false"/>
    </style:style>
    <style:style style:name="Table312" style:family="table">
      <style:table-properties style:width="6.9861in" fo:margin-left="0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1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24" style:parent-style-name="Обычный" style:family="paragraph">
      <style:paragraph-properties fo:text-align="center"/>
    </style:style>
    <style:style style:name="T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Обычный" style:family="paragraph">
      <style:paragraph-properties fo:text-align="justify"/>
    </style:style>
    <style:style style:name="T328" style:parent-style-name="Основнойшрифтабзаца" style:family="text">
      <style:text-properties style:font-name="Liberation Serif" style:font-name-complex="Liberation Serif"/>
    </style:style>
    <style:style style:name="P329" style:parent-style-name="Обычный" style:family="paragraph">
      <style:paragraph-properties fo:text-align="justify"/>
    </style:style>
    <style:style style:name="T330" style:parent-style-name="Основнойшрифтабзаца" style:family="text">
      <style:text-properties style:font-name="Liberation Serif" style:font-name-complex="Liberation Serif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33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33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335" style:parent-style-name="Обычный" style:family="paragraph">
      <style:paragraph-properties fo:text-align="justify"/>
    </style:style>
    <style:style style:name="T336" style:parent-style-name="Основнойшрифтабзаца" style:family="text">
      <style:text-properties style:font-name="Liberation Serif" style:font-name-complex="Liberation Serif"/>
    </style:style>
    <style:style style:name="P337" style:parent-style-name="Обычный" style:master-page-name="MP1" style:family="paragraph">
      <style:paragraph-properties fo:break-before="page" style:text-autospace="none" fo:margin-left="6.3986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" style:family="paragraph">
      <style:paragraph-properties style:text-autospace="none" fo:margin-left="6.9895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1" style:parent-style-name="Обычный" style:family="paragraph">
      <style:paragraph-properties style:text-autospace="none" fo:margin-left="6.9895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/>
    </style:style>
    <style:style style:name="P34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34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345" style:parent-style-name="Обычный" style:family="paragraph">
      <style:paragraph-properties fo:text-align="justify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346" style:parent-style-name="Обычный" style:family="paragraph">
      <style:paragraph-properties fo:text-align="justify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Основнойшрифтабзаца" style:family="text">
      <style:text-properties style:font-name="Liberation Serif" style:font-name-complex="Liberation Serif" fo:color="#22272F"/>
    </style:style>
    <style:style style:name="T348" style:parent-style-name="Основнойшрифтабзаца" style:family="text">
      <style:text-properties style:font-name="Liberation Serif" style:font-name-complex="Liberation Serif" fo:color="#22272F" style:text-underline-type="single" style:text-underline-style="solid" style:text-underline-width="auto" style:text-underline-mode="continuous"/>
    </style:style>
    <style:style style:name="P349" style:parent-style-name="Обычный" style:family="paragraph">
      <style:paragraph-properties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Основнойшрифтабзаца" style:family="text">
      <style:text-properties style:font-name="Liberation Serif" style:font-name-complex="Liberation Serif" fo:color="#22272F"/>
    </style:style>
    <style:style style:name="T351" style:parent-style-name="Основнойшрифтабзаца" style:family="text">
      <style:text-properties style:font-name="Liberation Serif" style:font-name-complex="Liberation Serif" fo:color="#22272F" style:text-underline-type="single" style:text-underline-style="solid" style:text-underline-width="auto" style:text-underline-mode="continuous"/>
    </style:style>
    <style:style style:name="T352" style:parent-style-name="Основнойшрифтабзаца" style:family="text">
      <style:text-properties style:font-name="Liberation Serif" style:font-name-complex="Liberation Serif" fo:color="#22272F" style:text-underline-type="single" style:text-underline-style="solid" style:text-underline-width="auto" style:text-underline-mode="continuous"/>
    </style:style>
    <style:style style:name="T353" style:parent-style-name="Основнойшрифтабзаца" style:family="text">
      <style:text-properties style:font-name="Liberation Serif" style:font-name-complex="Liberation Serif" fo:color="#22272F" style:text-underline-type="single" style:text-underline-style="solid" style:text-underline-width="auto" style:text-underline-mode="continuous"/>
    </style:style>
    <style:style style:name="T354" style:parent-style-name="Основнойшрифтабзаца" style:family="text">
      <style:text-properties style:font-name="Liberation Serif" style:font-name-complex="Liberation Serif" fo:color="#22272F" style:text-underline-type="single" style:text-underline-style="solid" style:text-underline-width="auto" style:text-underline-mode="continuous"/>
    </style:style>
    <style:style style:name="P355" style:parent-style-name="Обычный" style:family="paragraph">
      <style:paragraph-properties fo:text-align="justify" style:vertical-align="auto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color="#22272F"/>
    </style:style>
    <style:style style:name="P356" style:parent-style-name="Обычный" style:family="paragraph">
      <style:paragraph-properties style:text-autospace="none" fo:margin-right="-0.0013in"/>
      <style:text-properties style:font-name="Liberation Serif" style:font-name-complex="Liberation Serif" fo:font-size="14pt" style:font-size-asian="14pt" style:font-size-complex="14pt"/>
    </style:style>
    <style:style style:name="P357" style:parent-style-name="Обычный" style:family="paragraph">
      <style:paragraph-properties style:text-autospace="none" fo:margin-right="-0.0013in"/>
      <style:text-properties style:font-name="Liberation Serif" style:font-name-complex="Liberation Serif" fo:font-size="14pt" style:font-size-asian="14pt" style:font-size-complex="14pt"/>
    </style:style>
    <style:style style:name="TableColumn359" style:family="table-column">
      <style:table-column-properties style:column-width="2.1659in" style:use-optimal-column-width="false"/>
    </style:style>
    <style:style style:name="TableColumn360" style:family="table-column">
      <style:table-column-properties style:column-width="0.725in" style:use-optimal-column-width="false"/>
    </style:style>
    <style:style style:name="TableColumn361" style:family="table-column">
      <style:table-column-properties style:column-width="0.6791in" style:use-optimal-column-width="false"/>
    </style:style>
    <style:style style:name="TableColumn362" style:family="table-column">
      <style:table-column-properties style:column-width="1.0673in" style:use-optimal-column-width="false"/>
    </style:style>
    <style:style style:name="TableColumn363" style:family="table-column">
      <style:table-column-properties style:column-width="1.4868in" style:use-optimal-column-width="false"/>
    </style:style>
    <style:style style:name="TableColumn364" style:family="table-column">
      <style:table-column-properties style:column-width="0.8652in" style:use-optimal-column-width="false"/>
    </style:style>
    <style:style style:name="TableColumn365" style:family="table-column">
      <style:table-column-properties style:column-width="1.1743in" style:use-optimal-column-width="false"/>
    </style:style>
    <style:style style:name="TableColumn366" style:family="table-column">
      <style:table-column-properties style:column-width="1.0895in" style:use-optimal-column-width="false"/>
    </style:style>
    <style:style style:name="TableColumn367" style:family="table-column">
      <style:table-column-properties style:column-width="1.2604in" style:use-optimal-column-width="false"/>
    </style:style>
    <style:style style:name="TableColumn368" style:family="table-column">
      <style:table-column-properties style:column-width="0.0298in" style:use-optimal-column-width="false"/>
    </style:style>
    <style:style style:name="Table358" style:family="table">
      <style:table-properties style:width="10.5437in" fo:margin-left="-0.0034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37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37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37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7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7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38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386" style:family="table-row">
      <style:table-row-properties style:use-optimal-row-height="false"/>
    </style:style>
    <style:style style:name="P387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P388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38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9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39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9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9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39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39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0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403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0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1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1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1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1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2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43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widows="0" fo:orphans="0" style:text-autospace="none" fo:text-align="center" style:vertical-align="auto"/>
    </style:style>
    <style:style style:name="T445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tyle="italic" style:font-style-asian="italic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45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0" fo:orphans="0" style:text-autospace="none" style:vertical-align="auto"/>
    </style:style>
    <style:style style:name="T455" style:parent-style-name="Основнойшрифтабзаца" style:family="text">
      <style:text-properties style:font-name="Liberation Serif" style:font-name-complex="Liberation Serif"/>
    </style:style>
    <style:style style:name="T456" style:parent-style-name="Основнойшрифтабзаца" style:family="text">
      <style:text-properties style:font-name="Liberation Serif" style:font-name-complex="Liberation Serif"/>
    </style:style>
    <style:style style:name="TableCell4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P468" style:parent-style-name="Обычный" style:family="paragraph">
      <style:paragraph-properties style:text-autospace="none" fo:margin-right="-0.0013in"/>
      <style:text-properties style:font-name="Liberation Serif" style:font-name-complex="Liberation Serif" fo:font-size="14pt" style:font-size-asian="14pt" style:font-size-complex="14pt"/>
    </style:style>
    <style:style style:name="P469" style:parent-style-name="Обычный" style:family="paragraph">
      <style:paragraph-properties style:text-autospace="none" fo:margin-right="-0.0013in"/>
      <style:text-properties style:font-name="Liberation Serif" style:font-name-complex="Liberation Serif" fo:font-size="14pt" style:font-size-asian="14pt" style:font-size-complex="14pt"/>
    </style:style>
    <style:style style:name="P470" style:parent-style-name="Обычный" style:family="paragraph">
      <style:paragraph-properties style:text-autospace="none" fo:margin-right="-0.0013in"/>
      <style:text-properties style:font-name="Liberation Serif" style:font-name-complex="Liberation Serif" fo:font-size="14pt" style:font-size-asian="14pt" style:font-size-complex="14pt"/>
    </style:style>
    <style:style style:name="P471" style:parent-style-name="Обычный" style:family="paragraph">
      <style:paragraph-properties style:text-autospace="none" fo:margin-right="-0.0013in"/>
      <style:text-properties style:font-name="Liberation Serif" style:font-name-complex="Liberation Serif" fo:font-size="14pt" style:font-size-asian="14pt" style:font-size-complex="14pt"/>
    </style:style>
    <style:style style:name="P472" style:parent-style-name="Обычный" style:family="paragraph">
      <style:paragraph-properties style:text-autospace="none" fo:margin-right="-0.0013in"/>
      <style:text-properties style:font-name="Liberation Serif" style:font-name-complex="Liberation Serif" fo:font-size="14pt" style:font-size-asian="14pt" style:font-size-complex="14pt"/>
    </style:style>
    <style:style style:name="P473" style:parent-style-name="Обычный" style:family="paragraph">
      <style:paragraph-properties style:text-autospace="none" fo:margin-left="6.9895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4" style:parent-style-name="Обычный" style:family="paragraph">
      <style:paragraph-properties style:text-autospace="none" fo:margin-left="6.9895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5" style:parent-style-name="Обычный" style:family="paragraph">
      <style:paragraph-properties style:text-autospace="none" fo:margin-left="6.9895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7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/>
    </style:style>
    <style:style style:name="P47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/>
    </style:style>
    <style:style style:name="P47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479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P480" style:parent-style-name="Обычный" style:family="paragraph">
      <style:paragraph-properties style:text-autospace="none" fo:margin-right="-0.0013in"/>
    </style:style>
    <style:style style:name="T481" style:parent-style-name="Основнойшрифтабзаца" style:family="text">
      <style:text-properties style:font-name="Liberation Serif" style:font-name-complex="Liberation Serif"/>
    </style:style>
    <style:style style:name="T482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483" style:parent-style-name="Обычный" style:family="paragraph">
      <style:paragraph-properties style:text-autospace="none" fo:margin-right="-0.0013in"/>
    </style:style>
    <style:style style:name="T484" style:parent-style-name="Основнойшрифтабзаца" style:family="text">
      <style:text-properties style:font-name="Liberation Serif" style:font-name-complex="Liberation Serif"/>
    </style:style>
    <style:style style:name="T485" style:parent-style-name="Основнойшрифтабзаца" style:family="text">
      <style:text-properties style:font-name="Liberation Serif" style:font-name-complex="Liberation Serif"/>
    </style:style>
    <style:style style:name="T486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487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TableColumn489" style:family="table-column">
      <style:table-column-properties style:column-width="1.2284in"/>
    </style:style>
    <style:style style:name="TableColumn490" style:family="table-column">
      <style:table-column-properties style:column-width="1.8354in"/>
    </style:style>
    <style:style style:name="TableColumn491" style:family="table-column">
      <style:table-column-properties style:column-width="1.5173in"/>
    </style:style>
    <style:style style:name="TableColumn492" style:family="table-column">
      <style:table-column-properties style:column-width="0.8645in"/>
    </style:style>
    <style:style style:name="TableColumn493" style:family="table-column">
      <style:table-column-properties style:column-width="0.4979in"/>
    </style:style>
    <style:style style:name="TableColumn494" style:family="table-column">
      <style:table-column-properties style:column-width="1.3868in"/>
    </style:style>
    <style:style style:name="TableColumn495" style:family="table-column">
      <style:table-column-properties style:column-width="1.2319in"/>
    </style:style>
    <style:style style:name="TableColumn496" style:family="table-column">
      <style:table-column-properties style:column-width="0.9916in"/>
    </style:style>
    <style:style style:name="TableColumn497" style:family="table-column">
      <style:table-column-properties style:column-width="0.993in"/>
    </style:style>
    <style:style style:name="TableColumn498" style:family="table-column">
      <style:table-column-properties style:column-width="0.018in"/>
    </style:style>
    <style:style style:name="Table488" style:family="table">
      <style:table-properties style:width="10.5652in" fo:margin-left="0in" table:align="left"/>
    </style:style>
    <style:style style:name="TableRow499" style:family="table-row">
      <style:table-row-properties style:min-row-height="0.4062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0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50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51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Row514" style:family="table-row">
      <style:table-row-properties style:min-row-height="0.2284in"/>
    </style:style>
    <style:style style:name="P51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51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51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51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51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Row522" style:family="table-row">
      <style:table-row-properties style:min-row-height="0.1916in"/>
    </style:style>
    <style:style style:name="P52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52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52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52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52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53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Row539" style:family="table-row">
      <style:table-row-properties style:min-row-height="0.3916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Обычный" style:family="paragraph">
      <style:paragraph-properties style:text-autospace="none" fo:text-align="center" fo:margin-left="-0.0027in" fo:margin-right="-0.0013in">
        <style:tab-stops/>
      </style:paragraph-properties>
      <style:text-properties style:font-name="Liberation Serif" style:font-name-complex="Liberation Serif"/>
    </style:style>
    <style:style style:name="P544" style:parent-style-name="Обычный" style:family="paragraph">
      <style:paragraph-properties style:text-autospace="none" fo:text-align="center" fo:margin-left="-0.0027in" fo:margin-right="-0.0013in">
        <style:tab-stops/>
      </style:paragraph-properties>
      <style:text-properties style:font-name="Liberation Serif" style:font-name-complex="Liberation Serif"/>
    </style:style>
    <style:style style:name="P545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P54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54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54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54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55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55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Row554" style:family="table-row">
      <style:table-row-properties style:min-row-height="0.1048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Row575" style:family="table-row">
      <style:table-row-properties style:min-row-height="0.3826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TableCell582" style:family="table-cell">
      <style:table-cell-properties fo:border="0.0069in solid #000000" style:writing-mode="lr-tb" fo:padding-top="0in" fo:padding-left="0.0069in" fo:padding-bottom="0in" fo:padding-right="0.0069in"/>
    </style:style>
    <style:style style:name="P58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58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style:text-autospace="none" fo:text-align="center" fo:margin-right="-0.0013in"/>
      <style:text-properties fo:font-style="italic" style:font-style-asian="italic"/>
    </style:style>
    <style:style style:name="P588" style:parent-style-name="Обычный" style:family="paragraph">
      <style:paragraph-properties style:text-autospace="none" fo:text-align="center" fo:margin-right="-0.0013in"/>
      <style:text-properties fo:font-style="italic" style:font-style-asian="italic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style:text-autospace="none" fo:text-align="center" fo:margin-right="-0.0013in"/>
      <style:text-properties fo:font-style="italic" style:font-style-asian="italic"/>
    </style:style>
    <style:style style:name="P591" style:parent-style-name="Обычный" style:family="paragraph">
      <style:paragraph-properties style:text-autospace="none" fo:text-align="center" fo:margin-right="-0.0013in"/>
    </style:style>
    <style:style style:name="T592" style:parent-style-name="Основнойшрифтабзаца" style:family="text">
      <style:text-properties fo:font-style="italic" style:font-style-asian="italic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9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599" style:parent-style-name="Обычный" style:family="paragraph">
      <style:paragraph-properties style:text-autospace="none" fo:margin-left="6.9895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0" style:parent-style-name="Обычный" style:family="paragraph">
      <style:paragraph-properties style:text-autospace="none" fo:margin-left="6.9895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0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/>
    </style:style>
    <style:style style:name="P60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/>
    </style:style>
    <style:style style:name="P60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/>
    </style:style>
    <style:style style:name="P60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/>
    </style:style>
    <style:style style:name="P605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P606" style:parent-style-name="Обычный" style:family="paragraph">
      <style:paragraph-properties style:text-autospace="none" fo:margin-right="-0.0013in"/>
    </style:style>
    <style:style style:name="T607" style:parent-style-name="Основнойшрифтабзаца" style:family="text">
      <style:text-properties style:font-name="Liberation Serif" style:font-name-complex="Liberation Serif"/>
    </style:style>
    <style:style style:name="T608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609" style:parent-style-name="Обычный" style:family="paragraph">
      <style:paragraph-properties style:text-autospace="none" fo:margin-right="-0.0013in"/>
    </style:style>
    <style:style style:name="T610" style:parent-style-name="Основнойшрифтабзаца" style:family="text">
      <style:text-properties style:font-name="Liberation Serif" style:font-name-complex="Liberation Serif"/>
    </style:style>
    <style:style style:name="T611" style:parent-style-name="Основнойшрифтабзаца" style:family="text">
      <style:text-properties style:font-name="Liberation Serif" style:font-name-complex="Liberation Serif"/>
    </style:style>
    <style:style style:name="T612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P613" style:parent-style-name="Обычный" style:family="paragraph">
      <style:paragraph-properties style:text-autospace="none" fo:margin-right="-0.0013in"/>
    </style:style>
    <style:style style:name="T614" style:parent-style-name="Основнойшрифтабзаца" style:family="text">
      <style:text-properties style:font-name="Liberation Serif" style:font-name-complex="Liberation Serif"/>
    </style:style>
    <style:style style:name="T615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616" style:parent-style-name="Основнойшрифтабзаца" style:family="text">
      <style:text-properties style:font-name="Liberation Serif" style:font-name-complex="Liberation Serif"/>
    </style:style>
    <style:style style:name="P617" style:parent-style-name="Обычный" style:family="paragraph">
      <style:paragraph-properties style:text-autospace="none" fo:margin-right="-0.0013in"/>
    </style:style>
    <style:style style:name="T618" style:parent-style-name="Основнойшрифтабзаца" style:family="text">
      <style:text-properties style:font-name="Liberation Serif" style:font-name-complex="Liberation Serif"/>
    </style:style>
    <style:style style:name="T619" style:parent-style-name="Основнойшрифтабзаца" style:family="text">
      <style:text-properties style:font-name="Liberation Serif" style:font-name-complex="Liberation Serif"/>
    </style:style>
    <style:style style:name="P620" style:parent-style-name="Обычный" style:family="paragraph">
      <style:paragraph-properties style:text-autospace="none" fo:margin-right="-0.0013in"/>
    </style:style>
    <style:style style:name="T621" style:parent-style-name="Основнойшрифтабзаца" style:family="text">
      <style:text-properties style:font-name="Liberation Serif" style:font-name-complex="Liberation Serif"/>
    </style:style>
    <style:style style:name="T622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623" style:parent-style-name="Основнойшрифтабзаца" style:family="text">
      <style:text-properties style:font-name="Liberation Serif" style:font-name-complex="Liberation Serif"/>
    </style:style>
    <style:style style:name="P624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P625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P62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/>
    </style:style>
    <style:style style:name="TableColumn628" style:family="table-column">
      <style:table-column-properties style:column-width="1.0993in" style:use-optimal-column-width="false"/>
    </style:style>
    <style:style style:name="TableColumn629" style:family="table-column">
      <style:table-column-properties style:column-width="0.0979in" style:use-optimal-column-width="false"/>
    </style:style>
    <style:style style:name="TableColumn630" style:family="table-column">
      <style:table-column-properties style:column-width="1.0868in" style:use-optimal-column-width="false"/>
    </style:style>
    <style:style style:name="TableColumn631" style:family="table-column">
      <style:table-column-properties style:column-width="0.2888in" style:use-optimal-column-width="false"/>
    </style:style>
    <style:style style:name="TableColumn632" style:family="table-column">
      <style:table-column-properties style:column-width="1.1791in" style:use-optimal-column-width="false"/>
    </style:style>
    <style:style style:name="TableColumn633" style:family="table-column">
      <style:table-column-properties style:column-width="0.993in" style:use-optimal-column-width="false"/>
    </style:style>
    <style:style style:name="TableColumn634" style:family="table-column">
      <style:table-column-properties style:column-width="0.1861in" style:use-optimal-column-width="false"/>
    </style:style>
    <style:style style:name="TableColumn635" style:family="table-column">
      <style:table-column-properties style:column-width="0.4909in" style:use-optimal-column-width="false"/>
    </style:style>
    <style:style style:name="TableColumn636" style:family="table-column">
      <style:table-column-properties style:column-width="0.6097in" style:use-optimal-column-width="false"/>
    </style:style>
    <style:style style:name="TableColumn637" style:family="table-column">
      <style:table-column-properties style:column-width="0.3736in" style:use-optimal-column-width="false"/>
    </style:style>
    <style:style style:name="TableColumn638" style:family="table-column">
      <style:table-column-properties style:column-width="0.3131in" style:use-optimal-column-width="false"/>
    </style:style>
    <style:style style:name="TableColumn639" style:family="table-column">
      <style:table-column-properties style:column-width="0.8659in" style:use-optimal-column-width="false"/>
    </style:style>
    <style:style style:name="TableColumn640" style:family="table-column">
      <style:table-column-properties style:column-width="0.2118in" style:use-optimal-column-width="false"/>
    </style:style>
    <style:style style:name="TableColumn641" style:family="table-column">
      <style:table-column-properties style:column-width="0.0048in" style:use-optimal-column-width="false"/>
    </style:style>
    <style:style style:name="TableColumn642" style:family="table-column">
      <style:table-column-properties style:column-width="0.9861in" style:use-optimal-column-width="false"/>
    </style:style>
    <style:style style:name="TableColumn643" style:family="table-column">
      <style:table-column-properties style:column-width="0.0923in" style:use-optimal-column-width="false"/>
    </style:style>
    <style:style style:name="TableColumn644" style:family="table-column">
      <style:table-column-properties style:column-width="1.4826in" style:use-optimal-column-width="false"/>
    </style:style>
    <style:style style:name="TableColumn645" style:family="table-column">
      <style:table-column-properties style:column-width="0.0291in" style:use-optimal-column-width="false"/>
    </style:style>
    <style:style style:name="TableColumn646" style:family="table-column">
      <style:table-column-properties style:column-width="0.0701in" style:use-optimal-column-width="false"/>
    </style:style>
    <style:style style:name="TableColumn647" style:family="table-column">
      <style:table-column-properties style:column-width="0.0291in" style:use-optimal-column-width="false"/>
    </style:style>
    <style:style style:name="Table627" style:family="table">
      <style:table-properties style:width="10.4909in" fo:margin-left="0.075in" table:align="left"/>
    </style:style>
    <style:style style:name="TableRow648" style:family="table-row">
      <style:table-row-properties style:min-row-height="0.7666in"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65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65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65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658" style:parent-style-name="Обычный" style:family="paragraph">
      <style:paragraph-properties fo:widows="0" fo:orphans="0" style:text-autospace="none" fo:text-align="center" style:vertical-align="auto"/>
    </style:style>
    <style:style style:name="T659" style:parent-style-name="Основнойшрифтабзаца" style:family="text">
      <style:text-properties style:font-name="Liberation Serif" style:font-name-complex="Liberation Serif"/>
    </style:style>
    <style:style style:name="T660" style:parent-style-name="Основнойшрифтабзаца" style:family="text">
      <style:text-properties style:font-name="Liberation Serif" style:font-name-complex="Liberation Serif"/>
    </style:style>
    <style:style style:name="T661" style:parent-style-name="Основнойшрифтабзаца" style:family="text">
      <style:text-properties style:font-name="Liberation Serif" style:font-name-complex="Liberation Serif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66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66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67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67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679" style:parent-style-name="Обычный" style:family="paragraph">
      <style:paragraph-properties fo:widows="0" fo:orphans="0" style:text-autospace="none" fo:text-align="center" style:vertical-align="auto"/>
    </style:style>
    <style:style style:name="T680" style:parent-style-name="Основнойшрифтабзаца" style:family="text">
      <style:text-properties style:font-name="Liberation Serif" style:font-name-complex="Liberation Serif"/>
    </style:style>
    <style:style style:name="P68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682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P683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68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68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690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language="en" fo:country="US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language="en" fo:country="US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language="en" fo:country="U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language="en" fo:country="U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language="en" fo:country="US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language="en" fo:country="US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71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74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74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5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76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6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76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765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P766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771" style:family="table-cell">
      <style:table-cell-properties fo:border="none" style:writing-mode="lr-tb" fo:padding-top="0in" fo:padding-left="0.0069in" fo:padding-bottom="0in" fo:padding-right="0.0069in"/>
    </style:style>
    <style:style style:name="P772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77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7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7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77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78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8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8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8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8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8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8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9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9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79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language="en" fo:country="US"/>
    </style:style>
    <style:style style:name="TableCell80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0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0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1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1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1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29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83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31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83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8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83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83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P869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P870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P871" style:parent-style-name="Обычный" style:family="paragraph">
      <style:paragraph-properties style:text-autospace="none" fo:margin-right="-0.0013in"/>
    </style:style>
    <style:style style:name="T872" style:parent-style-name="Основнойшрифтабзаца" style:family="text">
      <style:text-properties style:font-name="Liberation Serif" style:font-name-complex="Liberation Serif"/>
    </style:style>
    <style:style style:name="P873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P874" style:parent-style-name="Обычный" style:family="paragraph">
      <style:paragraph-properties style:text-autospace="none" fo:margin-right="-0.0013in"/>
    </style:style>
    <style:style style:name="T875" style:parent-style-name="Основнойшрифтабзаца" style:family="text">
      <style:text-properties style:font-name="Liberation Serif" style:font-name-complex="Liberation Serif"/>
    </style:style>
    <style:style style:name="P876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P877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P878" style:parent-style-name="Обычный" style:family="paragraph">
      <style:paragraph-properties style:text-autospace="none" fo:margin-right="-0.0013in" fo:text-indent="0.4923in"/>
      <style:text-properties style:font-name="Liberation Serif" style:font-name-complex="Liberation Serif"/>
    </style:style>
    <style:style style:name="TableColumn880" style:family="table-column">
      <style:table-column-properties style:column-width="4.3513in" style:use-optimal-column-width="false"/>
    </style:style>
    <style:style style:name="TableColumn881" style:family="table-column">
      <style:table-column-properties style:column-width="1.575in" style:use-optimal-column-width="false"/>
    </style:style>
    <style:style style:name="TableColumn882" style:family="table-column">
      <style:table-column-properties style:column-width="0.7777in" style:use-optimal-column-width="false"/>
    </style:style>
    <style:style style:name="TableColumn883" style:family="table-column">
      <style:table-column-properties style:column-width="1.6833in" style:use-optimal-column-width="false"/>
    </style:style>
    <style:style style:name="TableColumn884" style:family="table-column">
      <style:table-column-properties style:column-width="1.9687in" style:use-optimal-column-width="false"/>
    </style:style>
    <style:style style:name="Table879" style:family="table">
      <style:table-properties style:width="10.3562in" fo:margin-left="0.075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widows="0" fo:orphans="0" style:text-autospace="none" fo:text-align="center" style:vertical-align="auto"/>
    </style:style>
    <style:style style:name="T892" style:parent-style-name="Основнойшрифтабзаца" style:family="text">
      <style:text-properties style:font-name="Liberation Serif" style:font-name-complex="Liberation Serif"/>
    </style:style>
    <style:style style:name="TableCell8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89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896" style:family="table-row">
      <style:table-row-properties style:use-optimal-row-height="false"/>
    </style:style>
    <style:style style:name="P897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P898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P899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/>
    </style:style>
    <style:style style:name="TableCell90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9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90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90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91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9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/>
    </style:style>
    <style:style style:name="P918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/>
    </style:style>
    <style:style style:name="TableCell91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92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9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/>
    </style:style>
    <style:style style:name="TableCell93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9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9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/>
    </style:style>
    <style:style style:name="TableCell94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94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94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9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/>
    </style:style>
    <style:style style:name="P952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/>
    </style:style>
    <style:style style:name="P961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P962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P963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P964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P965" style:parent-style-name="Обычный" style:family="paragraph">
      <style:paragraph-properties style:text-autospace="none" fo:margin-right="-0.0013in"/>
      <style:text-properties style:font-name="Liberation Serif" style:font-name-complex="Liberation Serif"/>
    </style:style>
    <style:style style:name="P966" style:parent-style-name="Обычный" style:family="paragraph">
      <style:paragraph-properties style:text-autospace="none" fo:margin-right="-0.0013in"/>
    </style:style>
    <style:style style:name="T967" style:parent-style-name="Основнойшрифтабзаца" style:family="text">
      <style:text-properties style:font-name="Liberation Serif" style:font-name-complex="Liberation Serif"/>
    </style:style>
    <style:style style:name="P968" style:parent-style-name="Обычный" style:master-page-name="MP2" style:family="paragraph">
      <style:paragraph-properties fo:break-before="page" style:text-autospace="none" fo:margin-left="3.6423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71" style:parent-style-name="Обычный" style:family="paragraph">
      <style:paragraph-properties style:text-autospace="none" fo:margin-left="3.6423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72" style:parent-style-name="Обычный" style:family="paragraph">
      <style:paragraph-properties style:text-autospace="none" fo:margin-left="3.6423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73" style:parent-style-name="Обычный" style:family="paragraph">
      <style:paragraph-properties style:text-autospace="none" fo:margin-left="3.6423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74" style:parent-style-name="Обычный" style:family="paragraph">
      <style:paragraph-properties style:text-autospace="none" fo:margin-right="-0.0013in"/>
      <style:text-properties style:font-name="Liberation Serif" style:font-name-complex="Liberation Serif" fo:font-size="14pt" style:font-size-asian="14pt" style:font-size-complex="14pt"/>
    </style:style>
    <style:style style:name="P97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97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97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7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7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98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981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982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983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984" style:parent-style-name="Обычный" style:family="paragraph">
      <style:paragraph-properties fo:text-align="justify" style:line-height-at-least="0in" fo:margin-right="0.0208in" fo:text-indent="0.5909in" fo:background-color="#FFFFFF"/>
    </style:style>
    <style:style style:name="T985" style:parent-style-name="Основнойшрифтабзаца" style:family="text">
      <style:text-properties style:font-name="Liberation Serif" style:font-name-complex="Liberation Serif" fo:color="#212121" fo:font-size="14pt" style:font-size-asian="14pt" style:font-size-complex="14pt"/>
    </style:style>
    <style:style style:name="T9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0" style:parent-style-name="Основнойшрифтабзаца" style:family="text">
      <style:text-properties style:font-name="Liberation Serif" style:font-name-complex="Liberation Serif" style:font-weight-complex="bold" fo:color="#000000" fo:letter-spacing="0.0013in" fo:font-size="14pt" style:font-size-asian="14pt" style:font-size-complex="14pt"/>
    </style:style>
    <style:style style:name="T991" style:parent-style-name="Основнойшрифтабзаца" style:family="text">
      <style:text-properties style:font-name="Liberation Serif" style:font-name-complex="Liberation Serif" style:font-weight-complex="bold" fo:color="#000000" fo:letter-spacing="0.0013in" fo:font-size="14pt" style:font-size-asian="14pt" style:font-size-complex="14pt"/>
    </style:style>
    <style:style style:name="T992" style:parent-style-name="Основнойшрифтабзаца" style:family="text">
      <style:text-properties style:font-name="Liberation Serif" style:font-name-complex="Liberation Serif" style:font-weight-complex="bold" fo:color="#000000" fo:letter-spacing="0.0013in" fo:font-size="14pt" style:font-size-asian="14pt" style:font-size-complex="14pt"/>
    </style:style>
    <style:style style:name="T9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6" style:parent-style-name="Основнойшрифтабзаца" style:family="text">
      <style:text-properties style:font-name="Liberation Serif" style:font-name-complex="Liberation Serif" style:font-weight-complex="bold" fo:color="#212121" fo:letter-spacing="0.0034in" fo:font-size="14pt" style:font-size-asian="14pt" style:font-size-complex="14pt"/>
    </style:style>
    <style:style style:name="T997" style:parent-style-name="Основнойшрифтабзаца" style:family="text">
      <style:text-properties style:font-name="Liberation Serif" style:font-name-complex="Liberation Serif" style:font-style-complex="italic" fo:color="#212121" fo:letter-spacing="0.0013in" fo:font-size="14pt" style:font-size-asian="14pt" style:font-size-complex="14pt"/>
    </style:style>
    <style:style style:name="P998" style:parent-style-name="Обычный" style:family="paragraph">
      <style:paragraph-properties fo:text-align="center" style:line-height-at-least="0in" fo:margin-left="1.575in" fo:margin-right="0.0208in" fo:background-color="#FFFFFF">
        <style:tab-stops/>
      </style:paragraph-properties>
      <style:text-properties style:font-name="Liberation Serif" style:font-name-complex="Liberation Serif"/>
    </style:style>
    <style:style style:name="P999" style:parent-style-name="Обычный" style:family="paragraph">
      <style:paragraph-properties fo:text-align="justify" style:line-height-at-least="0in" fo:margin-right="0.0208in" fo:background-color="#FFFFFF"/>
    </style:style>
    <style:style style:name="T1000" style:parent-style-name="Основнойшрифтабзаца" style:family="text">
      <style:text-properties style:font-name="Liberation Serif" style:font-name-complex="Liberation Serif" style:font-style-complex="italic" fo:color="#212121" fo:letter-spacing="0.0013in" fo:font-size="14pt" style:font-size-asian="14pt" style:font-size-complex="14pt"/>
    </style:style>
    <style:style style:name="T1001" style:parent-style-name="Основнойшрифтабзаца" style:family="text">
      <style:text-properties style:font-name="Liberation Serif" style:font-name-complex="Liberation Serif" style:font-weight-complex="bold" fo:color="#212121" fo:letter-spacing="-0.0013in" fo:font-size="14pt" style:font-size-asian="14pt" style:font-size-complex="14pt"/>
    </style:style>
    <style:style style:name="P1002" style:parent-style-name="Обычный" style:family="paragraph">
      <style:paragraph-properties fo:text-align="center" fo:margin-left="0.0041in" fo:margin-right="0.0194in" fo:background-color="#FFFFFF">
        <style:tab-stops>
          <style:tab-stop style:type="left" style:position="1.4708in"/>
          <style:tab-stop style:type="left" style:position="2.1055in"/>
          <style:tab-stop style:type="left" style:position="3.6861in"/>
          <style:tab-stop style:type="left" style:position="5.5458in"/>
          <style:tab-stop style:type="left" style:position="6.1805in"/>
        </style:tab-stops>
      </style:paragraph-properties>
    </style:style>
    <style:style style:name="T1003" style:parent-style-name="Основнойшрифтабзаца" style:family="text">
      <style:text-properties style:font-name="Liberation Serif" style:font-name-complex="Liberation Serif"/>
    </style:style>
    <style:style style:name="T1004" style:parent-style-name="Основнойшрифтабзаца" style:family="text">
      <style:text-properties style:font-name="Liberation Serif" style:font-name-complex="Liberation Serif"/>
    </style:style>
    <style:style style:name="P1005" style:parent-style-name="Обычный" style:family="paragraph">
      <style:paragraph-properties fo:text-align="justify" fo:margin-right="0.0208in" fo:background-color="#FFFFFF"/>
      <style:text-properties style:font-name="Liberation Serif" style:font-name-complex="Liberation Serif" fo:font-size="14pt" style:font-size-asian="14pt" style:font-size-complex="14pt"/>
    </style:style>
    <style:style style:name="P1006" style:parent-style-name="Обычный" style:family="paragraph">
      <style:paragraph-properties fo:text-align="center" fo:margin-left="2.4402in" fo:margin-right="0.0208in" fo:background-color="#FFFFFF">
        <style:tab-stops/>
      </style:paragraph-properties>
    </style:style>
    <style:style style:name="T1007" style:parent-style-name="Основнойшрифтабзаца" style:family="text">
      <style:text-properties style:font-name="Liberation Serif" style:font-name-complex="Liberation Serif"/>
    </style:style>
    <style:style style:name="T1008" style:parent-style-name="Основнойшрифтабзаца" style:family="text">
      <style:text-properties style:font-name="Liberation Serif" style:font-name-complex="Liberation Serif"/>
    </style:style>
    <style:style style:name="P1009" style:parent-style-name="Обычный" style:family="paragraph">
      <style:paragraph-properties fo:text-align="justify" fo:margin-right="0.0208in" fo:background-color="#FFFFFF"/>
    </style:style>
    <style:style style:name="T10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8" style:parent-style-name="Обычный" style:family="paragraph">
      <style:paragraph-properties fo:text-align="justify" fo:margin-right="0.0208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29" style:parent-style-name="Обычный" style:family="paragraph">
      <style:paragraph-properties fo:text-align="justify" fo:margin-right="0.0208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30" style:parent-style-name="Обычный" style:family="paragraph">
      <style:paragraph-properties fo:text-align="center" fo:margin-left="0.4923in" fo:margin-right="0.0208in" fo:background-color="#FFFFFF">
        <style:tab-stops/>
      </style:paragraph-properties>
      <style:text-properties style:font-name="Liberation Serif" style:font-name-complex="Liberation Serif"/>
    </style:style>
    <style:style style:name="P1031" style:parent-style-name="Обычный" style:family="paragraph">
      <style:paragraph-properties fo:text-align="justify" fo:margin-right="0.0208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32" style:parent-style-name="Обычный" style:family="paragraph">
      <style:paragraph-properties fo:text-align="justify" fo:margin-right="0.0208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33" style:parent-style-name="Обычный" style:family="paragraph">
      <style:paragraph-properties fo:text-align="justify" fo:margin-right="0.0208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34" style:parent-style-name="Обычный" style:family="paragraph">
      <style:paragraph-properties fo:text-align="justify" fo:margin-right="0.0208in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035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103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103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TableColumn1039" style:family="table-column">
      <style:table-column-properties style:column-width="3.4409in"/>
    </style:style>
    <style:style style:name="TableColumn1040" style:family="table-column">
      <style:table-column-properties style:column-width="3.4416in"/>
    </style:style>
    <style:style style:name="Table1038" style:family="table">
      <style:table-properties style:width="6.8826in" fo:margin-left="0in" table:align="lef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049" style:parent-style-name="Обычный" style:family="paragraph">
      <style:paragraph-properties fo:text-align="center"/>
    </style:style>
    <style:style style:name="T10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05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053" style:parent-style-name="Обычный" style:family="paragraph">
      <style:paragraph-properties fo:text-align="justify"/>
    </style:style>
    <style:style style:name="T1054" style:parent-style-name="Основнойшрифтабзаца" style:family="text">
      <style:text-properties style:font-name="Liberation Serif" style:font-name-complex="Liberation Serif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05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5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059" style:parent-style-name="Обычный" style:family="paragraph">
      <style:paragraph-properties fo:text-align="justify"/>
    </style:style>
    <style:style style:name="T1060" style:parent-style-name="Основнойшрифтабзаца" style:family="text">
      <style:text-properties style:font-name="Liberation Serif" style:font-name-complex="Liberation Serif"/>
    </style:style>
    <style:style style:name="P1061" style:parent-style-name="Обычный" style:master-page-name="MP3" style:family="paragraph">
      <style:paragraph-properties fo:break-before="page" style:text-autospace="none" fo:margin-left="3.6423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64" style:parent-style-name="Обычный" style:family="paragraph">
      <style:paragraph-properties style:text-autospace="none" fo:margin-left="3.6423in" fo:margin-right="-0.00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65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106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1067" style:parent-style-name="Обычный" style:family="paragraph">
      <style:paragraph-properties style:text-autospace="none" fo:margin-right="-0.0013in"/>
      <style:text-properties style:font-name="Liberation Serif" style:font-name-complex="Liberation Serif" fo:font-size="14pt" style:font-size-asian="14pt" style:font-size-complex="14pt"/>
    </style:style>
    <style:style style:name="P1068" style:parent-style-name="Обычный" style:family="paragraph">
      <style:paragraph-properties style:text-autospace="none" fo:margin-right="-0.0013in"/>
      <style:text-properties style:font-name="Liberation Serif" style:font-name-complex="Liberation Serif" fo:font-size="14pt" style:font-size-asian="14pt" style:font-size-complex="14pt"/>
    </style:style>
    <style:style style:name="P1069" style:parent-style-name="Обычный" style:family="paragraph">
      <style:paragraph-properties style:text-autospace="none" fo:margin-right="-0.0013in"/>
      <style:text-properties style:font-name="Liberation Serif" style:font-name-complex="Liberation Serif" fo:font-size="14pt" style:font-size-asian="14pt" style:font-size-complex="14pt"/>
    </style:style>
    <style:style style:name="P107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7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1072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1073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107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1075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1076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 fo:font-size="14pt" style:font-size-asian="14pt" style:font-size-complex="14pt"/>
    </style:style>
    <style:style style:name="P1077" style:parent-style-name="Обычный" style:family="paragraph">
      <style:paragraph-properties fo:text-align="justify" style:line-height-at-least="0in" fo:margin-right="0.0208in" fo:text-indent="0.5909in" fo:background-color="#FFFFFF"/>
    </style:style>
    <style:style style:name="T1078" style:parent-style-name="Основнойшрифтабзаца" style:family="text">
      <style:text-properties style:font-name="Liberation Serif" style:font-name-complex="Liberation Serif" fo:color="#212121" fo:font-size="14pt" style:font-size-asian="14pt" style:font-size-complex="14pt"/>
    </style:style>
    <style:style style:name="T1079" style:parent-style-name="Основнойшрифтабзаца" style:family="text">
      <style:text-properties style:font-name="Liberation Serif" style:font-name-complex="Liberation Serif" fo:color="#212121" fo:font-size="14pt" style:font-size-asian="14pt" style:font-size-complex="14pt"/>
    </style:style>
    <style:style style:name="T10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3" style:parent-style-name="Основнойшрифтабзаца" style:family="text">
      <style:text-properties style:font-name="Liberation Serif" style:font-name-complex="Liberation Serif" style:font-weight-complex="bold" fo:color="#000000" fo:letter-spacing="0.0013in" fo:font-size="14pt" style:font-size-asian="14pt" style:font-size-complex="14pt"/>
    </style:style>
    <style:style style:name="T1084" style:parent-style-name="Основнойшрифтабзаца" style:family="text">
      <style:text-properties style:font-name="Liberation Serif" style:font-name-complex="Liberation Serif" style:font-weight-complex="bold" fo:color="#000000" fo:letter-spacing="0.0013in" fo:font-size="14pt" style:font-size-asian="14pt" style:font-size-complex="14pt"/>
    </style:style>
    <style:style style:name="T1085" style:parent-style-name="Основнойшрифтабзаца" style:family="text">
      <style:text-properties style:font-name="Liberation Serif" style:font-name-complex="Liberation Serif" style:font-weight-complex="bold" fo:color="#000000" fo:letter-spacing="0.0013in" fo:font-size="14pt" style:font-size-asian="14pt" style:font-size-complex="14pt"/>
    </style:style>
    <style:style style:name="T1086" style:parent-style-name="Основнойшрифтабзаца" style:family="text">
      <style:text-properties style:font-name="Liberation Serif" style:font-name-complex="Liberation Serif" style:font-weight-complex="bold" fo:color="#000000" fo:letter-spacing="0.0013in" fo:font-size="14pt" style:font-size-asian="14pt" style:font-size-complex="14pt"/>
    </style:style>
    <style:style style:name="T10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9" style:parent-style-name="Основнойшрифтабзаца" style:family="text">
      <style:text-properties style:font-name="Liberation Serif" style:font-name-complex="Liberation Serif" style:font-weight-complex="bold" fo:color="#212121" fo:letter-spacing="0.0034in" fo:font-size="14pt" style:font-size-asian="14pt" style:font-size-complex="14pt"/>
    </style:style>
    <style:style style:name="T1090" style:parent-style-name="Основнойшрифтабзаца" style:family="text">
      <style:text-properties style:font-name="Liberation Serif" style:font-name-complex="Liberation Serif" style:font-style-complex="italic" fo:color="#212121" fo:letter-spacing="0.0013in" fo:font-size="14pt" style:font-size-asian="14pt" style:font-size-complex="14pt"/>
    </style:style>
    <style:style style:name="P1091" style:parent-style-name="Обычный" style:family="paragraph">
      <style:paragraph-properties fo:text-align="center" style:line-height-at-least="0in" fo:margin-left="1.575in" fo:margin-right="0.0208in" fo:background-color="#FFFFFF">
        <style:tab-stops/>
      </style:paragraph-properties>
      <style:text-properties style:font-name="Liberation Serif" style:font-name-complex="Liberation Serif"/>
    </style:style>
    <style:style style:name="P1092" style:parent-style-name="Обычный" style:family="paragraph">
      <style:paragraph-properties fo:text-align="justify" style:line-height-at-least="0in" fo:margin-right="0.0208in" fo:background-color="#FFFFFF"/>
    </style:style>
    <style:style style:name="T1093" style:parent-style-name="Основнойшрифтабзаца" style:family="text">
      <style:text-properties style:font-name="Liberation Serif" style:font-name-complex="Liberation Serif" style:font-style-complex="italic" fo:color="#212121" fo:letter-spacing="0.0013in" fo:font-size="14pt" style:font-size-asian="14pt" style:font-size-complex="14pt"/>
    </style:style>
    <style:style style:name="T1094" style:parent-style-name="Основнойшрифтабзаца" style:family="text">
      <style:text-properties style:font-name="Liberation Serif" style:font-name-complex="Liberation Serif" style:font-weight-complex="bold" fo:color="#212121" fo:letter-spacing="-0.0013in" fo:font-size="14pt" style:font-size-asian="14pt" style:font-size-complex="14pt"/>
    </style:style>
    <style:style style:name="P1095" style:parent-style-name="Обычный" style:family="paragraph">
      <style:paragraph-properties fo:text-align="center" fo:margin-left="0.0041in" fo:margin-right="0.0194in" fo:background-color="#FFFFFF">
        <style:tab-stops>
          <style:tab-stop style:type="left" style:position="1.4708in"/>
          <style:tab-stop style:type="left" style:position="2.1055in"/>
          <style:tab-stop style:type="left" style:position="3.6861in"/>
          <style:tab-stop style:type="left" style:position="5.5458in"/>
          <style:tab-stop style:type="left" style:position="6.1805in"/>
        </style:tab-stops>
      </style:paragraph-properties>
    </style:style>
    <style:style style:name="T1096" style:parent-style-name="Основнойшрифтабзаца" style:family="text">
      <style:text-properties style:font-name="Liberation Serif" style:font-name-complex="Liberation Serif"/>
    </style:style>
    <style:style style:name="T1097" style:parent-style-name="Основнойшрифтабзаца" style:family="text">
      <style:text-properties style:font-name="Liberation Serif" style:font-name-complex="Liberation Serif"/>
    </style:style>
    <style:style style:name="P1098" style:parent-style-name="Обычный" style:family="paragraph">
      <style:paragraph-properties fo:text-align="justify" fo:margin-right="0.0208in" fo:background-color="#FFFFFF"/>
      <style:text-properties style:font-name="Liberation Serif" style:font-name-complex="Liberation Serif" fo:font-size="14pt" style:font-size-asian="14pt" style:font-size-complex="14pt"/>
    </style:style>
    <style:style style:name="P1099" style:parent-style-name="Обычный" style:family="paragraph">
      <style:paragraph-properties fo:text-align="center" fo:margin-left="2.4402in" fo:margin-right="0.0208in" fo:background-color="#FFFFFF">
        <style:tab-stops/>
      </style:paragraph-properties>
    </style:style>
    <style:style style:name="T1100" style:parent-style-name="Основнойшрифтабзаца" style:family="text">
      <style:text-properties style:font-name="Liberation Serif" style:font-name-complex="Liberation Serif"/>
    </style:style>
    <style:style style:name="P1101" style:parent-style-name="Обычный" style:family="paragraph">
      <style:paragraph-properties fo:text-align="justify" fo:margin-right="0.0208in" fo:background-color="#FFFFFF"/>
    </style:style>
    <style:style style:name="T1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5" style:parent-style-name="Обычный" style:family="paragraph">
      <style:paragraph-properties style:text-autospace="none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116" style:parent-style-name="Обычный" style:family="paragraph">
      <style:paragraph-properties style:text-autospace="none" fo:text-align="center" fo:margin-left="3.9375in" fo:margin-right="-0.0013in">
        <style:tab-stops/>
      </style:paragraph-properties>
      <style:text-properties style:font-name="Liberation Serif" style:font-name-complex="Liberation Serif"/>
    </style:style>
    <style:style style:name="P11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118" style:parent-style-name="Обычный" style:family="paragraph">
      <style:paragraph-properties style:text-autospace="none" fo:text-align="justify" fo:margin-right="-0.0013in" fo:text-indent="0.4923in"/>
    </style:style>
    <style:style style:name="T1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0" style:parent-style-name="Основнойшрифтабзаца" style:family="text">
      <style:text-properties style:font-name="Liberation Serif" style:font-name-complex="Liberation Serif"/>
    </style:style>
    <style:style style:name="T1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2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/>
    </style:style>
    <style:style style:name="P1123" style:parent-style-name="Обычный" style:family="paragraph">
      <style:paragraph-properties style:text-autospace="none" fo:text-align="justify" fo:margin-right="-0.0013in" fo:text-indent="0.4923in"/>
    </style:style>
    <style:style style:name="T1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5" style:parent-style-name="Основнойшрифтабзаца" style:family="text">
      <style:text-properties style:font-name="Liberation Serif" style:font-name-complex="Liberation Serif"/>
    </style:style>
    <style:style style:name="T1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7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/>
    </style:style>
    <style:style style:name="P1128" style:parent-style-name="Обычный" style:family="paragraph">
      <style:paragraph-properties style:text-autospace="none" fo:text-align="justify" fo:margin-right="-0.0013in" fo:text-indent="0.4923in"/>
    </style:style>
    <style:style style:name="T1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1" style:parent-style-name="Основнойшрифтабзаца" style:family="text">
      <style:text-properties style:font-name="Liberation Serif" style:font-name-complex="Liberation Serif"/>
    </style:style>
    <style:style style:name="T1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3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/>
    </style:style>
    <style:style style:name="P1134" style:parent-style-name="Обычный" style:family="paragraph">
      <style:paragraph-properties style:text-autospace="none" fo:text-align="justify" fo:margin-right="-0.0013in" fo:text-indent="0.4923in"/>
    </style:style>
    <style:style style:name="T1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7" style:parent-style-name="Основнойшрифтабзаца" style:family="text">
      <style:text-properties style:font-name="Liberation Serif" style:font-name-complex="Liberation Serif"/>
    </style:style>
    <style:style style:name="T1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9" style:parent-style-name="Обычный" style:family="paragraph">
      <style:paragraph-properties style:text-autospace="none" fo:text-align="justify" fo:margin-right="-0.0013in"/>
      <style:text-properties style:font-name="Liberation Serif" style:font-name-complex="Liberation Serif"/>
    </style:style>
    <style:style style:name="P11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1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1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1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144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TableColumn1146" style:family="table-column">
      <style:table-column-properties style:column-width="3.5937in" style:use-optimal-column-width="false"/>
    </style:style>
    <style:style style:name="TableColumn1147" style:family="table-column">
      <style:table-column-properties style:column-width="0.1972in" style:use-optimal-column-width="false"/>
    </style:style>
    <style:style style:name="TableColumn1148" style:family="table-column">
      <style:table-column-properties style:column-width="3.2729in" style:use-optimal-column-width="false"/>
    </style:style>
    <style:style style:name="Table1145" style:family="table">
      <style:table-properties style:width="7.0638in" fo:margin-left="-0.05in" table:align="left"/>
    </style:style>
    <style:style style:name="TableRow1149" style:family="table-row">
      <style:table-row-properties style:min-row-height="0.8604in" style:use-optimal-row-height="false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115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1153" style:parent-style-name="Обычный" style:family="paragraph">
      <style:text-properties style:font-name="Liberation Serif" style:font-name-complex="Liberation Serif"/>
    </style:style>
    <style:style style:name="P1154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1155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1156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1157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1158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1159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1160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1161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1162" style:parent-style-name="Обычный" style:family="paragraph">
      <style:paragraph-properties style:text-autospace="none" style:vertical-align="auto"/>
      <style:text-properties style:font-name="Liberation Serif" style:font-name-complex="Liberation Serif" fo:color="#000000" fo:font-size="14pt" style:font-size-asian="14pt" style:font-size-complex="14pt"/>
    </style:style>
    <style:style style:name="P1163" style:parent-style-name="Обычный" style:family="paragraph">
      <style:paragraph-properties style:text-autospace="none" style:vertical-align="auto"/>
    </style:style>
    <style:style style:name="T11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165" style:parent-style-name="Обычный" style:family="paragraph">
      <style:paragraph-properties style:vertical-align="auto" fo:background-color="#FFFFFF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1170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117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74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1175" style:parent-style-name="Обычный" style:family="paragraph">
      <style:paragraph-properties fo:text-indent="-0.0034in"/>
      <style:text-properties style:font-name="Liberation Serif" style:font-name-complex="Liberation Serif" fo:font-size="14pt" style:font-size-asian="14pt" style:font-size-complex="14pt"/>
    </style:style>
    <style:style style:name="P1176" style:parent-style-name="Обычный" style:family="paragraph">
      <style:paragraph-properties fo:text-indent="-0.0034in"/>
      <style:text-properties style:font-name="Liberation Serif" style:font-name-complex="Liberation Serif" style:font-weight-complex="bold" fo:letter-spacing="-0.0027in" fo:font-size="14pt" style:font-size-asian="14pt" style:font-size-complex="14pt"/>
    </style:style>
    <style:style style:name="P1177" style:parent-style-name="Обычный" style:family="paragraph">
      <style:paragraph-properties fo:text-indent="-0.0034in"/>
    </style:style>
    <style:style style:name="T1178" style:parent-style-name="Основнойшрифтабзаца" style:family="text">
      <style:text-properties style:font-name="Liberation Serif" style:font-name-complex="Liberation Serif" style:font-weight-complex="bold" fo:letter-spacing="-0.0027in" fo:font-size="14pt" style:font-size-asian="14pt" style:font-size-complex="14pt"/>
    </style:style>
    <style:style style:name="T1179" style:parent-style-name="Основнойшрифтабзаца" style:family="text">
      <style:text-properties style:font-weight-complex="bold" fo:font-style="italic" style:font-style-asian="italic" fo:letter-spacing="-0.0027in" fo:font-size="14pt" style:font-size-asian="14pt" style:font-size-complex="14pt"/>
    </style:style>
    <style:style style:name="P1180" style:parent-style-name="Обычный" style:family="paragraph">
      <style:paragraph-properties fo:text-indent="-0.0034in"/>
      <style:text-properties style:font-name="Liberation Serif" style:font-name-complex="Liberation Serif" style:font-weight-complex="bold" fo:letter-spacing="-0.0027in" fo:font-size="14pt" style:font-size-asian="14pt" style:font-size-complex="14pt"/>
    </style:style>
    <style:style style:name="P1181" style:parent-style-name="Обычный" style:family="paragraph">
      <style:paragraph-properties fo:text-indent="-0.0034in"/>
      <style:text-properties style:font-name="Liberation Serif" style:font-name-complex="Liberation Serif" style:font-weight-complex="bold" fo:letter-spacing="-0.0027in" fo:font-size="14pt" style:font-size-asian="14pt" style:font-size-complex="14pt"/>
    </style:style>
    <style:style style:name="P1182" style:parent-style-name="Обычный" style:family="paragraph">
      <style:paragraph-properties fo:text-indent="-0.0034in"/>
    </style:style>
    <style:style style:name="T1183" style:parent-style-name="Основнойшрифтабзаца" style:family="text">
      <style:text-properties style:font-name="Liberation Serif" style:font-name-complex="Liberation Serif" style:font-weight-complex="bold" fo:letter-spacing="-0.0027in" fo:font-size="14pt" style:font-size-asian="14pt" style:font-size-complex="14pt"/>
    </style:style>
    <style:style style:name="T1184" style:parent-style-name="Основнойшрифтабзаца" style:family="text">
      <style:text-properties style:font-weight-complex="bold" fo:font-style="italic" style:font-style-asian="italic" fo:letter-spacing="-0.0027in" fo:font-size="14pt" style:font-size-asian="14pt" style:font-size-complex="14pt"/>
    </style:style>
    <style:style style:name="P1185" style:parent-style-name="Обычный" style:family="paragraph">
      <style:paragraph-properties fo:margin-right="0.0868in" fo:text-indent="-0.0034in">
        <style:tab-stops>
          <style:tab-stop style:type="left" style:position="0.1972in"/>
        </style:tab-stops>
      </style:paragraph-properties>
    </style:style>
    <style:style style:name="T1186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P118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88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ableColumn1190" style:family="table-column">
      <style:table-column-properties style:column-width="3.7375in" style:use-optimal-column-width="false"/>
    </style:style>
    <style:style style:name="TableColumn1191" style:family="table-column">
      <style:table-column-properties style:column-width="3.2486in" style:use-optimal-column-width="false"/>
    </style:style>
    <style:style style:name="Table1189" style:family="table">
      <style:table-properties style:width="6.9861in" fo:margin-left="0in" table:align="lef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9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201" style:parent-style-name="Обычный" style:family="paragraph">
      <style:paragraph-properties fo:text-align="center"/>
    </style:style>
    <style:style style:name="T1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1204" style:parent-style-name="Обычный" style:family="paragraph">
      <style:paragraph-properties fo:text-align="justify"/>
    </style:style>
    <style:style style:name="T1205" style:parent-style-name="Основнойшрифтабзаца" style:family="text">
      <style:text-properties style:font-name="Liberation Serif" style:font-name-complex="Liberation Serif"/>
    </style:style>
    <style:style style:name="P1206" style:parent-style-name="Обычный" style:family="paragraph">
      <style:paragraph-properties fo:text-align="justify"/>
    </style:style>
    <style:style style:name="T1207" style:parent-style-name="Основнойшрифтабзаца" style:family="text">
      <style:text-properties style:font-name="Liberation Serif" style:font-name-complex="Liberation Serif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21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21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1212" style:parent-style-name="Обычный" style:family="paragraph">
      <style:paragraph-properties fo:text-align="justify"/>
    </style:style>
    <style:style style:name="T1213" style:parent-style-name="Основнойшрифтабзаца" style:family="text">
      <style:text-properties style:font-name="Liberation Serif" style:font-name-complex="Liberation Serif"/>
    </style:style>
    <style:style style:name="P1214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СОГЛАШЕНИЕ</text:p>
            <text:p text:style-name="P10"><text:span text:style-name="T11">о предоставлении из областного бюджета субсидии на организацию отдыха</text:span><text:span text:style-name="T12"><text:line-break/></text:span><text:span text:style-name="T13">и оздоровления детей и подростков в Свердловской области</text:span></text:p>
            <text:p text:style-name="P14"/>
            <text:p text:style-name="P15"/>
            <text:p text:style-name="P16">г. Екатеринбург</text:p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« ___» _____________ 20<text:s/>____ г.</text:p>
          </table:table-cell>
          <table:covered-table-cell/>
          <table:table-cell table:style-name="TableCell21">
            <text:p text:style-name="P22"><text:span text:style-name="T23">№ __________________</text:span></text:p>
            <text:p text:style-name="P24"/>
          </table:table-cell>
        </table:table-row>
        <table:table-row table:style-name="TableRow25">
          <table:table-cell table:style-name="TableCell26" table:number-columns-spanned="3">
            <text:p text:style-name="P27"><text:span text:style-name="T28">Министерство образования и молодежной политики Свердловской области</text:span><text:span text:style-name="T29">, которому как получателю средств областного бюджета доведены лимиты бюджетных обязательств на предоставление субсидии на организацию отдыха<text:s/></text:span><text:span text:style-name="T30"><text:line-break/></text:span><text:span text:style-name="T31">и оздоровления<text:s/></text:span><text:span text:style-name="T32">детей и подростков в Свердловской области,<text:s/></text:span><text:span text:style-name="T33">именуемое<text:s/></text:span><text:span text:style-name="T34"><text:line-break/></text:span><text:span text:style-name="T35">в дальнейшем «Главный распорядитель»,<text:s/></text:span><text:span text:style-name="T36">в лице Заместителя Министра образования и молодежной политики Свердловской области Бирюка Евгения Михайловича, действующего на основании доверенности от 25.12.2023<text:s/></text:span><text:span text:style-name="T37">№ 40,</text:span><text:span text:style-name="T38"><text:line-break/></text:span><text:span text:style-name="T39">и<text:s/></text:span><text:span text:style-name="T40">___________________________________________________________________,</text:span></text:p>
            <text:p text:style-name="P41">(наименование юридического лица, фамилия, имя, отчество (при наличии) индивидуального предпринимателя или физического лица)</text:p>
            <text:p text:style-name="P42"><text:span text:style-name="T43">именуемое в дальнейшем «Получатель»,<text:s/></text:span><text:span text:style-name="T44">в лице<text:s/></text:span><text:span text:style-name="T45">_______________________________________________________________________,</text:span></text:p>
            <text:p text:style-name="P46"><text:span text:style-name="T47">(наименование должности, а также фамилия, имя, отчество (при наличии) лица, представляющего Получателя, или уполномоченного им лица, фамилия, имя, отчество (при наличии)<text:s/></text:span><text:span text:style-name="T48">индивидуального предпринимателя или физического лица)</text:span></text:p>
            <text:p text:style-name="P49">действующего на основании _____________________________________________,</text:p>
            <text:p text:style-name="P50"><text:span text:style-name="T51">(реквизиты устава юридического лица, свидетельства о государственной регистрации индивидуального предпринимателя, доверенности)</text:span></text:p>
            <text:p text:style-name="P52"><text:span text:style-name="T53">д</text:span><text:span text:style-name="T54">алее именуемые «Стороны», в соответствии с Бюджетным кодексом Российской Федерации (далее – БК РФ), Законом Свердловской области от 7 декабря 2023 года № 128-ОЗ «Об областном бюджете на 2024 год и плановый период</text:span><text:span text:style-name="T55"><text:line-break/></text:span><text:span text:style-name="T56">2025 и 2026 годов», Порядком предоставления</text:span><text:span text:style-name="T57"><text:s/>из областного бюджета субсидий</text:span><text:span text:style-name="T58"><text:line-break/></text:span><text:span text:style-name="T59">на организацию отдыха и оздоровления детей и подростков в Свердловской области, утвержденным постановлением Правительства Свердловской области от</text:span><text:span text:style-name="T60"> </text:span><text:span text:style-name="T61">08.09.2021 №</text:span><text:span text:style-name="T62"> </text:span><text:span text:style-name="T63">564-ПП «Об утверждении Порядка предоставления из областного бюдже</text:span><text:span text:style-name="T64">та субсидий на организацию отдыха и оздоровления детей и подростков</text:span><text:span text:style-name="T65"><text:line-break/></text:span><text:span text:style-name="T66">в Свердловской области» (далее – Порядок предоставления субсидий), приказом Министерства образования и молодежной политики Свердловской области</text:span><text:span text:style-name="T67"><text:line-break/></text:span><text:span text:style-name="T68">от 21.11.2024 № 1484-Д «О предоставлении суб</text:span><text:span text:style-name="T69">сидий из областного бюджета</text:span><text:span text:style-name="T70"><text:line-break/></text:span><text:span text:style-name="T71">на организацию отдыха и оздоровления детей и подростков в Свердловской области организациям, принимающим участие в организации и обеспечении отдыха и оздоровления детей и подростков, расположенным на территории Свердловской обла</text:span><text:span text:style-name="T72">сти (за исключением государственных и муниципальных учреждений), в 2024 году», заключили настоящее соглашение о нижеследующем:</text:span></text:p>
            <text:p text:style-name="P73"/>
            <text:p text:style-name="P74"/>
            <text:soft-page-break/>
            <text:p text:style-name="P75">1. Предмет соглашения</text:p>
            <text:p text:style-name="P76"/>
            <text:p text:style-name="P77">1.1. Предметом настоящего соглашения является предоставление Получателю из областного бюджета субсидии<text:s/>на организацию отдыха<text:line-break/>и оздоровления детей и подростков в Свердловской области (далее – Субсидия)<text:s/><text:line-break/>в целях:</text:p>
            <text:p text:style-name="P78">1.1.1. выполнения мероприятия (результата) 35 «Реализованы мероприятия<text:line-break/>по организации отдыха и оздоровления детей и подростков в Свердловской области» комплекса процессных мероприятий 2 «Качество образования как основа благополучия» государственной программы Свердловской области «Развитие системы образования и реализация молодежной политики в Свердловской области», утвержденной постановлением Правительства Свердловской области<text:line-break/>от 19.12.2019 № 920-ПП;</text:p>
            <text:p text:style-name="P79">1.1.2. частичного возмещение организациям, принимающим участие<text:line-break/>в организации и обеспечении отдыха и оздоровления детей и подростков, расположенным на территории Свердловской области (за исключением государственных и муниципальных учреждений), затрат, связанных<text:line-break/>с организацией отдыха и оздоровления детей и подростков в Свердловской области.</text:p>
            <text:p text:style-name="P80"/>
            <text:p text:style-name="P81">2. Финансовое обеспечение предоставления Субсидии</text:p>
            <text:p text:style-name="P82"/>
            <text:p text:style-name="P83">2.1. Субсидия предоставляется на цели, указанные в разделе 1 настоящего соглашения, в общем размере _______________ (____________________________)</text:p>
            <text:p text:style-name="P84"><text:s text:c="64"/>(сумма цифрами) <text:s text:c="20"/>(сумма прописью)</text:p>
            <text:p text:style-name="P85">рублей __ копеек, в том числе:</text:p>
            <text:p text:style-name="P86">2.1.1. в пределах лимитов<text:s/>бюджетных обязательств, доведенных Главному распорядителю как получателю средств областного бюджета по кодам классификации расходов областного бюджета (далее – коды БК), в следующем размере:</text:p>
            <text:p text:style-name="P87"><text:span text:style-name="T88">в 2024 году _________________ (_______________________________)</text:span><text:span text:style-name="T89"><text:line-break/></text:span><text:span text:style-name="T90"><text:s/></text:span><text:span text:style-name="T91"><text:s text:c="52"/>(сумма цифрами) <text:s text:c="26"/>(сумма прописью)</text:span></text:p>
            <text:p text:style-name="P92">рублей __ копеек – по коду БК 0120709124021000Л811.</text:p>
            <text:p text:style-name="P93"/>
            <text:p text:style-name="P94">3. Условия предоставления Субсидии</text:p>
            <text:p text:style-name="P95"/>
            <text:p text:style-name="P96">3.1. Субсидия предоставляется в соответствии с Порядком<text:s/>предоставления субсидий:</text:p>
            <text:p text:style-name="P97">3.1.1. на частичное возмещение затрат, связанных с организацией отдыха и оздоровления детей и подростков в Свердловской области, при предоставлении Получателем Главному распорядителю документов, подтверждающих факт произведенных Получателем затрат, на возмещение которых предоставляется субсидия в соответствии с Порядком предоставления субсидии и настоящим Соглашением, а также иных документов, определенных Порядком предоставления субсидии.</text:p>
            <text:soft-page-break/>
            <text:p text:style-name="P98"><text:span text:style-name="T99">3.2.</text:span><text:span text:style-name="T100"> </text:span><text:span text:style-name="T101">Перечисление Субсидии осуществляется в<text:s/></text:span><text:span text:style-name="T102">соответствии с бюджетным законодательством Российской Федерации:</text:span></text:p>
            <text:p text:style-name="P103">3.2.1. на счет Получателя _________________________________, <text:s text:c="5"/>открытый</text:p>
            <text:p text:style-name="P104"><text:span text:style-name="T105"><text:s text:c="65"/>(вид счета Получателя)</text:span></text:p>
            <text:p text:style-name="P106">в<text:s/>____________________________________________________________________:</text:p>
            <text:p text:style-name="P107">(указывается наименование кредитной организации)</text:p>
            <text:p text:style-name="P108"><text:span text:style-name="T109">3.2.1.1. в соответствии с планом-графиком перечисления Субсидии, установленным в приложении № 1 к настоящему соглашению, являющемся неотъ</text:span><text:span text:style-name="T110">емлемой частью настоящего соглашения.</text:span></text:p>
            <text:p text:style-name="P111"><text:span text:style-name="T112">3.3. Условием предоставления Субсидии является согласие Получателя</text:span><text:span text:style-name="T113"><text:line-break/></text:span><text:span text:style-name="T114">и лиц, являющихся поставщиками (подрядчиками, исполнителями) по договорам (соглашениям), заключенным в целях исполнения обязательств по настоящему согл</text:span><text:span text:style-name="T115">ашению, на осуществление Главным распорядителем проверок соблюдения порядка и условий предоставления субсидии, в том числе в части достижения результатов предоставления Субсидии, а также проверок органами государственного финансового контроля Свердловской<text:s/></text:span><text:span text:style-name="T116">области в соответствии</text:span><text:span text:style-name="T117"><text:line-break/></text:span><text:span text:style-name="T118">со статьями 268</text:span><text:span text:style-name="T119">1</text:span><text:span text:style-name="T120"><text:s/>и 269</text:span><text:span text:style-name="T121">2</text:span><text:span text:style-name="T122"><text:s/>Бюджетного кодекса Российской Федерации.</text:span></text:p>
            <text:p text:style-name="P123">Выражение согласия Получателя на осуществление указанных проверок осуществляется путем подписания настоящего соглашения.</text:p>
            <text:p text:style-name="P124"><text:bookmark-start text:name="sub_1500"/></text:p>
            <text:p text:style-name="P125"><text:span text:style-name="T126">4.</text:span><text:span text:style-name="T127"> </text:span><text:span text:style-name="T128">Порядок взаимодействия Сторон</text:span></text:p>
            <text:p text:style-name="P129"/>
            <text:p text:style-name="P130">4.1. Главный<text:s/>распорядитель обязуется:</text:p>
            <text:p text:style-name="P131">4.1.1. обеспечить предоставление Субсидии в соответствии с разделом 3 настоящего соглашения;</text:p>
            <text:p text:style-name="P132">4.1.2. осуществлять проверку представляемых Получателем документов, указанных в пункте 3.1.1 настоящего соглашения, в том числе на соответствие<text:line-break/>их Порядку предоставления субсидий в сроки, установленные Порядком предоставления субсидий.</text:p>
            <text:p text:style-name="P133">4.1.3. обеспечивать перечисление Субсидии на счет Получателя, указанный<text:line-break/>в разделе 7 настоящего соглашения, в соответствии с пунктом 3.2 настоящего<text:s/>соглашения;</text:p>
            <text:p text:style-name="P134"><text:span text:style-name="T135">4.1.4. устанавливать значения результатов предоставления Субсидии, характеристик (показателей, необходимых для достижения результатов предоставления Субсидии) (далее – характеристики), согласно приложению № 2</text:span><text:span text:style-name="T136"><text:line-break/></text:span><text:span text:style-name="T137">к настоящему соглашению, являющемус</text:span><text:span text:style-name="T138">я неотъемлемой частью настоящего соглашения;</text:span></text:p>
            <text:p text:style-name="P139"><text:span text:style-name="T140">4.1.5. осуществлять оценку достижения Получателем значений результатов предоставления Субсидии и показателей, необходимых для достижения результатов предоставления Субсидии, на основании отчета о достижении знач</text:span><text:span text:style-name="T141">ений результатов предоставления Субсидии, характеристик по форме согласно приложению № 3 к настоящему соглашению, являющемуся неотъемлемой частью настоящего соглашения, представленного в соответствии с пунктом 4.3.5 настоящего соглашения;</text:span></text:p>
            <text:soft-page-break/>
            <text:p text:style-name="P142"><text:span text:style-name="T143">4.1.6.</text:span><text:span text:style-name="T144"> </text:span><text:span text:style-name="T145">осуществля</text:span><text:span text:style-name="T146">ть контроль за соблюдением Получателем целей, условий<text:s/></text:span><text:span text:style-name="T147"><text:line-break/></text:span><text:span text:style-name="T148">и порядка предоставления Субсидии, установленных Порядком предоставления субсидий и настоящим соглашением;</text:span></text:p>
            <text:p text:style-name="P149">4.1.7. в случае установления Главным распорядителем или получения<text:line-break/>от органа государственного финансового контроля информации о факте нарушения Получателем условий, установленных при предоставлении Субсидии, выявленном в том числе по фактам проверок, Порядка предоставления субсидий, а также<text:line-break/>в случае недостижения значений результатов предоставления Субсидии, направлять Получателю требование об обеспечении возврата Субсидии<text:line-break/>в областной бюджет в размере и сроки, определенные в указанном требовании;</text:p>
            <text:p text:style-name="P150"><text:span text:style-name="T151">4.1.8.</text:span><text:span text:style-name="T152"> </text:span><text:span text:style-name="T153">в случае, если Получателем по состоянию на 31 декабря года предоставления субсидии не достигнуты зн</text:span><text:span text:style-name="T154">ачения результатов предоставления Субсидии, направлять Получателю требование об уплате штрафных санкций.</text:span></text:p>
            <text:p text:style-name="P155">Объем средств, подлежащих возврату в доход областного бюджета, рассчитывается по формуле</text:p>
            <text:p text:style-name="P156">Vвозврата=0,1Vсубсидии, где:</text:p>
            <text:p text:style-name="P157">Vсубсидии – размер субсидии, предоставленной Получателю;</text:p>
            <text:p text:style-name="P158">4.1.9. рассматривать предложения, документы и иную информацию, направленную Получателем, в том числе в соответствии с пунктом 4.4.1 настоящего соглашения, в течение 10 рабочих дней со дня их получения и уведомлять Получателя о принятом решении (при необходимости);</text:p>
            <text:p text:style-name="P159">4.1.10. направлять Получателю разъяснения по вопросам, связанным<text:line-break/>с исполнением настоящего соглашения, в течение 10 рабочих дней со дня получения обращения Получателя в соответствии с пунктом 4.4.2 настоящего соглашения;</text:p>
            <text:p text:style-name="P160">4.1.11. обеспечивать согласование с Получателем новых условий настоящего соглашения в случае уменьшения Главному распорядителю ранее доведенных лимитов бюджетных обязательств на предоставление Субсидии, приводящего<text:line-break/>к невозможности предоставления Субсидии в размере, определенном пунктом 2.1 настоящего соглашения, в течение 10 рабочих дней со дня такого уменьшения;</text:p>
            <text:p text:style-name="P161">4.1.12. выполнять иные обязательства в соответствии с бюджетным законодательством Российской Федерации и Порядком предоставления субсидий.</text:p>
            <text:p text:style-name="P162"><text:span text:style-name="T163">4.2.</text:span><text:span text:style-name="T164"> </text:span><text:span text:style-name="T165">Главн</text:span><text:span text:style-name="T166">ый распорядитель вправе:</text:span></text:p>
            <text:p text:style-name="P167">4.2.1. принимать решение об изменении условий настоящего соглашения<text:line-break/>в соответствии с пунктом 6.3 настоящего соглашения, в том числе на основании информации и предложений, направленных Получателем в соответствии<text:line-break/>с пунктом 4.4.1<text:s/>настоящего соглашения, включая изменение размера Субсидии;</text:p>
            <text:p text:style-name="P168">4.2.2. приостанавливать предоставление Субсидии в случае установления Главным распорядителем или получения от органа государственного финансового контроля информации о факте нарушения Получателем порядка и условий предоставления Субсидии, предусмотренных Порядком предоставления субсидий и настоящим соглашением, в том числе указания в документах, представленных Получателем в соответствии с настоящим соглашением, недостоверных сведений, до устранения<text:s/>указанных нарушений с обязательным уведомлением Получателя<text:line-break/><text:soft-page-break/>не позднее 10 рабочего дня с даты принятия решения о приостановлении предоставления Субсидии;</text:p>
            <text:p text:style-name="P169">4.2.3. запрашивать у Получателя документы и информацию, необходимые для осуществления контроля за соблюдением Получателем порядка и условий предоставления Субсидии, установленных Порядком предоставления субсидий<text:line-break/>и настоящим соглашением, в соответствии с пунктом 4.1.6 настоящего соглашения;</text:p>
            <text:p text:style-name="P170">4.2.4. осуществлять иные права в соответствии с бюджетным законодательством Российской Федерации и Порядком предоставления субсидий.</text:p>
            <text:p text:style-name="P171">4.3. Получатель обязуется:</text:p>
            <text:p text:style-name="P172">4.3.1. представлять Главному распорядителю документы в соответствии<text:line-break/>с пунктами 3.1.1 настоящего соглашения;</text:p>
            <text:p text:style-name="P173"><text:span text:style-name="T174">4.3.2</text:span><text:span text:style-name="T175"> направлять Субсидию на частичное возмещение затрат</text:span><text:span text:style-name="T176">, связанных с организацией отдыха и оздоровления детей и подростков в Свердловской области;</text:span></text:p>
            <text:p text:style-name="P177">4.3.3. вести обособленный аналитический учет операций, осуществляемых<text:line-break/>за счет Субсидии;</text:p>
            <text:p text:style-name="P178"><text:span text:style-name="T179">4.3.4.</text:span><text:span text:style-name="T180"> </text:span><text:span text:style-name="T181">обеспечить достижение значений результатов предоставления Субсидии и<text:s/></text:span><text:span text:style-name="T182">соблюдение сроков их достижения, характеристик, устанавливаемых</text:span><text:span text:style-name="T183"><text:line-break/></text:span><text:span text:style-name="T184">в соответствии с пунктом 4.1.4 настоящего соглашения;</text:span></text:p>
            <text:p text:style-name="P185"><text:span text:style-name="T186">4.3.5. представлять Главному распорядителю отчет о достижении значений результатов предоставления Субсидии, характеристик в соответствии</text:span><text:span text:style-name="T187"><text:line-break/></text:span><text:span text:style-name="T188">с</text:span><text:span text:style-name="T189"><text:s/>пунктом 4.1.5 настоящего соглашения в срок до 15 января года, следующего</text:span><text:span text:style-name="T190"><text:line-break/></text:span><text:span text:style-name="T191">за годом предоставления<text:s/></text:span><text:span text:style-name="T192">C</text:span><text:span text:style-name="T193">убсидии;</text:span></text:p>
            <text:p text:style-name="P194">4.3.6. направлять по запросу Главного распорядителя документы<text:line-break/>и информацию, необходимые для осуществления контроля за соблюдением порядка и условий<text:s/>предоставления Субсидии в соответствии с пунктом 4.2.3 настоящего соглашения, в течение 5 рабочих дней со дня получения указанного запроса;</text:p>
            <text:p text:style-name="P195">4.3.7. в случае получения от Главного распорядителя требования<text:line-break/>в соответствии с пунктом 4.1.7 настоящего соглашения:</text:p>
            <text:p text:style-name="P196">4.3.7.1. устранять факт (ы) нарушения порядка, условий предоставления Субсидии в сроки, определенные в указанном требовании;</text:p>
            <text:p text:style-name="P197"><text:span text:style-name="T198">4.3.7.2.</text:span><text:span text:style-name="T199"> </text:span><text:span text:style-name="T200">возвращать в областной бюджет Субсидию в размере и в сроки, определенные в указанном требовании;</text:span></text:p>
            <text:p text:style-name="P201">4.3.7.3 возвращать в областной бюджет средства в размере, определенном<text:line-break/>по форме согласно приложению № 3 к настоящему соглашению, являющемуся неотъемлемой частью настоящего соглашения, в случае принятия Главным распорядителем решения о применении к Получателю штрафных санкций<text:line-break/>в соответствии с пунктом 4.1.8 настоящего соглашения, в срок, установленный Главным распорядителем в уведомлении о применении штрафных санкции;</text:p>
            <text:p text:style-name="P202"><text:span text:style-name="T203">4.3.8.</text:span><text:span text:style-name="T204"> </text:span><text:span text:style-name="T205">обеспечивать полноту и достоверность сведений, представляемых Главному распорядителю в соответствии с настоящ</text:span><text:span text:style-name="T206">им соглашением;</text:span></text:p>
            <text:p text:style-name="P207">4.3.9. выполнять иные обязательства, установленные бюджетным законодательством Российской Федерации, Порядком предоставления субсидий.</text:p>
            <text:p text:style-name="P208"><text:span text:style-name="T209">4.4.</text:span><text:span text:style-name="T210"> </text:span><text:span text:style-name="T211">Получатель вправе:</text:span></text:p>
            <text:soft-page-break/>
            <text:p text:style-name="P212">4.4.1. направлять Главному распорядителю предложения о внесении изменений в настоящее соглашение в соответствии с пунктом 6.3 настоящего соглашения, в том числе в случае установления необходимости изменения размера Субсидии с приложением информации, содержащей финансово-экономическое обоснование данного изменения;</text:p>
            <text:p text:style-name="P213">4.4.2. обращаться к Главному распорядителю в целях получения разъяснений в связи с исполнением настоящего соглашения;</text:p>
            <text:p text:style-name="P214"><text:span text:style-name="T215">4.4.3.</text:span><text:span text:style-name="T216"> </text:span><text:span text:style-name="T217">осуществлять иные права, установленные бюджетным законодательством Российской Федерации, Порядком предоставления субсидий.</text:span></text:p>
            <text:p text:style-name="P218"/>
            <text:p text:style-name="P219">5. Ответственность Сторон</text:p>
            <text:p text:style-name="P220"/>
            <text:p text:style-name="P221">5.1. В случае неисполнения или ненадлежащего исполнения своих обязательств по настоящему соглашению Стороны несут ответственность<text:s/><text:line-break/>в соответствии с законодательством Российской Федерации.</text:p>
            <text:p text:style-name="P222"/>
            <text:p text:style-name="P223"><text:bookmark-end text:name="sub_1500"/>6. Заключительные положения</text:p>
            <text:p text:style-name="P224"/>
            <text:p text:style-name="P225"><text:span text:style-name="T226">6.1.</text:span><text:span text:style-name="T227"> </text:span><text:span text:style-name="T228">Споры, возникающие между Сторонам</text:span><text:span text:style-name="T229">и в связи с исполнением настоящего соглашения, решаются ими, по возможности, путем проведения переговоров с оформлением соответствующих протоколов или иных документов. При недостижении согласия споры между Сторонами решаются в судебном порядке.</text:span></text:p>
            <text:p text:style-name="P230"><text:span text:style-name="T231">6.2.</text:span><text:span text:style-name="T232"> </text:span><text:span text:style-name="T233">Настоя</text:span><text:span text:style-name="T234">щее соглашение вступает в силу с даты его подписания лицами, имеющими право действовать от имени каждой из Сторон, но не ранее доведения лимитов бюджетных обязательств, указанных в пункте 2.1 настоящего соглашения, и действует до полного исполнения Сторона</text:span><text:span text:style-name="T235">ми своих обязательств по настоящему соглашению.</text:span></text:p>
            <text:p text:style-name="P236"><text:span text:style-name="T237">6.3.</text:span><text:span text:style-name="T238"> </text:span><text:span text:style-name="T239">Изменение настоящего соглашения, в том числе в соответствии</text:span><text:span text:style-name="T240"><text:line-break/></text:span><text:span text:style-name="T241">с положениями пункта 4.2.1 настоящего соглашения, осуществляется по соглашению Сторон и оформляется в виде дополнительного соглашения</text:span><text:span text:style-name="T242"><text:line-break/></text:span><text:span text:style-name="T243">к настоящ</text:span><text:span text:style-name="T244">ему соглашению согласно приложению № 4 к настоящему соглашению, являющемуся неотъемлемой частью настоящего соглашения.</text:span></text:p>
            <text:p text:style-name="P245"><text:span text:style-name="T246">6.3.1.</text:span><text:span text:style-name="T247"> </text:span><text:span text:style-name="T248">Изменение настоящего соглашения возможно в случае уменьшения/увеличения Главному распорядителю ранее доведенных лимитов бюджетных<text:s/></text:span><text:span text:style-name="T249">обязательств на предоставление Субсидии.</text:span></text:p>
            <text:p text:style-name="P250">6.4. Расторжение настоящего соглашения осуществляется по соглашению Сторон или в случаях, определенных пунктом 6.5 настоящего соглашения,<text:line-break/>в одностороннем порядке.</text:p>
            <text:p text:style-name="P251">6.5. Расторжение настоящего соглашения в одностороннем порядке осуществляется в случаях:</text:p>
            <text:p text:style-name="P252">6.5.1. реорганизации (за исключением реорганизации в форме присоединения к Получателю другого юридического лица) или прекращения деятельности Получателя;</text:p>
            <text:soft-page-break/>
            <text:p text:style-name="P253">6.5.2. нарушения Получателем порядка и условий предоставления<text:s/>Субсидии, установленных Порядком предоставления субсидий и настоящим соглашением;</text:p>
            <text:p text:style-name="P254"><text:span text:style-name="T255">6.5.3.</text:span><text:span text:style-name="T256"> </text:span><text:span text:style-name="T257">недостижения Получателем установленных настоящим соглашением значений результатов предоставления Субсидии, показателей, установленных</text:span><text:span text:style-name="T258"><text:line-break/></text:span><text:span text:style-name="T259">в соответствии с пунктом 4.1.4 на</text:span><text:span text:style-name="T260">стоящего соглашения;</text:span></text:p>
            <text:p text:style-name="P261">6.5.4. недостижения согласия Сторон о согласовании новых условий настоящего соглашения в случае уменьшения Главному распорядителю ранее доведенных лимитов бюджетных обязательств на предоставление Субсидии, приводящего к невозможности предоставления Субсидии в размере, определенном пунктом 2.1 настоящего соглашения.</text:p>
            <text:p text:style-name="P262">6.6. Расторжение настоящего соглашения Получателем в одностороннем порядке не допускается.</text:p>
            <text:p text:style-name="P263">6.7. Документы и иная информация, предусмотренные настоящим соглашением, могут направляться Сторонами заказным письмом с уведомлением<text:line-break/>о вручении либо вручением представителем одной Стороны подлинников документов, иной информации представителю другой Стороны.</text:p>
            <text:p text:style-name="P264">6.8. Настоящее соглашение заключено Сторонами в двух экземплярах,<text:line-break/>по одному для<text:s/>каждой из Сторон.</text:p>
            <text:p text:style-name="P265"/>
            <text:p text:style-name="P266"><text:span text:style-name="T267">7. Юридические адреса и платежные реквизиты Сторон</text:span></text:p>
            <text:p text:style-name="P268"/>
          </table:table-cell>
          <table:covered-table-cell/>
          <table:covered-table-cell/>
        </table:table-row>
        <text:soft-page-break/>
        <table:table-row table:style-name="TableRow269">
          <table:table-cell table:style-name="TableCell270">
            <text:p text:style-name="P271">Министерство образования<text:line-break/>и молодежной политики Свердловской области</text:p>
            <text:p text:style-name="P272"/>
            <text:p text:style-name="P273">620075, г. Екатеринбург, ул. Малышева, д. 33 тел. (343) 312-00-04</text:p>
            <text:p text:style-name="P274">Платежные реквизиты:</text:p>
            <text:p text:style-name="P275">ИНН 6661077317/КПП 667101001</text:p>
            <text:p text:style-name="P276">БИК банка 016577551 Банк Уральское ГУ Банка России//УФК по Свердловской области г. Екатеринбург</text:p>
            <text:p text:style-name="P277">Министерство финансов Свердловской области (Министерство образования<text:line-break/>и молодежной политики Свердловской области, л/с 02622009880)</text:p>
            <text:p text:style-name="P278">Единый казначейский счет 40102810645370000054</text:p>
            <text:p text:style-name="P279">Казначейский счет 03221643650000006200</text:p>
            <text:p text:style-name="P280"><text:span text:style-name="T281">Лицевой счет</text:span><text:span text:style-name="T282"><text:s/></text:span><text:span text:style-name="T283">№ 03012261190</text:span></text:p>
            <text:p text:style-name="P284"><text:span text:style-name="T285">ОКТМО 65701000</text:span></text:p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Наименование Получателя</text:p>
            <text:p text:style-name="P291"/>
            <text:p text:style-name="P292"/>
            <text:p text:style-name="P293"/>
            <text:p text:style-name="P294">Место нахождения:</text:p>
            <text:p text:style-name="P295"/>
            <text:p text:style-name="P296">Платежные реквизиты:</text:p>
            <text:p text:style-name="P297">ИНН/КПП Получателя</text:p>
            <text:p text:style-name="P298"><text:span text:style-name="T299">БИК, наименование банка<text:s/></text:span><text:span text:style-name="T300">(с указанием города)</text:span></text:p>
            <text:p text:style-name="P301">расчетный счет</text:p>
            <text:p text:style-name="P302">корр. счет</text:p>
            <text:p text:style-name="P303"><text:span text:style-name="T304">лицевой счет<text:s/></text:span><text:span text:style-name="T305">(при наличии)</text:span></text:p>
            <text:p text:style-name="P306"/>
            <text:p text:style-name="P307"><text:span text:style-name="T308">Электронная почта:</text:span></text:p>
          </table:table-cell>
        </table:table-row>
      </table:table>
      <text:p text:style-name="P309"/>
      <text:p text:style-name="P310">8. Подписи Сторон</text:p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soft-page-break/>
            <text:p text:style-name="P317">Министерство образования</text:p>
            <text:p text:style-name="P318">и молодежной политики Свердловской области</text:p>
          </table:table-cell>
          <table:table-cell table:style-name="TableCell319">
            <text:p text:style-name="P320">Наименование Получателя</text:p>
          </table:table-cell>
        </table:table-row>
        <table:table-row table:style-name="TableRow321">
          <table:table-cell table:style-name="TableCell322">
            <text:p text:style-name="P323"/>
            <text:p text:style-name="P324"><text:span text:style-name="T325">_____________________/</text:span><text:span text:style-name="T326">Е.М. Бирюк</text:span></text:p>
            <text:p text:style-name="P327"><text:span text:style-name="T328"><text:s text:c="20"/>(подпись) <text:s text:c="22"/>(Ф.И.О.)</text:span></text:p>
            <text:p text:style-name="P329"><text:span text:style-name="T330">М.П.</text:span></text:p>
          </table:table-cell>
          <table:table-cell table:style-name="TableCell331">
            <text:p text:style-name="P332"/>
            <text:p text:style-name="P333">____________/___________________</text:p>
            <text:p text:style-name="P334"><text:s text:c="7"/>(подпись) <text:s text:c="20"/>(Ф.И.О.)</text:p>
            <text:p text:style-name="P335"><text:span text:style-name="T336">М.П.</text:span></text:p>
          </table:table-cell>
        </table:table-row>
      </table:table>
      <text:soft-page-break/>
      <text:p text:style-name="P337">Приложение № 1<text:line-break/>к соглашению от ________________ № ____</text:p>
      <text:p text:style-name="P340"/>
      <text:p text:style-name="P341"/>
      <text:p text:style-name="P342">ПЛАН-ГРАФИК<text:line-break/>(изменения в план график) перечисления Субсидии</text:p>
      <text:p text:style-name="P343"/>
      <text:p text:style-name="P344"/>
      <text:p text:style-name="P345">Наименование<text:s/>Получателя: _________________________________________________</text:p>
      <text:p text:style-name="P346"><text:span text:style-name="T347">Наименование Главного распорядителя:<text:s/></text:span><text:span text:style-name="T348">Министерство образования и молодежной политики Свердловской области</text:span></text:p>
      <text:p text:style-name="P349"><text:span text:style-name="T350">Наименование структурного элемента государственной программы Свердловской области:<text:s/></text:span><text:span text:style-name="T351">Меропр</text:span><text:span text:style-name="T352">иятия по организации отдыха</text:span><text:span text:style-name="T353"><text:line-break/></text:span><text:span text:style-name="T354">и оздоровления детей и подростков в Свердловской области</text:span></text:p>
      <text:p text:style-name="P355">Единица измерения: рубли (с точностью до второго знака после запятой)</text:p>
      <text:p text:style-name="P356"/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rows-spanned="2">
            <text:p text:style-name="P371">Наименование</text:p>
            <text:p text:style-name="P372">направления</text:p>
            <text:p text:style-name="P373">расходов</text:p>
          </table:table-cell>
          <table:table-cell table:style-name="TableCell374" table:number-rows-spanned="2">
            <text:p text:style-name="P375">Код</text:p>
            <text:p text:style-name="P376">строки</text:p>
          </table:table-cell>
          <table:table-cell table:style-name="TableCell377" table:number-columns-spanned="4">
            <text:p text:style-name="P378">Код по бюджетной классификации областного бюджета</text:p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Сроки перечисления Субсидии</text:p>
          </table:table-cell>
          <table:covered-table-cell/>
          <table:table-cell table:style-name="TableCell381" table:number-rows-spanned="2">
            <text:p text:style-name="P382">Сумма</text:p>
            <text:p text:style-name="P383">(рублей)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главы</text:p>
          </table:table-cell>
          <table:table-cell table:style-name="TableCell391">
            <text:p text:style-name="P392">раздела,</text:p>
            <text:p text:style-name="P393">подраздела</text:p>
          </table:table-cell>
          <table:table-cell table:style-name="TableCell394">
            <text:p text:style-name="P395">целевой статьи</text:p>
          </table:table-cell>
          <table:table-cell table:style-name="TableCell396">
            <text:p text:style-name="P397">вида</text:p>
            <text:p text:style-name="P398">расходов</text:p>
          </table:table-cell>
          <table:table-cell table:style-name="TableCell399">
            <text:p text:style-name="P400">не ранее (дд.мм.гггг.)</text:p>
          </table:table-cell>
          <table:table-cell table:style-name="TableCell401">
            <text:p text:style-name="P402">не позднее (дд.мм.гггг.)</text:p>
          </table:table-cell>
          <table:covered-table-cell>
            <text:p text:style-name="P403"/>
          </table:covered-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>4</text:p>
          </table:table-cell>
          <table:table-cell table:style-name="TableCell415">
            <text:p text:style-name="P416">5</text:p>
          </table:table-cell>
          <table:table-cell table:style-name="TableCell417">
            <text:p text:style-name="P418">6</text:p>
          </table:table-cell>
          <table:table-cell table:style-name="TableCell419">
            <text:p text:style-name="P420">7</text:p>
          </table:table-cell>
          <table:table-cell table:style-name="TableCell421">
            <text:p text:style-name="P422">8</text:p>
          </table:table-cell>
          <table:table-cell table:style-name="TableCell423">
            <text:p text:style-name="P424">9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Организация отдыха<text:line-break/>и оздоровления детей<text:line-break/>и подростков<text:line-break/>в Свердловской области</text:p>
          </table:table-cell>
          <table:table-cell table:style-name="TableCell430">
            <text:p text:style-name="P431">01</text:p>
          </table:table-cell>
          <table:table-cell table:style-name="TableCell432">
            <text:p text:style-name="P433">012</text:p>
          </table:table-cell>
          <table:table-cell table:style-name="TableCell434">
            <text:p text:style-name="P435">0700,</text:p>
            <text:p text:style-name="P436">0709</text:p>
          </table:table-cell>
          <table:table-cell table:style-name="TableCell437">
            <text:p text:style-name="P438">124021000Л</text:p>
          </table:table-cell>
          <table:table-cell table:style-name="TableCell439">
            <text:p text:style-name="P440">811</text:p>
          </table:table-cell>
          <table:table-cell table:style-name="TableCell441">
            <text:p text:style-name="P442">Указывается дата представления проекта соглашения на подписание в Министерство</text:p>
          </table:table-cell>
          <table:table-cell table:style-name="TableCell443">
            <text:p text:style-name="P444"><text:span text:style-name="T445">10 рабочих дней с даты представления проекта соглашения в Министерство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><text:span text:style-name="T455">Итого по коду<text:s/></text:span><text:a xlink:href="https://internet.garant.ru/document/redirect/404917355/1000" office:target-frame-name="_top" xlink:show="replace"><text:span text:style-name="T456">БК</text:span></text:a></text:p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8">
            <text:p text:style-name="P463">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ext:p text:style-name="P469"/>
      <text:p text:style-name="P470"/>
      <text:p text:style-name="P471"/>
      <text:p text:style-name="P472"/>
      <text:soft-page-break/>
      <text:p text:style-name="P473">Приложение № 2<text:line-break/>к соглашению от __________ № ____</text:p>
      <text:p text:style-name="P474"/>
      <text:p text:style-name="P475"/>
      <text:p text:style-name="P476">ЗНАЧЕНИЕ РЕЗУЛЬТАТА</text:p>
      <text:p text:style-name="P477">предоставления Субсидии, характеристик (показателей, необходимых для достижения<text:s/>результатов предоставления Субсидии)</text:p>
      <text:p text:style-name="P478"/>
      <text:p text:style-name="P479">Наименование Получателя _________________________________________________</text:p>
      <text:p text:style-name="P480"><text:span text:style-name="T481">Наименование Главного распорядителя:<text:s/></text:span><text:span text:style-name="T482">Министерство образования и молодежной политики Свердловской области</text:span></text:p>
      <text:p text:style-name="P483"><text:span text:style-name="T484">Наименование структурного элемента госу</text:span><text:span text:style-name="T485">дарственной программы Свердловской области:<text:s/></text:span><text:span text:style-name="T486">Мероприятия по организации отдыха и оздоровления детей и подростков в Свердловской области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columns-spanned="2" table:number-rows-spanned="3">
            <text:p text:style-name="P501">Направление расходов</text:p>
          </table:table-cell>
          <table:covered-table-cell/>
          <table:table-cell table:style-name="TableCell502" table:number-rows-spanned="4">
            <text:p text:style-name="P503">Результат предоставления субсидии</text:p>
          </table:table-cell>
          <table:table-cell table:style-name="TableCell504" table:number-rows-spanned="4">
            <text:p text:style-name="P505">Единица измерения</text:p>
          </table:table-cell>
          <table:table-cell table:style-name="TableCell506" table:number-rows-spanned="4">
            <text:p text:style-name="P507">Код</text:p>
            <text:p text:style-name="P508">строки</text:p>
          </table:table-cell>
          <table:table-cell table:style-name="TableCell509" table:number-columns-spanned="2" table:number-rows-spanned="2">
            <text:p text:style-name="P510">Проектная мощность (количество мест)<text:s/>организации отдыха детей</text:p>
            <text:p text:style-name="P511">и их оздоровления</text:p>
          </table:table-cell>
          <table:covered-table-cell/>
          <table:table-cell table:style-name="TableCell512" table:number-columns-spanned="3">
            <text:p text:style-name="P513">Плановое значение результатов предоставления субсидии</text:p>
          </table:table-cell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/>
          <table:table-cell table:style-name="TableCell520" table:number-columns-spanned="3">
            <text:p text:style-name="P521">на 31.12.2024</text:p>
          </table:table-cell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covered-table-cell/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 table:number-rows-spanned="2">
            <text:p text:style-name="P528">по состоянию</text:p>
            <text:p text:style-name="P529">на 1 января 2024<text:s/>года</text:p>
          </table:table-cell>
          <table:table-cell table:style-name="TableCell530" table:number-rows-spanned="2">
            <text:p text:style-name="P531">по состоянию</text:p>
            <text:p text:style-name="P532">на 31 декабря 2024<text:s/>года</text:p>
          </table:table-cell>
          <table:table-cell table:style-name="TableCell533" table:number-rows-spanned="2">
            <text:p text:style-name="P534">с<text:s/>даты заключения соглашения</text:p>
          </table:table-cell>
          <table:table-cell table:style-name="TableCell535" table:number-rows-spanned="2">
            <text:p text:style-name="P536">из них с начала текущего<text:s/>финансового года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наименование</text:p>
          </table:table-cell>
          <table:table-cell table:style-name="TableCell542">
            <text:p text:style-name="P543">Код</text:p>
            <text:p text:style-name="P544">по БК</text:p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4</text:p>
          </table:table-cell>
          <table:table-cell table:style-name="TableCell563">
            <text:p text:style-name="P564">5</text:p>
          </table:table-cell>
          <table:table-cell table:style-name="TableCell565">
            <text:p text:style-name="P566">6</text:p>
          </table:table-cell>
          <table:table-cell table:style-name="TableCell567">
            <text:p text:style-name="P568">7</text:p>
          </table:table-cell>
          <table:table-cell table:style-name="TableCell569">
            <text:p text:style-name="P570">8</text:p>
          </table:table-cell>
          <table:table-cell table:style-name="TableCell571">
            <text:p text:style-name="P572">9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Организация отдыха и оздоровления детей и подростков в Свердловской области</text:p>
          </table:table-cell>
          <table:table-cell table:style-name="TableCell578">
            <text:p text:style-name="P579">012 0709 124021000Л 811</text:p>
          </table:table-cell>
          <table:table-cell table:style-name="TableCell580">
            <text:p text:style-name="P581">сохранение (увеличение) проектной мощности (количества мест) организации отдыха детей<text:s/>и их оздоровления по состоянию<text:line-break/>на 31 декабря года предоставления субсидии</text:p>
          </table:table-cell>
          <table:table-cell table:style-name="TableCell582">
            <text:p text:style-name="P583">единиц</text:p>
          </table:table-cell>
          <table:table-cell table:style-name="TableCell584">
            <text:p text:style-name="P585">0100</text:p>
          </table:table-cell>
          <table:table-cell table:style-name="TableCell586">
            <text:p text:style-name="P587">(заполняется</text:p>
            <text:p text:style-name="P588">в соответствии с заявкой)</text:p>
          </table:table-cell>
          <table:table-cell table:style-name="TableCell589">
            <text:p text:style-name="P590">(заполняется в соответствии</text:p>
            <text:p text:style-name="P591"><text:span text:style-name="T592">с заявкой)</text:span>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/>
          </table:table-cell>
        </table:table-row>
      </table:table>
      <text:soft-page-break/>
      <text:p text:style-name="P599">Приложение № 3<text:line-break/>к соглашению от __________ № ____</text:p>
      <text:p text:style-name="P600"/>
      <text:p text:style-name="P601">ОТЧЕТ</text:p>
      <text:p text:style-name="P602">о достижении значений<text:s/>результатов предоставления Субсидии</text:p>
      <text:p text:style-name="P603">по состоянию на 1 января 2025 года</text:p>
      <text:p text:style-name="P604"/>
      <text:p text:style-name="P605">Наименование Получателя _________________________________________________</text:p>
      <text:p text:style-name="P606"><text:span text:style-name="T607">Наименование Главного распорядителя:<text:s/></text:span><text:span text:style-name="T608">Министерство образования и молодежной политики Свердловской области</text:span></text:p>
      <text:p text:style-name="P609"><text:span text:style-name="T610">Наиме</text:span><text:span text:style-name="T611">нование структурного элемента государственной программы Свердловской области:<text:s/></text:span><text:span text:style-name="T612">Мероприятия по организации отдыха и оздоровления детей и подростков в Свердловской области</text:span></text:p>
      <text:p text:style-name="P613"><text:span text:style-name="T614">Вид документа: ____________________________</text:span><text:span text:style-name="T615">0</text:span><text:span text:style-name="T616">_______________________________</text:span></text:p>
      <text:p text:style-name="P617"><text:span text:style-name="T618"><text:s text:c="11"/></text:span><text:span text:style-name="T619"><text:s text:c="34"/>(первичный – «0», уточненный – «1», «2», ...)</text:span></text:p>
      <text:p text:style-name="P620"><text:span text:style-name="T621">Периодичность______________________</text:span><text:span text:style-name="T622">годовая</text:span><text:span text:style-name="T623">_____________________________________</text:span></text:p>
      <text:p text:style-name="P624">Номер и дата соглашения __________________________________________________</text:p>
      <text:p text:style-name="P625">Единица измерения: рубли (с точностью до второго знака после запятой)</text:p>
      <text:p text:style-name="P626">1. Информация о достижении значений результатов предоставления Субсидии и обязательствах, принятых в целях их достижения</text:p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 table:number-columns-spanned="3">
            <text:p text:style-name="P650">Направление расходов</text:p>
          </table:table-cell>
          <table:covered-table-cell/>
          <table:covered-table-cell/>
          <table:table-cell table:style-name="TableCell651" table:number-columns-spanned="3" table:number-rows-spanned="2">
            <text:p text:style-name="P652">Результат предоставления</text:p>
            <text:p text:style-name="P653">Субсидии</text:p>
          </table:table-cell>
          <table:covered-table-cell/>
          <table:covered-table-cell/>
          <table:table-cell table:style-name="TableCell654" table:number-columns-spanned="3" table:number-rows-spanned="2">
            <text:p text:style-name="P655">Единица</text:p>
            <text:p text:style-name="P656">измерения</text:p>
            <text:p text:style-name="P657">(наименование</text:p>
            <text:p text:style-name="P658"><text:span text:style-name="T659">код по<text:s/></text:span><text:a xlink:href="https://internet.garant.ru/document/redirect/179222/0" office:target-frame-name="_top" xlink:show="replace"><text:span text:style-name="T660">ОКЕИ</text:span></text:a><text:span text:style-name="T661">)</text:span></text:p>
          </table:table-cell>
          <table:covered-table-cell/>
          <table:covered-table-cell/>
          <table:table-cell table:style-name="TableCell662" table:number-columns-spanned="2" table:number-rows-spanned="2">
            <text:p text:style-name="P663">Код</text:p>
            <text:p text:style-name="P664">строки</text:p>
          </table:table-cell>
          <table:covered-table-cell/>
          <table:table-cell table:style-name="TableCell665" table:number-columns-spanned="5">
            <text:p text:style-name="P666">Плановые значения</text:p>
          </table:table-cell>
          <table:covered-table-cell/>
          <table:covered-table-cell/>
          <table:covered-table-cell/>
          <table:covered-table-cell/>
          <table:table-cell table:style-name="TableCell667" table:number-columns-spanned="3" table:number-rows-spanned="2">
            <text:p text:style-name="P668">Размер</text:p>
            <text:p text:style-name="P669">Субсидии,</text:p>
            <text:p text:style-name="P670">предусмотренный</text:p>
            <text:p text:style-name="P671">соглашением</text:p>
          </table:table-cell>
          <table:covered-table-cell/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2">
            <text:p text:style-name="P676">наименование</text:p>
          </table:table-cell>
          <table:covered-table-cell/>
          <table:table-cell table:style-name="TableCell677">
            <text:p text:style-name="P678">код по</text:p>
            <text:p text:style-name="P679"><text:a xlink:href="https://internet.garant.ru/document/redirect/404917355/1000" office:target-frame-name="_top" xlink:show="replace"><text:span text:style-name="T680">БК</text:span></text:a></text:p>
          </table:table-cell>
          <table:covered-table-cell>
            <text:p text:style-name="P681"/>
          </table:covered-table-cell>
          <table:covered-table-cell/>
          <table:covered-table-cell/>
          <table:covered-table-cell>
            <text:p text:style-name="P682"/>
          </table:covered-table-cell>
          <table:covered-table-cell/>
          <table:covered-table-cell/>
          <table:covered-table-cell>
            <text:p text:style-name="P683"/>
          </table:covered-table-cell>
          <table:covered-table-cell/>
          <table:table-cell table:style-name="TableCell684" table:number-columns-spanned="3">
            <text:p text:style-name="P685">с даты</text:p>
            <text:p text:style-name="P686">заключения соглашения</text:p>
          </table:table-cell>
          <table:covered-table-cell/>
          <table:covered-table-cell/>
          <table:table-cell table:style-name="TableCell687" table:number-columns-spanned="2">
            <text:p text:style-name="P688">из них с начала</text:p>
            <text:p text:style-name="P689">текущего финансового года</text:p>
          </table:table-cell>
          <table:covered-table-cell/>
          <table:covered-table-cell>
            <text:p text:style-name="P690"/>
          </table:covered-table-cell>
          <table:covered-table-cell/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2">
            <text:p text:style-name="P695">1</text:p>
          </table:table-cell>
          <table:covered-table-cell/>
          <table:table-cell table:style-name="TableCell696">
            <text:p text:style-name="P697">2</text:p>
          </table:table-cell>
          <table:table-cell table:style-name="TableCell698" table:number-columns-spanned="3">
            <text:p text:style-name="P699">3</text:p>
          </table:table-cell>
          <table:covered-table-cell/>
          <table:covered-table-cell/>
          <table:table-cell table:style-name="TableCell700" table:number-columns-spanned="3">
            <text:p text:style-name="P701">4</text:p>
          </table:table-cell>
          <table:covered-table-cell/>
          <table:covered-table-cell/>
          <table:table-cell table:style-name="TableCell702" table:number-columns-spanned="2">
            <text:p text:style-name="P703">5</text:p>
          </table:table-cell>
          <table:covered-table-cell/>
          <table:table-cell table:style-name="TableCell704" table:number-columns-spanned="3">
            <text:p text:style-name="P705">6</text:p>
          </table:table-cell>
          <table:covered-table-cell/>
          <table:covered-table-cell/>
          <table:table-cell table:style-name="TableCell706" table:number-columns-spanned="2">
            <text:p text:style-name="P707">7</text:p>
          </table:table-cell>
          <table:covered-table-cell/>
          <table:table-cell table:style-name="TableCell708" table:number-columns-spanned="3">
            <text:p text:style-name="P709">8</text:p>
          </table:table-cell>
          <table:covered-table-cell/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Организация отдыха и оздоровления детей и подростков в Свердловской области</text:p>
          </table:table-cell>
          <table:covered-table-cell/>
          <table:table-cell table:style-name="TableCell715">
            <text:p text:style-name="P716">012 0709</text:p>
            <text:p text:style-name="P717">124021000Л811</text:p>
          </table:table-cell>
          <table:table-cell table:style-name="TableCell718" table:number-columns-spanned="3">
            <text:p text:style-name="P719">сохранение (увеличение) проектной мощности (количества мест) организации отдыха детей и их оздоровления по состоянию на 31 декабря года предоставления субсидии</text:p>
          </table:table-cell>
          <table:covered-table-cell/>
          <table:covered-table-cell/>
          <table:table-cell table:style-name="TableCell720" table:number-columns-spanned="3">
            <text:p text:style-name="P721">единиц</text:p>
          </table:table-cell>
          <table:covered-table-cell/>
          <table:covered-table-cell/>
          <table:table-cell table:style-name="TableCell722" table:number-columns-spanned="2">
            <text:p text:style-name="P723">0100</text:p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13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3">
            <text:p text:style-name="P736">Всего</text:p>
          </table:table-cell>
          <table:covered-table-cell/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>
            <text:p text:style-name="P740"/>
          </table:table-cell>
        </table:table-row>
        <text:soft-page-break/>
        <table:table-row table:style-name="TableRow741">
          <table:table-cell table:style-name="TableCell742" table:number-columns-spanned="10">
            <text:p text:style-name="P743">Фактически достигнутые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5" table:number-rows-spanned="2">
            <text:p text:style-name="P745">Объем<text:s/>обязательств, принятых в целях достижения</text:p>
            <text:p text:style-name="P746">результатов предоставления Субсидии</text:p>
          </table:table-cell>
          <table:covered-table-cell/>
          <table:covered-table-cell/>
          <table:covered-table-cell/>
          <table:covered-table-cell/>
          <table:table-cell table:style-name="TableCell747" table:number-columns-spanned="2" table:number-rows-spanned="2">
            <text:p text:style-name="P748">Неиспользованный объем финансового обеспечения</text:p>
            <text:p text:style-name="P749">(гр. 8 - гр. 15)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 table:number-columns-spanned="4">
            <text:p text:style-name="P758">на отчетную дату</text:p>
          </table:table-cell>
          <table:covered-table-cell/>
          <table:covered-table-cell/>
          <table:covered-table-cell/>
          <table:table-cell table:style-name="TableCell759" table:number-columns-spanned="3">
            <text:p text:style-name="P760">отклонение от планового</text:p>
            <text:p text:style-name="P761">значения</text:p>
          </table:table-cell>
          <table:covered-table-cell/>
          <table:covered-table-cell/>
          <table:table-cell table:style-name="TableCell762" table:number-columns-spanned="3">
            <text:p text:style-name="P763">причина</text:p>
            <text:p text:style-name="P764">отклонения</text:p>
          </table:table-cell>
          <table:covered-table-cell/>
          <table:covered-table-cell/>
          <table:covered-table-cell>
            <text:p text:style-name="P765"/>
          </table:covered-table-cell>
          <table:covered-table-cell/>
          <table:covered-table-cell/>
          <table:covered-table-cell/>
          <table:covered-table-cell/>
          <table:covered-table-cell>
            <text:p text:style-name="P766"/>
          </table:covered-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с даты</text:p>
            <text:p text:style-name="P776">заключения соглашения</text:p>
          </table:table-cell>
          <table:table-cell table:style-name="TableCell777" table:number-columns-spanned="3">
            <text:p text:style-name="P778">из них<text:s/>с начала</text:p>
            <text:p text:style-name="P779">текущего</text:p>
            <text:p text:style-name="P780">финансового года</text:p>
          </table:table-cell>
          <table:covered-table-cell/>
          <table:covered-table-cell/>
          <table:table-cell table:style-name="TableCell781">
            <text:p text:style-name="P782">в абсолютных величинах (гр. 6 - гр. 9)</text:p>
          </table:table-cell>
          <table:table-cell table:style-name="TableCell783" table:number-columns-spanned="2">
            <text:p text:style-name="P784">в процентах (гр. 11 / гр.  6) х 100%)</text:p>
          </table:table-cell>
          <table:covered-table-cell/>
          <table:table-cell table:style-name="TableCell785">
            <text:p text:style-name="P786">код</text:p>
          </table:table-cell>
          <table:table-cell table:style-name="TableCell787" table:number-columns-spanned="2">
            <text:p text:style-name="P788">наимено-вание</text:p>
          </table:table-cell>
          <table:covered-table-cell/>
          <table:table-cell table:style-name="TableCell789" table:number-columns-spanned="2">
            <text:p text:style-name="P790">обязательств</text:p>
          </table:table-cell>
          <table:covered-table-cell/>
          <table:table-cell table:style-name="TableCell791" table:number-columns-spanned="3">
            <text:p text:style-name="P792">денежных</text:p>
            <text:p text:style-name="P793">обязательств</text:p>
          </table:table-cell>
          <table:covered-table-cell/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9</text:p>
          </table:table-cell>
          <table:table-cell table:style-name="TableCell805" table:number-columns-spanned="3">
            <text:p text:style-name="P806">10</text:p>
          </table:table-cell>
          <table:covered-table-cell/>
          <table:covered-table-cell/>
          <table:table-cell table:style-name="TableCell807">
            <text:p text:style-name="P808">11</text:p>
          </table:table-cell>
          <table:table-cell table:style-name="TableCell809" table:number-columns-spanned="2">
            <text:p text:style-name="P810">12</text:p>
          </table:table-cell>
          <table:covered-table-cell/>
          <table:table-cell table:style-name="TableCell811">
            <text:p text:style-name="P812">13</text:p>
          </table:table-cell>
          <table:table-cell table:style-name="TableCell813" table:number-columns-spanned="2">
            <text:p text:style-name="P814">14</text:p>
          </table:table-cell>
          <table:covered-table-cell/>
          <table:table-cell table:style-name="TableCell815" table:number-columns-spanned="2">
            <text:p text:style-name="P816">15</text:p>
          </table:table-cell>
          <table:covered-table-cell/>
          <table:table-cell table:style-name="TableCell817" table:number-columns-spanned="3">
            <text:p text:style-name="P818">16</text:p>
          </table:table-cell>
          <table:covered-table-cell/>
          <table:covered-table-cell/>
          <table:table-cell table:style-name="TableCell819" table:number-columns-spanned="2">
            <text:p text:style-name="P820">17</text:p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 table:number-columns-spanned="3">
            <text:p text:style-name="P831"/>
          </table:table-cell>
          <table:covered-table-cell/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8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2">
            <text:p text:style-name="P856">Всего</text:p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</table:table>
      <text:p text:style-name="P869"/>
      <text:p text:style-name="P870">Руководитель<text:s/>(уполномоченное лицо) ___________________ __________________ ______________________</text:p>
      <text:p text:style-name="P871"><text:span text:style-name="T872"><text:s text:c="73"/>(должность) <text:s text:c="18"/>(подпись) <text:s text:c="13"/>(расшифровка подписи)</text:span></text:p>
      <text:p text:style-name="P873">Исполнитель <text:s text:c="12"/><text:s text:c="5"/>____________________ __________________ ______________________</text:p>
      <text:p text:style-name="P874"><text:span text:style-name="T875"><text:s text:c="53"/>(должность) <text:s text:c="19"/>(Ф.И.О.) <text:s text:c="23"/>(телефон)</text:span></text:p>
      <text:p text:style-name="P876">«__» ________ 20__ года</text:p>
      <text:p text:style-name="P877"/>
      <text:p text:style-name="P878">2. Сведения о принятии отчета о<text:s/>достижении значений результатов предоставления Субсидии (заполняется Главным распорядителем)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 table:number-rows-spanned="2">
            <text:p text:style-name="P887">Наименование показателя</text:p>
          </table:table-cell>
          <table:table-cell table:style-name="TableCell888" table:number-rows-spanned="2">
            <text:p text:style-name="P889">Код по бюджетной классификации</text:p>
          </table:table-cell>
          <table:table-cell table:style-name="TableCell890" table:number-rows-spanned="2">
            <text:p text:style-name="P891"><text:a xlink:href="https://internet.garant.ru/document/redirect/71835192/1000" office:target-frame-name="_top" xlink:show="replace"><text:span text:style-name="T892">КОСГУ</text:span></text:a></text:p>
          </table:table-cell>
          <table:table-cell table:style-name="TableCell893" table:number-columns-spanned="2">
            <text:p text:style-name="P894">Сумма</text:p>
            <text:p text:style-name="P895">(рублей)</text:p>
          </table:table-cell>
          <table:covered-table-cell/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с<text:s/>начала заключения соглашения</text:p>
          </table:table-cell>
          <table:table-cell table:style-name="TableCell902">
            <text:p text:style-name="P903">из них с начала текущего финансового года</text:p>
          </table:table-cell>
        </table:table-row>
        <table:table-row table:style-name="TableRow904">
          <table:table-cell table:style-name="TableCell905">
            <text:p text:style-name="P906">1</text:p>
          </table:table-cell>
          <table:table-cell table:style-name="TableCell907">
            <text:p text:style-name="P908">2</text:p>
          </table:table-cell>
          <table:table-cell table:style-name="TableCell909">
            <text:p text:style-name="P910">3</text:p>
          </table:table-cell>
          <table:table-cell table:style-name="TableCell911">
            <text:p text:style-name="P912">4</text:p>
          </table:table-cell>
          <table:table-cell table:style-name="TableCell913">
            <text:p text:style-name="P914">5</text:p>
          </table:table-cell>
        </table:table-row>
        <table:table-row table:style-name="TableRow915">
          <table:table-cell table:style-name="TableCell916">
            <text:p text:style-name="P917">Объем Субсидии, направленной на достижение</text:p>
            <text:p text:style-name="P918">результатов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Объем Субсидии, потребность в которой не подтверждена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Объем Субсидии, подлежащей возврату в бюджет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Сумма штрафных санкций (пени), подлежащих</text:p>
            <text:p text:style-name="P952">перечислению в бюджет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</table:table>
      <text:p text:style-name="P961"/>
      <text:p text:style-name="P962">Руководитель (уполномоченное лицо) ___________________ __________________ ______________________</text:p>
      <text:p text:style-name="P963"><text:s text:c="73"/>(должность)<text:s/><text:s text:c="18"/>(подпись) <text:s text:c="13"/>(расшифровка подписи)</text:p>
      <text:p text:style-name="P964">Исполнитель <text:s text:c="17"/>____________________ __________________ ______________________</text:p>
      <text:p text:style-name="P965"><text:s text:c="51"/>(должность) <text:s text:c="19"/>(Ф.И.О.) <text:s text:c="10"/><text:s text:c="14"/>(телефон)</text:p>
      <text:p text:style-name="P966"><text:span text:style-name="T967">«__» ________ 20__ года</text:span></text:p>
      <text:soft-page-break/>
      <text:p text:style-name="P968">Приложение № 4</text:p>
      <text:p text:style-name="P971">к соглашению от ____________ № ___</text:p>
      <text:p text:style-name="P972"/>
      <text:p text:style-name="P973"/>
      <text:p text:style-name="P974">Форма</text:p>
      <text:p text:style-name="P975"/>
      <text:p text:style-name="P976"/>
      <text:p text:style-name="P977">ДОПОЛНИТЕЛЬНОЕ СОГЛАШЕНИЕ</text:p>
      <text:p text:style-name="P978">к соглашению о предоставлении из областного бюджета субсидии<text:line-break/>на организацию отдыха и оздоровления детей и подростков<text:line-break/>в<text:s/>Свердловской области</text:p>
      <text:p text:style-name="P979"/>
      <text:p text:style-name="P980">г. Екатеринбург</text:p>
      <text:p text:style-name="P981"/>
      <text:p text:style-name="P982">«___» __________ 20___ года<text:tab/><text:tab/><text:tab/><text:tab/><text:tab/><text:tab/><text:tab/><text:tab/><text:s text:c="7"/>№ ____</text:p>
      <text:p text:style-name="P983"/>
      <text:p text:style-name="P984"><text:span text:style-name="T985">Министерство образования и молодежной политики Свердловской области</text:span><text:span text:style-name="T986">, которому как получателю средств областного бюджета доведены лимиты бюджетных обязательств на предо</text:span><text:span text:style-name="T987">ставление субсидии на организацию отдыха</text:span><text:span text:style-name="T988"><text:line-break/></text:span><text:span text:style-name="T989">и оздоровления детей и подростков в Свердловской области,<text:s/></text:span><text:span text:style-name="T990">именуемое</text:span><text:span text:style-name="T991"><text:line-break/></text:span><text:span text:style-name="T992">в дальнейшем «Главный распорядитель»,<text:s/></text:span><text:span text:style-name="T993">в лице Заместителя Министра образования и молодежной политики Свердловской области Бирюка Евгения Михайловича</text:span><text:span text:style-name="T994">, действующего на основании доверенности от 25.12.2023 № 40,</text:span><text:span text:style-name="T995"><text:line-break/></text:span><text:span text:style-name="T996">с одной стороны и<text:s/></text:span><text:span text:style-name="T997">____________________________________________________,</text:span></text:p>
      <text:p text:style-name="P998">(наименование юридического лица, фамилия, имя, отчество (при наличии) индивидуального предпринимателя или физического лица)</text:p>
      <text:p text:style-name="P999"><text:span text:style-name="T1000">именуемое в дальнейшем «Получатель»,<text:s/></text:span><text:span text:style-name="T1001">в лице _______________________________________________________________________,</text:span></text:p>
      <text:p text:style-name="P1002"><text:span text:style-name="T1003">(наименование должности, а также фамилия, имя, отчество (при наличии) лица, представляющего Получателя, или уполномоченного им лица, фамил</text:span><text:span text:style-name="T1004">ия, имя, отчество (при наличии) индивидуального предпринимателя или физического лица)</text:span></text:p>
      <text:p text:style-name="P1005">действующего на основании _____________________________________________,</text:p>
      <text:p text:style-name="P1006"><text:span text:style-name="T1007">(реквизиты устава юридического лица, свидетельства о государственной регистрации индивидуального<text:s/></text:span><text:span text:style-name="T1008">предпринимателя, доверенности)</text:span></text:p>
      <text:p text:style-name="P1009"><text:span text:style-name="T1010">с другой стороны, далее совместно именуемые «Стороны», в соответствии</text:span><text:span text:style-name="T1011"><text:line-break/></text:span><text:span text:style-name="T1012">с Бюджетным кодексом Российской Федерации (далее – БК РФ), Законом Свердловской области от 7 декабря 2023 года № 128-ОЗ «Об областном бюджете на 2024 год и</text:span><text:span text:style-name="T1013"><text:s/>плановый период 2025 и 2026 годов», Порядком предоставления</text:span><text:span text:style-name="T1014"><text:line-break/></text:span><text:span text:style-name="T1015">из областного бюджета субсидий на организацию отдыха и оздоровления детей</text:span><text:span text:style-name="T1016"><text:line-break/></text:span><text:span text:style-name="T1017">и подростков в Свердловской области, утвержденным постановлением Правительства Свердловской области от</text:span><text:span text:style-name="T1018"> </text:span><text:span text:style-name="T1019">08.09.2021 №</text:span><text:span text:style-name="T1020"> </text:span><text:span text:style-name="T1021">564-П</text:span><text:span text:style-name="T1022">П «Об утверждении Порядка предоставления из областного бюджета субсидий на организацию отдыха и оздоровления детей и подростков в Свердловской области» (далее – Порядок предоставления субсидий), заключили настоящее дополнительное соглашение</text:span><text:span text:style-name="T1023"><text:line-break/></text:span><text:soft-page-break/><text:span text:style-name="T1024">к соглашению о<text:s/></text:span><text:span text:style-name="T1025">предоставлении из областного бюджета субсидии на организацию отдыха и оздоровления детей и подростков в Свердловской области</text:span><text:span text:style-name="T1026"><text:line-break/></text:span><text:span text:style-name="T1027">от «___» ___________ 20__ года № ___ (далее соответственно – соглашение, дополнительное соглашение) о нижеследующем:</text:span></text:p>
      <text:p text:style-name="P1028">1. Внести в соглашение следующие изменения:</text:p>
      <text:p text:style-name="P1029">_________________________________________________________________</text:p>
      <text:p text:style-name="P1030">(указываются пункты и (или) разделы соглашения, в которые вносятся изменения. Изменению подлежат положения Типовой формы, заполняемые Главным распорядителем и (или) Получателем, а также разработанные Главным распорядителем приложения к соглашению)</text:p>
      <text:p text:style-name="P1031">2. Настоящее дополнительное соглашение является неотъемлемой частью соглашения.</text:p>
      <text:p text:style-name="P1032">3. Настоящее дополнительное соглашение вступает в силу с даты его подписания лицами, имеющими право действовать от имени каждой из Сторон,<text:line-break/>и действует до полного исполнения Сторонами своих обязательств по соглашению.</text:p>
      <text:p text:style-name="P1033">4. Условия соглашения, не затронутые настоящим дополнительным соглашением, остаются неизменными.</text:p>
      <text:p text:style-name="P1034">5. Настоящее дополнительное соглашение составлено в двух экземплярах, имеющих равную юридическую силу, по одному экземпляру для каждой<text:line-break/>из Сторон.</text:p>
      <text:p text:style-name="P1035"/>
      <text:p text:style-name="P1036">Подписи Сторон:</text:p>
      <text:p text:style-name="P1037"/>
      <table:table table:style-name="Table1038">
        <table:table-columns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Министерство образования<text:line-break/>и молодежной политики Свердловской области</text:p>
          </table:table-cell>
          <table:table-cell table:style-name="TableCell1044">
            <text:p text:style-name="P1045">Наименование Получателя</text:p>
          </table:table-cell>
        </table:table-row>
        <table:table-row table:style-name="TableRow1046">
          <table:table-cell table:style-name="TableCell1047">
            <text:p text:style-name="P1048"/>
            <text:p text:style-name="P1049"><text:span text:style-name="T1050">___________________/</text:span><text:span text:style-name="T1051">Е.М. Бирюк</text:span></text:p>
            <text:p text:style-name="P1052"><text:s text:c="15"/>(подпись) <text:s text:c="21"/>(Ф.И.О.)</text:p>
            <text:p text:style-name="P1053"><text:span text:style-name="T1054">М.П.</text:span></text:p>
          </table:table-cell>
          <table:table-cell table:style-name="TableCell1055">
            <text:p text:style-name="P1056"/>
            <text:p text:style-name="P1057">____________/___________________</text:p>
            <text:p text:style-name="P1058"><text:s text:c="9"/>(подпись) <text:s text:c="21"/>(Ф.И.О.)</text:p>
            <text:p text:style-name="P1059"><text:span text:style-name="T1060">М.П.</text:span></text:p>
          </table:table-cell>
        </table:table-row>
      </table:table>
      <text:soft-page-break/>
      <text:p text:style-name="P1061">Приложение № 5</text:p>
      <text:p text:style-name="P1064">к соглашению от ____________ № ___</text:p>
      <text:p text:style-name="P1065"/>
      <text:p text:style-name="P1066"/>
      <text:p text:style-name="P1067">Форма</text:p>
      <text:p text:style-name="P1068"/>
      <text:p text:style-name="P1069"/>
      <text:p text:style-name="P1070">ДОПОЛНИТЕЛЬНОЕ СОГЛАШЕНИЕ</text:p>
      <text:p text:style-name="P1071">о<text:s/>расторжении соглашения о предоставлении из областного бюджета субсидии</text:p>
      <text:p text:style-name="P1072">на организацию отдыха и оздоровления детей и подростков</text:p>
      <text:p text:style-name="P1073">в Свердловской области</text:p>
      <text:p text:style-name="P1074"/>
      <text:p text:style-name="P1075">«___» __________ 20___ года<text:tab/><text:tab/><text:tab/><text:tab/><text:tab/><text:tab/><text:tab/><text:tab/><text:s text:c="7"/>№ ____</text:p>
      <text:p text:style-name="P1076"/>
      <text:p text:style-name="P1077"><text:span text:style-name="T1078">Министерство образования и молодежной политики Свердлов</text:span><text:span text:style-name="T1079">ской области</text:span><text:span text:style-name="T1080">, которому как получателю средств областного бюджета доведены лимиты бюджетных обязательств на предоставление субсидии на организацию отдыха</text:span><text:span text:style-name="T1081"><text:line-break/></text:span><text:span text:style-name="T1082">и оздоровления детей и подростков в Свердловской области,<text:s/></text:span><text:span text:style-name="T1083">именуемое</text:span><text:span text:style-name="T1084"><text:line-break/></text:span><text:span text:style-name="T1085">в дальнейшем «Главный распорядитель</text:span><text:span text:style-name="T1086">»,<text:s/></text:span><text:span text:style-name="T1087">в лице Заместителя Министра образования и молодежной политики Свердловской области Бирюка Евгения Михайловича, действующего на основании доверенности от 25.12.2023 № 40,</text:span><text:span text:style-name="T1088"><text:line-break/></text:span><text:span text:style-name="T1089">с одной стороны и<text:s/></text:span><text:span text:style-name="T1090">____________________________________________________,</text:span></text:p>
      <text:p text:style-name="P1091">(наименование юридического лица, фамилия, имя, отчество (при наличии) индивидуального предпринимателя или физического лица)</text:p>
      <text:p text:style-name="P1092"><text:span text:style-name="T1093">именуемое в дальнейшем «Получатель»,<text:s/></text:span><text:span text:style-name="T1094">в лице _______________________________________________________________________,</text:span></text:p>
      <text:p text:style-name="P1095"><text:span text:style-name="T1096">(наименование должности, а</text:span><text:span text:style-name="T1097"><text:s/>также фамилия, имя, отчество (при наличии) лица, представляющего Получателя, или уполномоченного им лица, фамилия, имя, отчество (при наличии) индивидуального предпринимателя или физического лица)</text:span></text:p>
      <text:p text:style-name="P1098">действующего на основании<text:s/>_____________________________________________,</text:p>
      <text:p text:style-name="P1099"><text:span text:style-name="T1100">(реквизиты устава юридического лица, свидетельства о государственной регистрации индивидуального предпринимателя, доверенности)</text:span></text:p>
      <text:p text:style-name="P1101"><text:span text:style-name="T1102">с другой стороны, далее совместно именуемые «Стороны», в соответствии</text:span><text:span text:style-name="T1103"><text:line-break/></text:span><text:span text:style-name="T1104">с Бюджетным</text:span><text:span text:style-name="T1105"><text:s/>кодексом Российской Федерации (далее – БК РФ), Законом Свердловской области от 7 декабря 2023 года № 128-ОЗ «Об областном бюджете на 2024 год и плановый период 2025 и 2026 годов», Порядком предоставления из областного бюджета субсидий на организацию отдых</text:span><text:span text:style-name="T1106">а и оздоровления детей и подростков в Свердловской области, утвержденным постановлением Правительства Свердловской области от</text:span><text:span text:style-name="T1107"> </text:span><text:span text:style-name="T1108">08.09.2021 №</text:span><text:span text:style-name="T1109"> </text:span><text:span text:style-name="T1110">564-ПП «Об утверждении Порядка предоставления из областного бюджета субсидий на организацию отдыха и оздоровления дет</text:span><text:span text:style-name="T1111">ей и подростков в Свердловской области» (далее – Порядок предоставления субсидий), заключили настоящее дополнительное соглашение о расторжении соглашения о предоставлении из областного бюджета субсидии на организацию отдыха и оздоровления детей и подростко</text:span><text:span text:style-name="T1112">в в Свердловской области</text:span><text:span text:style-name="T1113"><text:line-break/></text:span><text:soft-page-break/><text:span text:style-name="T1114">от «___» ___________ 20__ года № ___ (далее соответственно – соглашение, дополнительное соглашение) о нижеследующем:</text:span></text:p>
      <text:p text:style-name="P1115">1. Расторгнуть соглашение на основании ______________________________</text:p>
      <text:p text:style-name="P1116">(указывается основание для расторжения соглашения)</text:p>
      <text:p text:style-name="P1117">2. Состояние расчетов на дату расторжения соглашения:</text:p>
      <text:p text:style-name="P1118"><text:span text:style-name="T1119">2.1. Бюджетное обязательство Главного распорядителя исполнено в размере ___________ (_____________________) рублей _____ копеек</text:span><text:span text:style-name="T1120"><text:s/></text:span><text:span text:style-name="T1121">по коду БК _______;</text:span></text:p>
      <text:p text:style-name="P1122"><text:s text:c="37"/>(сумма прописью) <text:s text:c="79"/>(код БК)</text:p>
      <text:p text:style-name="P1123"><text:span text:style-name="T1124">2.2. Обязательство Получателя исполнено в размере ___________ (_____________________) рублей _____ копеек</text:span><text:span text:style-name="T1125"><text:s/></text:span><text:span text:style-name="T1126">по коду БК _______;</text:span></text:p>
      <text:p text:style-name="P1127"><text:s text:c="35"/><text:s text:c="2"/>(сумма прописью) <text:s text:c="79"/>(код БК)</text:p>
      <text:p text:style-name="P1128"><text:span text:style-name="T1129">2.3. Главный распорядитель в течение ___ дней со дня расторжения соглашения обязуется перечислить Получателю сумму субсидии в размере: ___________ (_</text:span><text:span text:style-name="T1130">____________________) рублей _____ копеек</text:span><text:span text:style-name="T1131"><text:s/></text:span><text:span text:style-name="T1132">по коду БК _______;</text:span></text:p>
      <text:p text:style-name="P1133"><text:s text:c="37"/>(сумма прописью) <text:s text:c="79"/>(код БК)</text:p>
      <text:p text:style-name="P1134"><text:span text:style-name="T1135">2.4. Получатель в течение ___ дней со дня расторжени</text:span><text:span text:style-name="T1136">я соглашения обязуется возвратить в областной бюджет сумму субсидии в размере ___________ (_____________________) рублей _____ копеек</text:span><text:span text:style-name="T1137"><text:s/></text:span><text:span text:style-name="T1138">по коду БК _______;</text:span></text:p>
      <text:p text:style-name="P1139"><text:s text:c="37"/>(сумма прописью) <text:s text:c="48"/><text:s text:c="31"/>(код БК).</text:p>
      <text:p text:style-name="P1140">3. Стороны взаимных претензий друг к другу не имеют.</text:p>
      <text:p text:style-name="P1141">4. Настоящее дополнительное соглашение вступает в силу с момента его подписания лицами, имеющими право действовать от имени каждой из Сторон.</text:p>
      <text:p text:style-name="P1142">5. Обязательства Сторон по соглашению прекращаются с момента вступления в силу настоящего дополнительного соглашения, за исключением обязательств, предусмотренных пунктами ___________ соглашения, которые прекращают свое действие после полного их исполнения.</text:p>
      <text:p text:style-name="P1143">6. Настоящее дополнительное соглашение заключено Сторонами в двух экземплярах, имеющих равную юридическую силу, по одному для каждой из Сторон.</text:p>
      <text:p text:style-name="P1144">7. Юридические адреса и платежные реквизиты Сторон</text:p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/>
            <text:p text:style-name="P1152">Министерство образования и молодежной политики Свердловской области</text:p>
            <text:p text:style-name="P1153"/>
            <text:p text:style-name="P1154">620075,<text:s/>г. Екатеринбург, ул. Малышева, д. 33 тел. (343) 312-00-04</text:p>
            <text:p text:style-name="P1155">Платежные реквизиты:</text:p>
            <text:p text:style-name="P1156">ИНН 6661077317/КПП 667101001</text:p>
            <text:p text:style-name="P1157">БИК банка 016577551 Банк Уральское ГУ Банка России//УФК по Свердловской области г. Екатеринбург</text:p>
            <text:p text:style-name="P1158">Министерство финансов Свердловской области (Министерство образования</text:p>
            <text:soft-page-break/>
            <text:p text:style-name="P1159">и молодежной политики Свердловской области, л/с 02622009880)</text:p>
            <text:p text:style-name="P1160">Единый казначейский счет 40102810645370000054</text:p>
            <text:p text:style-name="P1161">Казначейский счет 03221643650000006200</text:p>
            <text:p text:style-name="P1162">Лицевой счет № 03012261190</text:p>
            <text:p text:style-name="P1163"><text:span text:style-name="T1164">ОКТМО 65701000</text:span></text:p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  <text:p text:style-name="P1170">Наименование Получателя</text:p>
            <text:p text:style-name="P1171"/>
            <text:p text:style-name="P1172"/>
            <text:p text:style-name="P1173"/>
            <text:p text:style-name="P1174">Место нахождения:</text:p>
            <text:p text:style-name="P1175">Платежные реквизиты:</text:p>
            <text:p text:style-name="P1176">ИНН/КПП Получателя</text:p>
            <text:p text:style-name="P1177"><text:span text:style-name="T1178">БИК, наименование банка<text:s/></text:span><text:span text:style-name="T1179">(с указанием города)</text:span></text:p>
            <text:p text:style-name="P1180">расчетный счет</text:p>
            <text:p text:style-name="P1181">корр. счет</text:p>
            <text:p text:style-name="P1182"><text:span text:style-name="T1183">лицевой счет<text:s/></text:span><text:span text:style-name="T1184">(при наличии)</text:span></text:p>
            <text:p text:style-name="P1185"><text:span text:style-name="T1186">Электронная почта:</text:span></text:p>
          </table:table-cell>
        </table:table-row>
      </table:table>
      <text:p text:style-name="P1187">8. Подписи Сторон</text:p>
      <text:p text:style-name="P1188"/>
      <table:table table:style-name="Table1189">
        <table:table-columns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Министерство образования</text:p>
            <text:p text:style-name="P1195">и молодежной политики Свердловской области</text:p>
          </table:table-cell>
          <table:table-cell table:style-name="TableCell1196">
            <text:p text:style-name="P1197">Наименование Получателя</text:p>
          </table:table-cell>
        </table:table-row>
        <table:table-row table:style-name="TableRow1198">
          <table:table-cell table:style-name="TableCell1199">
            <text:p text:style-name="P1200"/>
            <text:p text:style-name="P1201"><text:span text:style-name="T1202">_____________________/</text:span><text:span text:style-name="T1203">Е.М. Бирюк</text:span></text:p>
            <text:p text:style-name="P1204"><text:span text:style-name="T1205"><text:s text:c="20"/>(подпись) <text:s text:c="22"/>(Ф.И.О.)</text:span></text:p>
            <text:p text:style-name="P1206"><text:span text:style-name="T1207">М.П.</text:span></text:p>
          </table:table-cell>
          <table:table-cell table:style-name="TableCell1208">
            <text:p text:style-name="P1209"/>
            <text:p text:style-name="P1210">____________/___________________</text:p>
            <text:p text:style-name="P1211"><text:s text:c="7"/>(подпись) <text:s text:c="20"/>(Ф.И.О.)</text:p>
            <text:p text:style-name="P1212"><text:span text:style-name="T1213">М.П.</text:span></text:p>
          </table:table-cell>
        </table:table-row>
      </table:table>
      <text:p text:style-name="P1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right="-0.0006in" fo:text-indent="0.5909in"/>
      <style:text-properties fo:font-size="14pt" style:font-size-asian="14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338" style:parent-style-name="Верхнийколонтитул" style:family="paragraph">
      <style:paragraph-properties fo:text-align="center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69" style:parent-style-name="Верхнийколонтитул" style:family="paragraph">
      <style:paragraph-properties fo:text-align="center"/>
    </style:style>
    <style:style style:name="T9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62" style:parent-style-name="Верхнийколонтитул" style:family="paragraph">
      <style:paragraph-properties fo:text-align="center"/>
    </style:style>
    <style:style style:name="T10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7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338"><text:span text:style-name="T339"><text:page-number text:fixed="false">11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969"><text:span text:style-name="T970"><text:page-number text:fixed="false">14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1062"><text:span text:style-name="T1063"><text:page-number text:fixed="false">15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оморникова Наталья Геннадьевна</dc:creator>
    <meta:creation-date>2024-11-22T03:24:00Z</meta:creation-date>
    <dc:date>2024-12-04T12:13:00Z</dc:date>
    <meta:print-date>2024-11-26T09:17:00Z</meta:print-date>
    <meta:template xlink:href="Normal" xlink:type="simple"/>
    <meta:editing-cycles>63</meta:editing-cycles>
    <meta:editing-duration>PT82260S</meta:editing-duration>
    <meta:document-statistic meta:page-count="17" meta:paragraph-count="66" meta:word-count="4969" meta:character-count="33231" meta:row-count="236" meta:non-whitespace-character-count="28328"/>
  </office:meta>
</office:document-meta>
</file>