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сновнойтекст2" style:master-page-name="MPF0" style:family="paragraph">
      <style:paragraph-properties fo:break-before="page" fo:text-align="center" fo:margin-top="0in" fo:margin-bottom="0in" fo:line-height="100%"/>
      <style:text-properties style:font-name="Liberation Serif" style:font-name-complex="Liberation Serif" fo:font-weight="bold" style:font-weight-asian="bold"/>
    </style:style>
    <style:style style:name="P4" style:parent-style-name="Основнойтекст2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/>
    </style:style>
    <style:style style:name="P5" style:parent-style-name="Основнойтекст2" style:family="paragraph">
      <style:paragraph-properties fo:text-align="center" fo:margin-top="0in" fo:margin-bottom="0in" fo:line-height="100%"/>
    </style:style>
    <style:style style:name="P6" style:parent-style-name="Основнойтекст2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color="#000000"/>
    </style:style>
    <style:style style:name="P7" style:parent-style-name="Основнойтекст2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color="#000000"/>
    </style:style>
    <style:style style:name="P8" style:parent-style-name="Основнойтекст2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color="#000000"/>
    </style:style>
    <style:style style:name="P9" style:parent-style-name="Основнойтекст2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color="#000000"/>
    </style:style>
    <style:style style:name="P10" style:parent-style-name="Основнойтекст2" style:family="paragraph">
      <style:paragraph-properties fo:text-align="center" fo:margin-top="0in" fo:margin-bottom="0in" fo:line-height="100%"/>
      <style:text-properties style:font-name="Liberation Serif" style:font-name-complex="Liberation Serif" fo:font-weight="bold" style:font-weight-asian="bold" fo:color="#000000"/>
    </style:style>
    <style:style style:name="P11" style:parent-style-name="Обычный" style:family="paragraph">
      <style:paragraph-properties fo:widows="2" fo:orphans="2" fo:text-align="center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complex="ar" style:country-complex="SA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complex="ar" style:country-complex="SA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complex="ar" style:country-complex="SA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complex="ar" style:country-complex="SA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complex="ar" style:country-complex="SA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3" style:parent-style-name="Основнойтекст2" style:family="paragraph">
      <style:paragraph-properties fo:text-align="center" fo:margin-top="0in" fo:margin-bottom="0in" fo:line-height="100%"/>
      <style:text-properties fo:font-size="12pt" style:font-size-asian="12pt" style:font-size-complex="12pt"/>
    </style:style>
    <style:style style:name="P24" style:parent-style-name="Основнойтекст2" style:family="paragraph">
      <style:paragraph-properties fo:text-align="center" fo:margin-top="0in" fo:margin-bottom="0in" fo:line-height="100%"/>
      <style:text-properties fo:font-size="12pt" style:font-size-asian="12pt" style:font-size-complex="12pt"/>
    </style:style>
    <style:style style:name="P25" style:parent-style-name="Прижатыйвлево" style:family="paragraph">
      <style:paragraph-properties fo:text-align="justify" fo:margin-right="-0.0013in" fo:text-indent="0.4923in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9" style:parent-style-name="Прижатыйвлево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0" style:parent-style-name="Обычный" style:family="paragraph">
      <style:paragraph-properties fo:text-align="justify" fo:text-indent="0.4923in">
        <style:tab-stops>
          <style:tab-stop style:type="left" style:position="3.875in"/>
        </style:tab-stops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style:language-complex="ar" style:country-complex="SA"/>
    </style:style>
    <style:style style:name="T32" style:parent-style-name="Основнойшрифтабзаца" style:family="text">
      <style:text-properties style:font-name="Liberation Serif" style:font-name-complex="Liberation Serif" fo:language="en" fo:country="US" style:language-complex="ar" style:country-complex="SA"/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T34" style:parent-style-name="Основнойшрифтабзаца" style:family="text">
      <style:text-properties style:font-name="Liberation Serif" style:font-name-complex="Liberation Serif" style:language-complex="ar" style:country-complex="SA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4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T4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/>
    </style:style>
    <style:style style:name="T4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/>
    </style:style>
    <style:style style:name="T4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T50" style:parent-style-name="Основнойшрифтабзаца" style:family="text">
      <style:text-properties style:font-name="Liberation Serif" style:font-name-complex="Liberation Serif"/>
    </style:style>
    <style:style style:name="T5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52" style:parent-style-name="Основнойшрифтабзаца" style:family="text">
      <style:text-properties style:font-name="Liberation Serif" style:font-name-complex="Liberation Serif"/>
    </style:style>
    <style:style style:name="P53" style:parent-style-name="Обычный" style:family="paragraph">
      <style:paragraph-properties fo:text-align="justify" fo:text-indent="0.4923in">
        <style:tab-stops>
          <style:tab-stop style:type="left" style:position="3.875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T58" style:parent-style-name="Основнойшрифтабзаца" style:family="text">
      <style:text-properties style:font-name="Liberation Serif" style:font-name-complex="Liberation Serif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P60" style:parent-style-name="Обычный" style:family="paragraph">
      <style:paragraph-properties fo:text-align="justify" fo:text-indent="0.4923in">
        <style:tab-stops>
          <style:tab-stop style:type="left" style:position="3.875in"/>
        </style:tab-stops>
      </style:paragraph-properties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P64" style:parent-style-name="Обычный" style:family="paragraph">
      <style:paragraph-properties fo:text-align="justify" fo:text-indent="0.4923in">
        <style:tab-stops>
          <style:tab-stop style:type="left" style:position="3.875in"/>
        </style:tab-stops>
      </style:paragraph-properties>
      <style:text-properties style:font-name="Liberation Serif" style:font-name-complex="Liberation Serif"/>
    </style:style>
    <style:style style:name="TableColumn66" style:family="table-column">
      <style:table-column-properties style:column-width="0.6861in" style:use-optimal-column-width="false"/>
    </style:style>
    <style:style style:name="TableColumn67" style:family="table-column">
      <style:table-column-properties style:column-width="2.0666in" style:use-optimal-column-width="false"/>
    </style:style>
    <style:style style:name="TableColumn68" style:family="table-column">
      <style:table-column-properties style:column-width="0.1972in" style:use-optimal-column-width="false"/>
    </style:style>
    <style:style style:name="TableColumn69" style:family="table-column">
      <style:table-column-properties style:column-width="3.9326in" style:use-optimal-column-width="false"/>
    </style:style>
    <style:style style:name="Table65" style:family="table">
      <style:table-properties style:width="6.8826in" fo:margin-left="0in" table:align="left"/>
    </style:style>
    <style:style style:name="TableRow70" style:family="table-row">
      <style:table-row-properties style:min-row-height="0.2409in" style:use-optimal-row-height="false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Обычный" style:family="paragraph">
      <style:paragraph-properties fo:widows="2" fo:orphans="2" style:punctuation-wrap="simple" style:text-autospace="none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style:language-complex="ar" style:country-complex="SA"/>
    </style:style>
    <style:style style:name="P73" style:parent-style-name="Обычный" style:family="paragraph">
      <style:paragraph-properties style:punctuation-wrap="simple" style:text-autospace="none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Обычный" style:family="paragraph">
      <style:paragraph-properties fo:widows="2" fo:orphans="2" style:punctuation-wrap="simple" style:text-autospace="none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style:language-complex="ar" style:country-complex="SA"/>
    </style:style>
    <style:style style:name="P76" style:parent-style-name="Обычный" style:family="paragraph">
      <style:paragraph-properties fo:widows="2" fo:orphans="2" style:punctuation-wrap="simple" style:text-autospace="none">
        <style:tab-stops>
          <style:tab-stop style:type="left" style:position="0.6895in"/>
        </style:tab-stops>
      </style:paragraph-properties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style:language-complex="ar" style:country-complex="SA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Обычный" style:family="paragraph">
      <style:paragraph-properties style:punctuation-wrap="simple" style:text-autospace="none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style:language-asian="en" style:country-asian="US" style:language-complex="ar" style:country-complex="SA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Обычный" style:family="paragraph">
      <style:paragraph-properties style:punctuation-wrap="simple" style:text-autospace="none">
        <style:tab-stops>
          <style:tab-stop style:type="left" style:position="0.6895in"/>
        </style:tab-stops>
      </style:paragraph-properties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style:use-window-font-color="true" style:language-asian="en" style:country-asian="US" style:language-complex="ar" style:country-complex="SA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style:use-window-font-color="true" style:language-asian="en" style:country-asian="US" style:language-complex="ar" style:country-complex="SA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style:use-window-font-color="true" style:language-asian="en" style:country-asian="US" style:language-complex="ar" style:country-complex="SA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style:use-window-font-color="true" style:language-asian="en" style:country-asian="US"/>
    </style:style>
    <style:style style:name="P86" style:parent-style-name="Обычный" style:family="paragraph">
      <style:paragraph-properties fo:text-align="justify" fo:text-indent="0.4923in">
        <style:tab-stops>
          <style:tab-stop style:type="left" style:position="3.875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style:language-asian="en" style:country-asian="US" style:language-complex="ar" style:country-complex="SA"/>
    </style:style>
    <style:style style:name="P88" style:parent-style-name="Обычный" style:family="paragraph">
      <style:paragraph-properties fo:text-align="justify" fo:text-indent="0.4923in">
        <style:tab-stops>
          <style:tab-stop style:type="left" style:position="3.875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style:language-asian="en" style:country-asian="US" style:language-complex="ar" style:country-complex="SA"/>
    </style:style>
    <style:style style:name="T90" style:parent-style-name="Основнойшрифтабзаца" style:family="text">
      <style:text-properties style:font-name="Liberation Serif" style:font-name-asian="Calibri" style:font-name-complex="Liberation Serif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/>
    </style:style>
    <style:style style:name="P93" style:parent-style-name="Основнойтекст2" style:family="paragraph">
      <style:paragraph-properties fo:text-align="justify" fo:margin-top="0in" fo:margin-bottom="0in" fo:line-height="100%" fo:text-indent="0.4923in">
        <style:tab-stops>
          <style:tab-stop style:type="left" style:position="0.6895in"/>
          <style:tab-stop style:type="left" style:position="1.2131in"/>
          <style:tab-stop style:type="left" style:position="5.2736in"/>
          <style:tab-stop style:type="left" style:position="5.713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4" style:parent-style-name="Основнойтекст2" style:family="paragraph">
      <style:paragraph-properties fo:text-align="justify" fo:margin-top="0in" fo:margin-bottom="0in" fo:line-height="100%" fo:text-indent="0.4923in">
        <style:tab-stops>
          <style:tab-stop style:type="left" style:position="0.6895in"/>
          <style:tab-stop style:type="left" style:position="1.2131in"/>
          <style:tab-stop style:type="left" style:position="5.2736in"/>
          <style:tab-stop style:type="left" style:position="5.713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use-window-font-color="true" style:language-asian="en" style:country-asian="US" style:language-complex="ar" style:country-complex="SA"/>
    </style:style>
    <style:style style:name="P96" style:parent-style-name="Обычный" style:family="paragraph">
      <style:paragraph-properties style:text-autospace="none" fo:text-align="justify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style:language-asian="en" style:country-asian="US" style:language-complex="ar" style:country-complex="SA"/>
    </style:style>
    <style:style style:name="P97" style:parent-style-name="Обычный" style:master-page-name="MPF1" style:family="paragraph">
      <style:paragraph-properties fo:break-before="page" fo:text-align="center"/>
      <style:text-properties style:font-name="Liberation Serif" style:font-name-complex="Liberation Serif" fo:font-weight="bold" style:font-weight-asian="bold" style:use-window-font-color="true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use-window-font-color="true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style:font-weight-complex="bold" style:use-window-font-color="true" style:letter-kerning="true"/>
    </style:style>
    <style:style style:name="TableColumn103" style:family="table-column">
      <style:table-column-properties style:column-width="2.0868in" style:use-optimal-column-width="false"/>
    </style:style>
    <style:style style:name="TableColumn104" style:family="table-column">
      <style:table-column-properties style:column-width="5.1979in" style:use-optimal-column-width="false"/>
    </style:style>
    <style:style style:name="Table102" style:family="table">
      <style:table-properties style:width="7.2847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Обычный" style:family="paragraph">
      <style:paragraph-properties fo:margin-left="-0.0208in" fo:text-indent="0.0208in">
        <style:tab-stops/>
      </style:paragraph-properties>
      <style:text-properties style:font-name="Liberation Serif" style:font-name-complex="Liberation Serif" style:use-window-font-color="true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Обычный" style:family="paragraph">
      <style:text-properties style:font-name="Liberation Serif" style:font-name-complex="Liberation Serif" fo:font-weight="bold" style:font-weight-asian="bold" style:use-window-font-color="true"/>
    </style:style>
    <style:style style:name="P110" style:parent-style-name="Обычный" style:family="paragraph">
      <style:text-properties style:font-name="Liberation Serif" style:font-name-complex="Liberation Serif" style:use-window-font-color="true"/>
    </style:style>
    <style:style style:name="TableColumn112" style:family="table-column">
      <style:table-column-properties style:column-width="2.0868in" style:use-optimal-column-width="false"/>
    </style:style>
    <style:style style:name="TableColumn113" style:family="table-column">
      <style:table-column-properties style:column-width="1.359in" style:use-optimal-column-width="false"/>
    </style:style>
    <style:style style:name="TableColumn114" style:family="table-column">
      <style:table-column-properties style:column-width="0.8854in" style:use-optimal-column-width="false"/>
    </style:style>
    <style:style style:name="TableColumn115" style:family="table-column">
      <style:table-column-properties style:column-width="0.9194in" style:use-optimal-column-width="false"/>
    </style:style>
    <style:style style:name="TableColumn116" style:family="table-column">
      <style:table-column-properties style:column-width="1.6395in" style:use-optimal-column-width="false"/>
    </style:style>
    <style:style style:name="Table111" style:family="table">
      <style:table-properties style:width="6.8902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Обычный" style:family="paragraph">
      <style:paragraph-properties fo:text-align="center">
        <style:tab-stops>
          <style:tab-stop style:type="center" style:position="0.9958in"/>
        </style:tab-stops>
      </style:paragraph-properties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2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P125" style:parent-style-name="Обычный" style:family="paragraph">
      <style:paragraph-properties fo:widows="2" fo:orphans="2" fo:margin-bottom="0.1111in"/>
      <style:text-properties style:font-name="Calibri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P126" style:parent-style-name="Обычный" style:family="paragraph">
      <style:paragraph-properties fo:widows="2" fo:orphans="2" fo:margin-bottom="0.1111in"/>
      <style:text-properties style:font-name="Calibri" style:font-name-asian="Calibri" style:font-name-complex="Times New Roman" style:use-window-font-color="true" style:language-asian="en" style:country-asian="US" style:language-complex="ar" style:country-complex="SA" fo:hyphenate="tru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Обычный" style:family="paragraph">
      <style:text-properties style:font-name="Liberation Serif" style:font-name-complex="Liberation Serif" style:use-window-font-color="true"/>
    </style:style>
    <style:style style:name="P137" style:parent-style-name="Обычный" style:family="paragraph">
      <style:text-properties style:font-name="Liberation Serif" style:font-name-complex="Liberation Serif" style:use-window-font-color="true"/>
    </style:style>
    <style:style style:name="P138" style:parent-style-name="Обычный" style:family="paragraph">
      <style:text-properties style:font-name="Liberation Serif" style:font-name-complex="Liberation Serif" style:use-window-font-color="true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style:use-window-font-color="true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Обычный" style:family="paragraph">
      <style:text-properties style:font-name="Liberation Serif" style:font-name-complex="Liberation Serif" style:use-window-font-color="true"/>
    </style:style>
    <style:style style:name="TableCell14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Обычный" style:family="paragraph">
      <style:text-properties style:font-name="Liberation Serif" style:font-name-complex="Liberation Serif" style:use-window-font-color="true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Обычный" style:family="paragraph">
      <style:text-properties style:font-name="Liberation Serif" style:font-name-complex="Liberation Serif" style:use-window-font-color="tru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Обычный" style:family="paragraph">
      <style:text-properties style:font-name="Liberation Serif" style:font-name-complex="Liberation Serif" style:use-window-font-color="tru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Обычный" style:family="paragraph">
      <style:paragraph-properties fo:text-align="center"/>
    </style:style>
    <style:style style:name="T152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Обычный" style:family="paragraph">
      <style:text-properties style:font-name="Liberation Serif" style:font-name-complex="Liberation Serif" style:use-window-font-color="true"/>
    </style:style>
    <style:style style:name="TableCell15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Обычный" style:family="paragraph">
      <style:text-properties style:font-name="Liberation Serif" style:font-name-complex="Liberation Serif" style:use-window-font-color="true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8" style:parent-style-name="Обычный" style:family="paragraph">
      <style:text-properties style:font-name="Liberation Serif" style:font-name-complex="Liberation Serif" style:use-window-font-color="tru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1" style:parent-style-name="Обычный" style:family="paragraph">
      <style:text-properties style:font-name="Liberation Serif" style:font-name-complex="Liberation Serif" style:use-window-font-color="true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163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164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165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166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167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left="-0.0555in">
        <style:tab-stops/>
      </style:paragraph-properties>
    </style:style>
    <style:style style:name="T171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ableCell1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left="-0.075in">
        <style:tab-stops/>
      </style:paragraph-properties>
    </style:style>
    <style:style style:name="T174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175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Обычный" style:family="paragraph">
      <style:text-properties style:font-name="Liberation Serif" style:font-name-complex="Liberation Serif" style:use-window-font-color="tru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style:use-window-font-color="true"/>
    </style:style>
    <style:style style:name="P181" style:parent-style-name="Обычный" style:family="paragraph">
      <style:text-properties style:font-name="Liberation Serif" style:font-name-complex="Liberation Serif" fo:color="#00B050" fo:font-size="1pt" style:font-size-asian="1pt" style:font-size-complex="1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Указ Губернатора Свердловской<text:s/></text:span><text:span text:style-name="T13">области<text:s/></text:span><text:span text:style-name="T14"><text:line-break/></text:span><text:span text:style-name="T15">от<text:s/></text:span><text:span text:style-name="T16">27.11.2024 № 524-УГ</text:span><text:span text:style-name="T17"><text:s/>«</text:span><text:span text:style-name="T18">О назначении стипендий Губернатора Свердловской области обучающимся по очной форме обучения по образовательным программам высшего образования – программам бакалавриата, специалитета, магистратуры, подготовки научных и научн</text:span><text:span text:style-name="T19">о-педагогических кадров в аспирантуре (адъюнктуре), ординатуры, ассистентуры-стажировки, имеющим государственную аккредитацию, образовательным программам среднего профессионального образования – программам подготовки специалистов среднего звена, имеющим го</text:span><text:span text:style-name="T20">сударственную аккредитацию,<text:s/></text:span><text:span text:style-name="T21"><text:line-break/></text:span><text:span text:style-name="T22">в 2024 году»</text:span></text:p>
      <text:p text:style-name="P23"/>
      <text:p text:style-name="P24"/>
      <text:p text:style-name="P25"><text:span text:style-name="T26">В соответствии со статьей 101 Областного закона от 10 марта 1999 года<text:s/></text:span><text:span text:style-name="T27"><text:line-break/></text:span><text:span text:style-name="T28">№ 4-ОЗ «О правовых актах в Свердловской области»</text:span></text:p>
      <text:p text:style-name="P29">ПОСТАНОВЛЯЮ:</text:p>
      <text:p text:style-name="P30"><text:span text:style-name="T31">1.</text:span><text:span text:style-name="T32"> </text:span><text:span text:style-name="T33">Внести в</text:span><text:span text:style-name="T34"><text:s/>Указ Губернатора Свердловской области<text:s/></text:span><text:span text:style-name="T35">от 27.11.2024 № 524-УГ<text:s/></text:span><text:span text:style-name="T36"><text:line-break/></text:span><text:span text:style-name="T37">«О<text:s/></text:span><text:span text:style-name="T38">назначении стипендий Губернатора Свердловской области обучающимся по очной форме обучения по образовательным программам высшего образования – программам бакалавриата, специалитета, магистратуры, подготовки научных и научно-педагогических кадров в аспиранту</text:span><text:span text:style-name="T39">ре (адъюнктуре), ординатуры, ассистентуры-стажировки, имеющим государственную аккредитацию, образовательным программам среднего профессионального образования – программам подготовки специалистов среднего звена, имеющим государственную аккредитацию, в 2024<text:s/></text:span><text:span text:style-name="T40">году» («Официальный интернет-портал правовой информации Свердловской области»</text:span><text:span text:style-name="T41"><text:s/>(</text:span><text:span text:style-name="T42">www</text:span><text:span text:style-name="T43">.</text:span><text:span text:style-name="T44">pravo</text:span><text:span text:style-name="T45">.</text:span><text:span text:style-name="T46">gov</text:span><text:span text:style-name="T47">66.</text:span><text:span text:style-name="T48">ru</text:span><text:span text:style-name="T49">)</text:span><text:span text:style-name="T50">,<text:s/></text:span><text:span text:style-name="T51">2024, 28 ноября, № 44901</text:span><text:span text:style-name="T52">) следующие изменения:</text:span></text:p>
      <text:p text:style-name="P53"><text:span text:style-name="T54">1)</text:span><text:span text:style-name="T55"> </text:span><text:span text:style-name="T56">в подпунктах 21, 60, 72, 99, 101</text:span><text:span text:style-name="T57"><text:s/>и</text:span><text:span text:style-name="T58"><text:s/>109 пункта 2 слова «Российский профессионально-педагогический у</text:span><text:span text:style-name="T59">ниверситет» заменить словами «Российский государственный профессионально-педагогический университет»;</text:span></text:p>
      <text:p text:style-name="P60"><text:span text:style-name="T61">2)</text:span><text:span text:style-name="T62"> </text:span><text:span text:style-name="T63">подпункт 4 пункта 2 признать утратившим силу;</text:span></text:p>
      <text:p text:style-name="P64">3) дополнить пунктом 119-1 следующего содержания: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«119-1.</text:p>
            <text:p text:style-name="P73"/>
          </table:table-cell>
          <table:table-cell table:style-name="TableCell74">
            <text:p text:style-name="P75">Щеплягиной</text:p>
            <text:p text:style-name="P76"><text:span text:style-name="T77">Александре Владимировне</text:span>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<text:span text:style-name="T82">студентке</text:span><text:span text:style-name="T83"><text:s/>федерального государственного бюджетного образовательного учреждения высшего образования «Уральский государствен</text:span><text:span text:style-name="T84">ный лесотехнический университет</text:span><text:span text:style-name="T85">;».</text:span></text:p>
          </table:table-cell>
        </table:table-row>
      </table:table>
      <text:p text:style-name="P86"><text:span text:style-name="T87">2. Настоящий указ вступает в силу на следующий день после его официального опубликования.</text:span></text:p>
      <text:p text:style-name="P88"><text:span text:style-name="T89">3. Настоящий указ опубликовать<text:s/></text:span><text:span text:style-name="T90">на «Официальном интернет-портале</text:span><text:span text:style-name="T91"><text:s/>правовой<text:s/></text:span><text:span text:style-name="T92">информации Свердловской области» (www.pravo.gov66.ru).</text:span></text:p>
      <text:p text:style-name="P93"/>
      <text:p text:style-name="P94"/>
      <text:p text:style-name="P95">Губернатор</text:p>
      <text:p text:style-name="P96">Свердловской области<text:s/><text:tab/><text:s text:c="9"/>Е.В. Куйвашев</text:p>
      <text:soft-page-break/>
      <text:p text:style-name="P97">ЛИСТ СОГЛАСОВАНИЯ</text:p>
      <text:p text:style-name="P100">проекта указа Губернатора Свердловской области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Наименование проекта:</text:p>
          </table:table-cell>
          <table:table-cell table:style-name="TableCell108">
            <text:p text:style-name="P109">«О внесении изменений в Указ Губернатора Свердловской области<text:s/><text:line-break/>от 27.11.2024 № 524-УГ «О назначении стипендий Губернатора Свердловской области обучающимся по очной форме обучения по образовательным программам высшего образования – программам бакалавриата, специалитета, магистратуры, подготовки научных и научно-педагогических кадров в аспирантуре (адъюнктуре), ординатуры, ассистентуры-стажировки, имеющим государственную аккредитацию, образовательным программам среднего профессионального<text:s/>образования – программам подготовки специалистов среднего звена, имеющим государственную аккредитацию, в 2024 году»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Должность</text:p>
          </table:table-cell>
          <table:table-cell table:style-name="TableCell120" table:number-rows-spanned="2">
            <text:p text:style-name="P121">Инициалы<text:s/><text:line-break/>и фамилия</text:p>
          </table:table-cell>
          <table:table-cell table:style-name="TableCell122" table:number-columns-spanned="3">
            <text:p text:style-name="P123">Сроки и результаты согласования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Дата<text:s/><text:line-break/>поступления на согласо-вание</text:p>
          </table:table-cell>
          <table:table-cell table:style-name="TableCell129">
            <text:p text:style-name="P130">Дата</text:p>
            <text:p text:style-name="P131">согласования</text:p>
          </table:table-cell>
          <table:table-cell table:style-name="TableCell132">
            <text:p text:style-name="P133">Замечания<text:s/><text:line-break/>и<text:s/>подпись</text:p>
          </table:table-cell>
        </table:table-row>
        <table:table-row table:style-name="TableRow134">
          <table:table-cell table:style-name="TableCell135">
            <text:p text:style-name="P136"/>
            <text:p text:style-name="P137">Первый Заместитель Губернатора Свердловской области</text:p>
            <text:p text:style-name="P138"/>
          </table:table-cell>
          <table:table-cell table:style-name="TableCell139">
            <text:p text:style-name="P140">А.В. Шмыков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150">
            <text:p text:style-name="P151"><text:span text:style-name="T152">И.Л. Детченя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Ответственный за содержание проекта:</text:p>
          </table:table-cell>
          <table:table-cell table:style-name="TableCell162" table:number-columns-spanned="4">
            <text:p text:style-name="Обычный"><text:span text:style-name="T163">Исполняющий обязанности<text:s/></text:span><text:span text:style-name="T164">Министр</text:span><text:span text:style-name="T165">а</text:span><text:span text:style-name="T166"><text:s/>образования и молодежной</text:span><text:span text:style-name="T167"><text:s/>политики Свердловской области С.Ю. Тренихина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Исполнитель:</text:span></text:p>
          </table:table-cell>
          <table:table-cell table:style-name="TableCell172" table:number-columns-spanned="4">
            <text:p text:style-name="P173"><text:span text:style-name="T174">Коваленко Елена Николаевна, начальник отдела реализации государственной политики в сфере профессионального образования и</text:span><text:span text:style-name="T175"><text:s/>подготовки педагогических кадров Министерства образования и молодежной политики Свердловской области, (343) 312-00-04 (доб. 133)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margin-top="0.1666in" fo:margin-bottom="0.0416in"/>
      <style:text-properties style:font-name="Arial" style:font-name-asian="Times New Roman" style:font-name-complex="Arial" fo:font-weight="bold" style:font-weight-asian="bold" style:font-weight-complex="bold" style:use-window-font-color="true" style:letter-kerning="true" fo:font-size="16pt" style:font-size-asian="16pt" style:font-size-complex="16pt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.1111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paragraph-properties fo:widows="0" fo:orphans="0" fo:margin-bottom="0in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Основнойтекст2" style:display-name="Основной текст (2)" style:family="paragraph" style:parent-style-name="Обычный">
      <style:paragraph-properties fo:margin-top="0.1666in" fo:margin-bottom="0.0555in" fo:line-height="0.2152in" fo:background-color="#FFFFFF"/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 fo:hyphenate="false"/>
    </style:style>
    <style:style style:name="Основнойтекст9" style:display-name="Основной текст (9)" style:family="paragraph" style:parent-style-name="Обычный">
      <style:paragraph-properties fo:text-align="justify" fo:line-height="0.3097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style:language-asian="en" style:country-asian="US" style:language-complex="ar" style:country-complex="SA" fo:hyphenate="false"/>
    </style:style>
    <style:style style:name="Заголовок20" style:display-name="Заголовок №2" style:family="paragraph" style:parent-style-name="Обычный" style:default-outline-level="2">
      <style:paragraph-properties fo:margin-top="0.3333in" fo:margin-bottom="0.1111in" fo:line-height="0.3333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style:language-asian="en" style:country-asian="US" style:language-complex="ar" style:country-complex="SA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2" fo:orphans="2" style:text-autospace="none"/>
      <style:text-properties style:font-name="Arial" style:font-name-asian="Calibri" style:font-name-complex="Times New Roman" style:use-window-font-color="true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Обычный">
      <style:paragraph-properties fo:widows="2" fo:orphans="2" fo:text-align="justify" fo:margin-bottom="0.0833in" fo:margin-left="0.1965in" fo:text-indent="0.5in">
        <style:tab-stops/>
      </style:paragraph-properties>
      <style:text-properties style:font-name="Times New Roman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Обычныйвеб" style:display-name="Обычный (веб)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use-window-font-color="true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/>
      <style:text-properties style:font-name="Arial" style:font-name-asian="Times New Roman" style:font-name-complex="Arial" style:use-window-font-color="true" style:language-complex="ar" style:country-complex="SA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Рецензия" style:display-name="Рецензия" style:family="paragraph">
      <style:paragraph-properties fo:margin-bottom="0in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Основнойтекст9_" style:display-name="Основной текст (9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Колонтитул_" style:display-name="Колонтитул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Колонтитул" style:display-name="Колонтитул" style:family="text" style:parent-style-name="Колонтитул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2_" style:display-name="Заголовок №2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Колонтитул10ptНеполужирный" style:display-name="Колонтитул + 10 pt;Не полужирный" style:family="text" style:parent-style-name="Колонтитул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asian="ru" style:country-asian="RU" style:language-complex="ru" style:country-complex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ourier New" style:font-name-complex="Segoe UI" fo:color="#000000" fo:font-size="9pt" style:font-size-asian="9pt" style:font-size-complex="9pt" style:language-asian="ru" style:country-asian="RU" style:language-complex="ru" style:country-complex="RU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ourier New" style:font-name-asian="Courier New" style:font-name-complex="Courier New" fo:color="#000000" fo:font-size="10pt" style:font-size-asian="10pt" style:font-size-complex="10pt" style:language-asian="ru" style:country-asian="RU" style:language-complex="ru" style:country-complex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font-weight="normal" style:font-weight-asian="normal" fo:color="#106BB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abel" style:display-name="label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">
      <style:text-properties style:font-name="Courier New" style:font-name-asian="Courier New" style:font-name-complex="Courier New" fo:font-weight="bold" style:font-weight-asian="bold" style:font-weight-complex="bold" fo:color="#000000" fo:font-size="10pt" style:font-size-asian="10pt" style:font-size-complex="10pt" style:language-asian="ru" style:country-asian="RU" style:language-complex="ru" style:country-complex="RU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style:language-asian="ru" style:country-asian="RU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>
        <style:tab-stops>
          <style:tab-stop style:type="left" style:position="0.7604in"/>
          <style:tab-stop style:type="left" style:position="2.302in"/>
          <style:tab-stop style:type="center" style:position="3.2479in"/>
          <style:tab-stop style:type="right" style:position="6.4965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8" style:parent-style-name="Верхнийколонтитул" style:family="paragraph">
      <style:paragraph-properties>
        <style:tab-stops>
          <style:tab-stop style:type="left" style:position="0.7604in"/>
          <style:tab-stop style:type="left" style:position="2.302in"/>
          <style:tab-stop style:type="center" style:position="3.2479in"/>
          <style:tab-stop style:type="right" style:position="6.4965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98"><text:tab/><text:tab/><text:tab/><text:span text:style-name="T99"><text:page-number text:fixed="false">0</text:page-number></text:span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иргинцева Лилия Владимировна</meta:initial-creator>
    <dc:creator>Степоненко Анна Игоревна</dc:creator>
    <meta:creation-date>2024-08-08T10:18:00Z</meta:creation-date>
    <dc:date>2024-12-11T04:40:00Z</dc:date>
    <meta:print-date>2021-07-30T05:41:00Z</meta:print-date>
    <meta:template xlink:href="Normal" xlink:type="simple"/>
    <meta:editing-cycles>13</meta:editing-cycles>
    <meta:editing-duration>PT2940S</meta:editing-duration>
    <meta:document-statistic meta:page-count="2" meta:paragraph-count="7" meta:word-count="558" meta:character-count="3733" meta:row-count="26" meta:non-whitespace-character-count="3182"/>
  </office:meta>
</office:document-meta>
</file>