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0" style:master-page-name="MPF0" style:family="paragraph">
      <style:paragraph-properties fo:break-before="page" fo:text-align="center" fo:line-height="100%" fo:margin-left="0.5909in" fo:margin-right="-0.0215in" fo:text-indent="0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right="-0.1965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right="-0.1965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right="-0.1965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right="-0.1965in"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2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3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4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5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6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7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8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19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20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21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22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name="P23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P24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P25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T26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T28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</style:style>
    <style:style style:name="T30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  <style:text-properties style:font-name="Liberation Serif" style:font-name-complex="Liberation Serif"/>
    </style:style>
    <style:style style:name="P32" style:parent-style-name="Style20" style:family="paragraph">
      <style:paragraph-properties fo:text-align="center" fo:line-height="100%" fo:margin-left="0.4923in" fo:margin-right="0.077in" fo:text-indent="0in">
        <style:tab-stops/>
      </style:paragraph-properties>
      <style:text-properties style:font-name="Liberation Serif" style:font-name-complex="Liberation Serif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5.2173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10.3361in" fo:margin-left="0.488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4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0" style:parent-style-name="Обычный" style:family="paragraph">
      <style:text-properties fo:font-size="1pt" style:font-size-asian="1pt" style:font-size-complex="1pt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5.209in"/>
    </style:style>
    <style:style style:name="TableColumn54" style:family="table-column">
      <style:table-column-properties style:column-width="2.4583in"/>
    </style:style>
    <style:style style:name="TableColumn55" style:family="table-column">
      <style:table-column-properties style:column-width="0.0041in"/>
    </style:style>
    <style:style style:name="TableColumn56" style:family="table-column">
      <style:table-column-properties style:column-width="2.0736in"/>
    </style:style>
    <style:style style:name="Table51" style:family="table">
      <style:table-properties style:width="10.3361in" fo:margin-left="0.488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" style:family="table-row">
      <style:table-row-properties style:min-row-height="0.845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7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7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8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Normal" style:family="paragraph">
      <style:paragraph-properties fo:margin-left="0.0923in" fo:text-indent="-0.0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Row85" style:family="table-row">
      <style:table-row-properties style:min-row-height="0.055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9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4" style:parent-style-name="Обычный" style:family="paragraph"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05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6" style:family="table-row">
      <style:table-row-properties style:min-row-height="0.05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2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26" style:parent-style-name="Обычный" style:family="paragraph">
      <style:paragraph-properties fo:margin-left="-0.025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min-row-height="0.24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style:vertical-align="auto"/>
      <style:text-properties style:font-name="Liberation Serif" style:font-name-complex="Liberation Serif"/>
    </style:style>
    <style:style style:name="P14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24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margin-left="-0.025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1.586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left="-0.025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1.61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сновнойтекст" style:family="paragraph">
      <style:paragraph-properties fo:text-align="center" fo:line-height="0.193in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P186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06" style:family="table-row">
      <style:table-row-properties style:min-row-height="0.282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сновнойтекст" style:family="paragraph">
      <style:paragraph-properties fo:text-align="center" fo:line-height="0.193in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1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min-row-height="0.09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left="-0.025in">
        <style:tab-stops/>
      </style:paragraph-properties>
    </style:style>
    <style:style style:name="T22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22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23" style:parent-style-name="Обычный" style:family="paragraph">
      <style:paragraph-properties fo:margin-left="-0.025in">
        <style:tab-stops/>
      </style:paragraph-properties>
    </style:style>
    <style:style style:name="T22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31" style:family="table-row">
      <style:table-row-properties style:min-row-height="0.0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left="-0.025in">
        <style:tab-stops/>
      </style:paragraph-properties>
    </style:style>
    <style:style style:name="T23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39" style:parent-style-name="Обычный" style:family="paragraph">
      <style:paragraph-properties fo:margin-left="-0.025in">
        <style:tab-stops/>
      </style:paragraph-properties>
    </style:style>
    <style:style style:name="T24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47" style:family="table-row">
      <style:table-row-properties style:min-row-height="0.09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left="-0.025in">
        <style:tab-stops/>
      </style:paragraph-properties>
    </style:style>
    <style:style style:name="T25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56" style:parent-style-name="Обычный" style:family="paragraph">
      <style:paragraph-properties fo:margin-left="-0.025in">
        <style:tab-stops/>
      </style:paragraph-properties>
    </style:style>
    <style:style style:name="T25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asian="Calibri" style:font-name-complex="Liberation Serif"/>
    </style:style>
    <style:style style:name="P260" style:parent-style-name="Обычный" style:family="paragraph">
      <style:text-properties style:font-name="Liberation Serif" style:font-name-asian="Calibri" style:font-name-complex="Liberation Serif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262" style:family="table-row">
      <style:table-row-properties style:min-row-height="0.09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left="-0.025in">
        <style:tab-stops/>
      </style:paragraph-properties>
    </style:style>
    <style:style style:name="T26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70" style:parent-style-name="Обычный" style:family="paragraph">
      <style:paragraph-properties fo:margin-left="-0.025in">
        <style:tab-stops/>
      </style:paragraph-properties>
    </style:style>
    <style:style style:name="T27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min-row-height="0.638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29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left="-0.025in">
        <style:tab-stops/>
      </style:paragraph-properties>
    </style:style>
    <style:style style:name="T29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97" style:parent-style-name="Обычный" style:family="paragraph">
      <style:paragraph-properties fo:margin-left="-0.025in">
        <style:tab-stops/>
      </style:paragraph-properties>
    </style:style>
    <style:style style:name="T29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303" style:family="table-row">
      <style:table-row-properties style:min-row-height="0.847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8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left="-0.025in">
        <style:tab-stops/>
      </style:paragraph-properties>
    </style:style>
    <style:style style:name="T31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13" style:parent-style-name="Обычный" style:family="paragraph">
      <style:paragraph-properties fo:margin-left="-0.025in">
        <style:tab-stops/>
      </style:paragraph-properties>
    </style:style>
    <style:style style:name="T31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text-properties style:font-name="Liberation Serif" style:font-name-complex="Liberation Serif"/>
    </style:style>
    <style:style style:name="TableRow318" style:family="table-row">
      <style:table-row-properties style:min-row-height="0.09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25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/>
    </style:style>
    <style:style style:name="TableRow332" style:family="table-row">
      <style:table-row-properties style:min-row-height="1.03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сновнойтекст" style:family="paragraph">
      <style:paragraph-properties fo:text-align="center" fo:line-height="0.193in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39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text-properties style:font-name="Liberation Serif" style:font-name-complex="Liberation Serif"/>
    </style:style>
    <style:style style:name="P345" style:parent-style-name="Обычный" style:family="paragraph">
      <style:text-properties style:font-name="Liberation Serif" style:font-name-complex="Liberation Serif"/>
    </style:style>
    <style:style style:name="TableRow346" style:family="table-row">
      <style:table-row-properties style:min-row-height="0.863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53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57" style:parent-style-name="Обычный" style:family="paragraph">
      <style:paragraph-properties style:text-autospace="none" style:vertical-align="auto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ableRow360" style:family="table-row">
      <style:table-row-properties style:min-row-height="0.156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сновнойтекст" style:family="paragraph">
      <style:paragraph-properties fo:text-align="center" fo:line-height="0.193in" fo:margin-right="0.0236in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67" style:family="table-row">
      <style:table-row-properties style:min-row-height="0.09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min-row-height="0.09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391" style:family="table-row">
      <style:table-row-properties style:min-row-height="0.09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97" style:family="table-row">
      <style:table-row-properties style:min-row-height="0.09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06" style:parent-style-name="Обычный" style:family="paragraph">
      <style:paragraph-properties style:text-autospace="none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08" style:parent-style-name="Обычный" style:family="paragraph">
      <style:paragraph-properties style:text-autospace="none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17" style:family="table-row">
      <style:table-row-properties style:min-row-height="0.09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25" style:parent-style-name="Обычный" style:family="paragraph">
      <style:paragraph-properties style:text-autospace="none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P4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33" style:family="table-row">
      <style:table-row-properties style:min-row-height="1.276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/>
    </style:style>
    <style:style style:name="T4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42" style:parent-style-name="Обычный" style:family="paragraph">
      <style:paragraph-properties style:text-autospace="none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47" style:family="table-row">
      <style:table-row-properties style:min-row-height="0.547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45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5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Row456" style:family="table-row">
      <style:table-row-properties style:min-row-height="2.390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463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P46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4" style:family="table-row">
      <style:table-row-properties style:min-row-height="0.6861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8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8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83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Row489" style:family="table-row">
      <style:table-row-properties style:min-row-height="0.992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494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495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496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497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right="-0.088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50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0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06" style:family="table-row">
      <style:table-row-properties style:min-row-height="0.135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ConsPlusNormal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4" style:family="table-row">
      <style:table-row-properties style:min-row-height="1.127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/>
    </style:style>
    <style:style style:name="T522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P524" style:parent-style-name="Обычный" style:family="paragraph">
      <style:paragraph-properties style:text-autospace="none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526" style:parent-style-name="Основнойшрифтабзаца" style:family="text">
      <style:text-properties style:font-name="Liberation Serif" style:font-name-complex="Liberation Serif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/>
    </style:style>
    <style:style style:name="T53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32" style:parent-style-name="Обычный" style:family="paragraph">
      <style:paragraph-properties style:text-autospace="none"/>
    </style:style>
    <style:style style:name="T53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540" style:family="table-row">
      <style:table-row-properties style:min-row-height="0.036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/>
    </style:style>
    <style:style style:name="T54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49" style:parent-style-name="Обычный" style:family="paragraph">
      <style:paragraph-properties style:text-autospace="none"/>
    </style:style>
    <style:style style:name="T55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557" style:family="table-row">
      <style:table-row-properties style:min-row-height="0.09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/>
    </style:style>
    <style:style style:name="T56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65" style:parent-style-name="Обычный" style:family="paragraph">
      <style:paragraph-properties style:text-autospace="none"/>
    </style:style>
    <style:style style:name="T56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3" style:family="table-row">
      <style:table-row-properties style:min-row-height="0.09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/>
    </style:style>
    <style:style style:name="T57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79" style:parent-style-name="Основнойшрифтабзаца" style:family="text">
      <style:text-properties style:font-name="Liberation Serif" style:font-name-complex="Liberation Serif" fo:letter-spacing="-0.0041in"/>
    </style:style>
    <style:style style:name="T580" style:parent-style-name="Основнойшрифтабзаца" style:family="text">
      <style:text-properties style:font-name="Liberation Serif" style:font-name-complex="Liberation Serif" fo:letter-spacing="-0.0041in"/>
    </style:style>
    <style:style style:name="T58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/>
    </style:style>
    <style:style style:name="T58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85" style:parent-style-name="Обычный" style:family="paragraph">
      <style:paragraph-properties style:text-autospace="none"/>
    </style:style>
    <style:style style:name="T58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93" style:family="table-row">
      <style:table-row-properties style:min-row-height="0.09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/>
    </style:style>
    <style:style style:name="T60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01" style:parent-style-name="Обычный" style:family="paragraph">
      <style:paragraph-properties style:text-autospace="none"/>
    </style:style>
    <style:style style:name="T60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09" style:family="table-row">
      <style:table-row-properties style:min-row-height="0.09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ConsPlusNormal" style:family="paragraph">
      <style:paragraph-properties fo:text-align="center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17" style:family="table-row">
      <style:table-row-properties style:min-row-height="0.09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625" style:parent-style-name="ConsPlusNormal" style:family="paragraph">
      <style:paragraph-properties fo:line-height="95%" fo:margin-left="0.0993in">
        <style:tab-stops/>
      </style:paragraph-properties>
    </style:style>
    <style:style style:name="T62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27" style:parent-style-name="ConsPlusNormal" style:family="paragraph">
      <style:paragraph-properties fo:line-height="95%" fo:margin-left="0.0993in">
        <style:tab-stops/>
      </style:paragraph-properties>
    </style:style>
    <style:style style:name="T62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29" style:parent-style-name="ConsPlusNormal" style:family="paragraph">
      <style:paragraph-properties fo:margin-left="0.099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2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3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4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5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6" style:parent-style-name="ConsPlusNormal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37" style:family="table-row">
      <style:table-row-properties style:min-row-height="0.163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5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658" style:family="table-row">
      <style:table-row-properties style:min-row-height="0.09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fo:line-height="95%"/>
    </style:style>
    <style:style style:name="T67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78" style:parent-style-name="ConsPlusNormal" style:family="paragraph">
      <style:paragraph-properties fo:line-height="95%"/>
    </style:style>
    <style:style style:name="T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0" style:family="table-row">
      <style:table-row-properties style:min-row-height="0.186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85" style:parent-style-name="ConsPlusNormal" style:family="paragraph">
      <style:paragraph-properties fo:text-align="center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7" style:family="table-row">
      <style:table-row-properties style:min-row-height="0.09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/>
    </style:style>
    <style:style style:name="T69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69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97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69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9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706" style:family="table-row">
      <style:table-row-properties style:min-row-height="0.586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1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1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1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722" style:family="table-row">
      <style:table-row-properties style:min-row-height="0.879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2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3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3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738" style:family="table-row">
      <style:table-row-properties style:min-row-height="0.2527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4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4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4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754" style:family="table-row">
      <style:table-row-properties style:min-row-height="0.556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/>
    </style:style>
    <style:style style:name="T76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62" style:parent-style-name="Обычный" style:family="paragraph">
      <style:paragraph-properties style:text-autospace="none"/>
    </style:style>
    <style:style style:name="T76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6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769" style:family="table-row">
      <style:table-row-properties style:min-row-height="0.961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/>
    </style:style>
    <style:style style:name="T77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ConsPlusNormal" style:family="paragraph">
      <style:paragraph-properties fo:line-height="95%"/>
    </style:style>
    <style:style style:name="T77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78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81" style:parent-style-name="ConsPlusNormal" style:family="paragraph">
      <style:paragraph-properties fo:line-height="95%"/>
    </style:style>
    <style:style style:name="T78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89" style:family="table-row">
      <style:table-row-properties style:min-row-height="0.09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ConsPlusNormal" style:family="paragraph">
      <style:paragraph-properties fo:text-align="center"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794" style:family="table-row">
      <style:table-row-properties style:min-row-height="0.093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0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7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ableRow808" style:family="table-row">
      <style:table-row-properties style:min-row-height="0.163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/>
    </style:style>
    <style:style style:name="P813" style:parent-style-name="Обычный" style:family="paragraph"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16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17" style:parent-style-name="Обычный" style:family="paragraph"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/>
    </style:style>
    <style:style style:name="P820" style:parent-style-name="Обычный" style:family="paragraph">
      <style:text-properties style:font-name="Liberation Serif" style:font-name-complex="Liberation Serif"/>
    </style:style>
    <style:style style:name="P821" style:parent-style-name="Обычный" style:family="paragraph">
      <style:text-properties style:font-name="Liberation Serif" style:font-name-complex="Liberation Serif"/>
    </style:style>
    <style:style style:name="P822" style:parent-style-name="Обычный" style:family="paragraph">
      <style:text-properties style:font-name="Liberation Serif" style:font-name-complex="Liberation Serif"/>
    </style:style>
    <style:style style:name="P823" style:parent-style-name="Обычный" style:family="paragraph">
      <style:text-properties style:font-name="Liberation Serif" style:font-name-complex="Liberation Serif"/>
    </style:style>
    <style:style style:name="TableRow824" style:family="table-row">
      <style:table-row-properties style:min-row-height="0.09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3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Liberation Serif" style:font-name-complex="Liberation Serif"/>
    </style:style>
    <style:style style:name="P834" style:parent-style-name="Обычный" style:family="paragraph">
      <style:text-properties style:font-name="Liberation Serif" style:font-name-complex="Liberation Serif"/>
    </style:style>
    <style:style style:name="P835" style:parent-style-name="Обычный" style:family="paragraph">
      <style:text-properties style:font-name="Liberation Serif" style:font-name-complex="Liberation Serif"/>
    </style:style>
    <style:style style:name="P836" style:parent-style-name="Обычный" style:family="paragraph">
      <style:text-properties style:font-name="Liberation Serif" style:font-name-complex="Liberation Serif"/>
    </style:style>
    <style:style style:name="P837" style:parent-style-name="Обычный" style:family="paragraph">
      <style:text-properties style:font-name="Liberation Serif" style:font-name-complex="Liberation Serif"/>
    </style:style>
    <style:style style:name="TableRow838" style:family="table-row">
      <style:table-row-properties style:min-row-height="0.093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Liberation Serif"/>
    </style:style>
    <style:style style:name="P845" style:parent-style-name="Обычный" style:family="paragraph">
      <style:text-properties style:font-name="Liberation Serif" style:font-name-complex="Liberation Serif"/>
    </style:style>
    <style:style style:name="P846" style:parent-style-name="Обычный" style:family="paragraph">
      <style:text-properties style:font-name="Liberation Serif" style:font-name-complex="Liberation Serif"/>
    </style:style>
    <style:style style:name="P847" style:parent-style-name="Обычный" style:family="paragraph">
      <style:text-properties style:font-name="Liberation Serif" style:font-name-complex="Liberation Serif"/>
    </style:style>
    <style:style style:name="P848" style:parent-style-name="Обычный" style:family="paragraph">
      <style:text-properties style:font-name="Liberation Serif" style:font-name-complex="Liberation Serif"/>
    </style:style>
    <style:style style:name="P849" style:parent-style-name="Обычный" style:family="paragraph">
      <style:text-properties style:font-name="Liberation Serif" style:font-name-complex="Liberation Serif"/>
    </style:style>
    <style:style style:name="P850" style:parent-style-name="Обычный" style:family="paragraph"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/>
    </style:style>
    <style:style style:name="P853" style:parent-style-name="Обычный" style:family="paragraph">
      <style:text-properties style:font-name="Liberation Serif" style:font-name-complex="Liberation Serif"/>
    </style:style>
    <style:style style:name="P854" style:parent-style-name="Обычный" style:family="paragraph">
      <style:text-properties style:font-name="Liberation Serif" style:font-name-complex="Liberation Serif"/>
    </style:style>
    <style:style style:name="P855" style:parent-style-name="Обычный" style:family="paragraph">
      <style:text-properties style:font-name="Liberation Serif" style:font-name-complex="Liberation Serif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TableRow857" style:family="table-row">
      <style:table-row-properties style:min-row-height="0.093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/>
    </style:style>
    <style:style style:name="P864" style:parent-style-name="Обычный" style:family="paragraph">
      <style:text-properties style:font-name="Liberation Serif" style:font-name-complex="Liberation Serif"/>
    </style:style>
    <style:style style:name="P865" style:parent-style-name="Обычный" style:family="paragraph">
      <style:text-properties style:font-name="Liberation Serif" style:font-name-complex="Liberation Serif"/>
    </style:style>
    <style:style style:name="P866" style:parent-style-name="Обычный" style:family="paragraph">
      <style:text-properties style:font-name="Liberation Serif" style:font-name-complex="Liberation Serif"/>
    </style:style>
    <style:style style:name="P867" style:parent-style-name="Обычный" style:family="paragraph">
      <style:text-properties style:font-name="Liberation Serif" style:font-name-complex="Liberation Serif"/>
    </style:style>
    <style:style style:name="P868" style:parent-style-name="Обычный" style:family="paragraph">
      <style:text-properties style:font-name="Liberation Serif" style:font-name-complex="Liberation Serif"/>
    </style:style>
    <style:style style:name="P869" style:parent-style-name="Обычный" style:family="paragraph"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text-properties style:font-name="Liberation Serif" style:font-name-complex="Liberation Serif"/>
    </style:style>
    <style:style style:name="P872" style:parent-style-name="Обычный" style:family="paragraph">
      <style:text-properties style:font-name="Liberation Serif" style:font-name-complex="Liberation Serif"/>
    </style:style>
    <style:style style:name="P873" style:parent-style-name="Обычный" style:family="paragraph">
      <style:text-properties style:font-name="Liberation Serif" style:font-name-complex="Liberation Serif"/>
    </style:style>
    <style:style style:name="P874" style:parent-style-name="Обычный" style:family="paragraph">
      <style:text-properties style:font-name="Liberation Serif" style:font-name-complex="Liberation Serif"/>
    </style:style>
    <style:style style:name="P875" style:parent-style-name="Обычный" style:family="paragraph">
      <style:text-properties style:font-name="Liberation Serif" style:font-name-complex="Liberation Serif"/>
    </style:style>
    <style:style style:name="TableRow876" style:family="table-row">
      <style:table-row-properties style:min-row-height="0.093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/>
    </style:style>
    <style:style style:name="P883" style:parent-style-name="Обычный" style:family="paragraph"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="Liberation Serif" style:font-name-complex="Liberation Serif"/>
    </style:style>
    <style:style style:name="P886" style:parent-style-name="Обычный" style:family="paragraph">
      <style:text-properties style:font-name="Liberation Serif" style:font-name-complex="Liberation Serif"/>
    </style:style>
    <style:style style:name="P887" style:parent-style-name="Обычный" style:family="paragraph">
      <style:text-properties style:font-name="Liberation Serif" style:font-name-complex="Liberation Serif"/>
    </style:style>
    <style:style style:name="P888" style:parent-style-name="Обычный" style:family="paragraph">
      <style:text-properties style:font-name="Liberation Serif" style:font-name-complex="Liberation Serif"/>
    </style:style>
    <style:style style:name="P889" style:parent-style-name="Обычный" style:family="paragraph">
      <style:text-properties style:font-name="Liberation Serif" style:font-name-complex="Liberation Serif"/>
    </style:style>
    <style:style style:name="TableRow890" style:family="table-row">
      <style:table-row-properties style:min-row-height="0.09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right="-0.0791in"/>
    </style:style>
    <style:style style:name="T89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6" style:parent-style-name="Основнойшрифтабзаца" style:family="text">
      <style:text-properties style:font-name="Liberation Serif" style:font-name-complex="Liberation Serif"/>
    </style:style>
    <style:style style:name="T89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902" style:parent-style-name="Обычный" style:family="paragraph">
      <style:paragraph-properties fo:margin-right="0.0972in"/>
    </style:style>
    <style:style style:name="T90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04" style:parent-style-name="Основнойшрифтабзаца" style:family="text">
      <style:text-properties style:font-name="Liberation Serif" style:font-name-complex="Liberation Serif"/>
    </style:style>
    <style:style style:name="T90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0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0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1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919" style:family="table-row">
      <style:table-row-properties style:min-row-height="0.1791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24" style:family="table-row">
      <style:table-row-properties style:min-row-height="0.093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left="-0.025in">
        <style:tab-stops/>
      </style:paragraph-properties>
    </style:style>
    <style:style style:name="T93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32" style:parent-style-name="Обычный" style:family="paragraph">
      <style:paragraph-properties fo:margin-left="-0.025in">
        <style:tab-stops/>
      </style:paragraph-properties>
    </style:style>
    <style:style style:name="T93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37" style:parent-style-name="ConsPlusNormal" style:family="paragraph">
      <style:paragraph-properties fo:line-height="95%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0" style:parent-style-name="ConsPlusNormal" style:family="paragraph">
      <style:paragraph-properties fo:line-height="95%"/>
    </style:style>
    <style:style style:name="T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42" style:family="table-row">
      <style:table-row-properties style:min-row-height="0.093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left="-0.025in">
        <style:tab-stops/>
      </style:paragraph-properties>
    </style:style>
    <style:style style:name="T94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5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9" style:family="table-row">
      <style:table-row-properties style:min-row-height="0.093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64" style:family="table-row">
      <style:table-row-properties style:min-row-height="0.093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/>
    </style:style>
    <style:style style:name="T97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7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73" style:parent-style-name="Обычный" style:family="paragraph">
      <style:paragraph-properties style:text-autospace="none"/>
    </style:style>
    <style:style style:name="T97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75" style:parent-style-name="Обычный" style:family="paragraph">
      <style:paragraph-properties style:text-autospace="none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78" style:parent-style-name="Обычный" style:family="paragraph">
      <style:paragraph-properties style:text-autospace="none"/>
    </style:style>
    <style:style style:name="T97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8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9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9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992" style:family="table-row">
      <style:table-row-properties style:min-row-height="0.093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/>
    </style:style>
    <style:style style:name="T99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9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99" style:parent-style-name="Основнойшрифтабзаца" style:family="text">
      <style:text-properties style:font-name="Liberation Serif" style:font-name-complex="Liberation Serif" style:font-style-complex="italic" style:text-position="super 66.6%"/>
    </style:style>
    <style:style style:name="T100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0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1002" style:parent-style-name="Обычный" style:family="paragraph">
      <style:paragraph-properties style:text-autospace="none"/>
    </style:style>
    <style:style style:name="T100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1012" style:family="table-row">
      <style:table-row-properties style:min-row-height="0.093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ConsPlusNormal" style:family="paragraph">
      <style:paragraph-properties fo:line-height="95%"/>
    </style:style>
    <style:style style:name="T102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21" style:parent-style-name="ConsPlusNormal" style:family="paragraph">
      <style:paragraph-properties fo:line-height="95%"/>
    </style:style>
    <style:style style:name="T102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2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26" style:family="table-row">
      <style:table-row-properties style:min-row-height="0.093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040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margin-left="7.4812in">
        <style:tab-stops>
          <style:tab-stop style:type="left" style:position="-4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fo:font-size="14pt" style:font-size-asian="14pt" style:font-size-complex="14pt"/>
    </style:style>
    <style:style style:name="P1047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fo:font-size="14pt" style:font-size-asian="14pt" style:font-size-complex="14pt"/>
    </style:style>
    <style:style style:name="P1048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049" style:parent-style-name="Обычный" style:family="paragraph">
      <style:paragraph-properties style:text-autospace="none" fo:text-align="center" fo:margin-left="0.4923in" fo:margin-right="0.0986in">
        <style:tab-stops/>
      </style:paragraph-properties>
    </style:style>
    <style:style style:name="T10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53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054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5" style:parent-style-name="Обычный" style:family="paragraph">
      <style:paragraph-properties style:text-autospace="none" fo:text-align="center" fo:margin-left="0.4923in" fo:margin-right="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57" style:family="table-column">
      <style:table-column-properties style:column-width="0.4923in" style:use-optimal-column-width="false"/>
    </style:style>
    <style:style style:name="TableColumn1058" style:family="table-column">
      <style:table-column-properties style:column-width="5.3152in" style:use-optimal-column-width="false"/>
    </style:style>
    <style:style style:name="TableColumn1059" style:family="table-column">
      <style:table-column-properties style:column-width="1.7715in" style:use-optimal-column-width="false"/>
    </style:style>
    <style:style style:name="TableColumn1060" style:family="table-column">
      <style:table-column-properties style:column-width="0.7687in" style:use-optimal-column-width="false"/>
    </style:style>
    <style:style style:name="TableColumn1061" style:family="table-column">
      <style:table-column-properties style:column-width="0.9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1056" style:family="table">
      <style:table-properties style:width="10.2319in" fo:margin-left="0.4888in" table:align="left"/>
    </style:style>
    <style:style style:name="TableRow1063" style:family="table-row">
      <style:table-row-properties style:min-row-height="0.5833in" style:use-optimal-row-height="false"/>
    </style:style>
    <style:style style:name="TableCell1064" style:family="table-cell">
      <style:table-cell-properties fo:border="0.0069in solid #000000" style:writing-mode="lr-tb" fo:padding-top="0in" fo:padding-left="0.052in" fo:padding-bottom="0in" fo:padding-right="0.052in"/>
    </style:style>
    <style:style style:name="P1065" style:parent-style-name="ConsPlusCell" style:family="paragraph">
      <style:paragraph-properties fo:text-align="center" fo:margin-left="-0.052in" fo:margin-right="-0.052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52in" fo:padding-bottom="0in" fo:padding-right="0.052in"/>
    </style:style>
    <style:style style:name="P1067" style:parent-style-name="ConsPlusCell" style:family="paragraph">
      <style:paragraph-properties fo:text-align="center"/>
      <style:text-properties style:font-name="Liberation Serif" fo:font-size="11pt" style:font-size-asian="11pt" style:font-size-complex="11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52in" fo:padding-bottom="0in" fo:padding-right="0.052in"/>
    </style:style>
    <style:style style:name="P1069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52in" fo:padding-bottom="0in" fo:padding-right="0.052in"/>
    </style:style>
    <style:style style:name="P1071" style:parent-style-name="ConsPlusCell" style:family="paragraph">
      <style:paragraph-properties fo:text-align="center"/>
      <style:text-properties style:font-name="Liberation Serif" fo:font-size="11pt" style:font-size-asian="11pt" style:font-size-complex="11pt" style:language-asian="ru" style:country-asian="RU"/>
    </style:style>
    <style:style style:name="TableCell1072" style:family="table-cell">
      <style:table-cell-properties fo:border="0.0069in solid #000000" style:writing-mode="lr-tb" fo:padding-top="0in" fo:padding-left="0.052in" fo:padding-bottom="0in" fo:padding-right="0.052in"/>
    </style:style>
    <style:style style:name="P1073" style:parent-style-name="ConsPlusCell" style:family="paragraph">
      <style:paragraph-properties fo:text-align="center" fo:margin-left="-0.1361in" fo:margin-right="-0.0694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074" style:parent-style-name="ConsPlusCell" style:family="paragraph">
      <style:paragraph-properties fo:text-align="center" fo:margin-left="-0.1361in" fo:margin-right="-0.0694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52in" fo:padding-bottom="0in" fo:padding-right="0.052in"/>
    </style:style>
    <style:style style:name="P1076" style:parent-style-name="ConsPlusCell" style:family="paragraph">
      <style:paragraph-properties fo:text-align="center" fo:margin-left="-0.0347in" fo:margin-right="-0.027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077" style:parent-style-name="ConsPlusCell" style:family="paragraph">
      <style:paragraph-properties fo:text-align="center" fo:margin-left="-0.0347in" fo:margin-right="-0.027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Row1078" style:family="table-row">
      <style:table-row-properties style:min-row-height="0.034in" style:use-optimal-row-height="false"/>
    </style:style>
    <style:style style:name="TableCell1079" style:family="table-cell">
      <style:table-cell-properties fo:border="0.0069in solid #000000" style:writing-mode="lr-tb" fo:padding-top="0in" fo:padding-left="0.052in" fo:padding-bottom="0in" fo:padding-right="0.052in"/>
    </style:style>
    <style:style style:name="P1080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52in" fo:padding-bottom="0in" fo:padding-right="0.052in"/>
    </style:style>
    <style:style style:name="P1082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52in" fo:padding-bottom="0in" fo:padding-right="0.052in"/>
    </style:style>
    <style:style style:name="P1084" style:parent-style-name="Обычный" style:family="paragraph">
      <style:paragraph-properties fo:text-align="center" fo:margin-left="-0.025in">
        <style:tab-stops/>
      </style:paragraph-properties>
    </style:style>
    <style:style style:name="T1085" style:parent-style-name="FontStyle31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52in" fo:padding-bottom="0in" fo:padding-right="0.052in"/>
    </style:style>
    <style:style style:name="P1087" style:parent-style-name="Обычный" style:family="paragraph">
      <style:paragraph-properties fo:text-align="center"/>
      <style:text-properties style:font-name="Liberation Serif" style:font-weight-complex="bold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52in" fo:padding-bottom="0in" fo:padding-right="0.052in"/>
    </style:style>
    <style:style style:name="P108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52in" fo:padding-bottom="0in" fo:padding-right="0.052in"/>
    </style:style>
    <style:style style:name="P109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092" style:family="table-row">
      <style:table-row-properties style:min-row-height="0.9319in" style:use-optimal-row-height="false"/>
    </style:style>
    <style:style style:name="TableCell1093" style:family="table-cell">
      <style:table-cell-properties fo:border="0.0069in solid #000000" style:writing-mode="lr-tb" fo:padding-top="0in" fo:padding-left="0.052in" fo:padding-bottom="0in" fo:padding-right="0.052in"/>
    </style:style>
    <style:style style:name="P1094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52in" fo:padding-bottom="0in" fo:padding-right="0.052in"/>
    </style:style>
    <style:style style:name="P109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09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52in" fo:padding-bottom="0in" fo:padding-right="0.052in"/>
    </style:style>
    <style:style style:name="P1099" style:parent-style-name="Обычный" style:family="paragraph">
      <style:paragraph-properties style:text-autospace="none"/>
    </style:style>
    <style:style style:name="T110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101" style:parent-style-name="Обычный" style:family="paragraph">
      <style:paragraph-properties style:text-autospace="none"/>
    </style:style>
    <style:style style:name="T110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52in" fo:padding-bottom="0in" fo:padding-right="0.052in"/>
    </style:style>
    <style:style style:name="P1105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52in" fo:padding-bottom="0in" fo:padding-right="0.052in"/>
    </style:style>
    <style:style style:name="P110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52in" fo:padding-bottom="0in" fo:padding-right="0.052in"/>
    </style:style>
    <style:style style:name="P110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10" style:family="table-row">
      <style:table-row-properties style:min-row-height="0.034in" style:use-optimal-row-height="false"/>
    </style:style>
    <style:style style:name="TableCell1111" style:family="table-cell">
      <style:table-cell-properties fo:border="0.0069in solid #000000" style:writing-mode="lr-tb" fo:padding-top="0in" fo:padding-left="0.052in" fo:padding-bottom="0in" fo:padding-right="0.052in"/>
    </style:style>
    <style:style style:name="P111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52in" fo:padding-bottom="0in" fo:padding-right="0.052in"/>
    </style:style>
    <style:style style:name="P11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52in" fo:padding-bottom="0in" fo:padding-right="0.052in"/>
    </style:style>
    <style:style style:name="P111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52in" fo:padding-bottom="0in" fo:padding-right="0.052in"/>
    </style:style>
    <style:style style:name="P1118" style:parent-style-name="Обычный" style:family="paragraph">
      <style:paragraph-properties fo:text-align="center"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52in" fo:padding-bottom="0in" fo:padding-right="0.052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52in" fo:padding-bottom="0in" fo:padding-right="0.052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23" style:family="table-row">
      <style:table-row-properties style:min-row-height="0.034in" style:use-optimal-row-height="false"/>
    </style:style>
    <style:style style:name="TableCell1124" style:family="table-cell">
      <style:table-cell-properties fo:border="0.0069in solid #000000" style:writing-mode="lr-tb" fo:padding-top="0in" fo:padding-left="0.052in" fo:padding-bottom="0in" fo:padding-right="0.052in"/>
    </style:style>
    <style:style style:name="P1125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52in" fo:padding-bottom="0in" fo:padding-right="0.052in"/>
    </style:style>
    <style:style style:name="P112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52in" fo:padding-bottom="0in" fo:padding-right="0.052in"/>
    </style:style>
    <style:style style:name="P1129" style:parent-style-name="Обычный" style:family="paragraph">
      <style:paragraph-properties style:text-autospace="none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131" style:parent-style-name="Обычный" style:family="paragraph">
      <style:paragraph-properties style:text-autospace="none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52in" fo:padding-bottom="0in" fo:padding-right="0.052in"/>
    </style:style>
    <style:style style:name="P1134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52in" fo:padding-bottom="0in" fo:padding-right="0.052in"/>
    </style:style>
    <style:style style:name="P113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52in" fo:padding-bottom="0in" fo:padding-right="0.052in"/>
    </style:style>
    <style:style style:name="P113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39" style:family="table-row">
      <style:table-row-properties style:min-row-height="0.5812in" style:use-optimal-row-height="false"/>
    </style:style>
    <style:style style:name="TableCell1140" style:family="table-cell">
      <style:table-cell-properties fo:border="0.0069in solid #000000" style:writing-mode="lr-tb" fo:padding-top="0in" fo:padding-left="0.052in" fo:padding-bottom="0in" fo:padding-right="0.052in"/>
    </style:style>
    <style:style style:name="P114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52in" fo:padding-bottom="0in" fo:padding-right="0.052in"/>
    </style:style>
    <style:style style:name="P114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52in" fo:padding-bottom="0in" fo:padding-right="0.052in"/>
    </style:style>
    <style:style style:name="P1145" style:parent-style-name="Обычный" style:family="paragraph">
      <style:paragraph-properties style:text-autospace="none"/>
    </style:style>
    <style:style style:name="T114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147" style:parent-style-name="Обычный" style:family="paragraph">
      <style:paragraph-properties style:text-autospace="none"/>
    </style:style>
    <style:style style:name="T114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52in" fo:padding-bottom="0in" fo:padding-right="0.052in"/>
    </style:style>
    <style:style style:name="P1150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52in" fo:padding-bottom="0in" fo:padding-right="0.052in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52in" fo:padding-bottom="0in" fo:padding-right="0.052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55" style:family="table-row">
      <style:table-row-properties style:min-row-height="0.2993in" style:use-optimal-row-height="false"/>
    </style:style>
    <style:style style:name="TableCell1156" style:family="table-cell">
      <style:table-cell-properties fo:border="0.0069in solid #000000" style:writing-mode="lr-tb" fo:padding-top="0in" fo:padding-left="0.052in" fo:padding-bottom="0in" fo:padding-right="0.052in"/>
    </style:style>
    <style:style style:name="P1157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52in" fo:padding-bottom="0in" fo:padding-right="0.052in"/>
    </style:style>
    <style:style style:name="P1159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52in" fo:padding-bottom="0in" fo:padding-right="0.052in"/>
    </style:style>
    <style:style style:name="P116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162" style:parent-style-name="Обычный" style:family="paragraph">
      <style:paragraph-properties style:text-autospace="none"/>
    </style:style>
    <style:style style:name="T1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52in" fo:padding-bottom="0in" fo:padding-right="0.052in"/>
    </style:style>
    <style:style style:name="P1165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52in" fo:padding-bottom="0in" fo:padding-right="0.052in"/>
    </style:style>
    <style:style style:name="P116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52in" fo:padding-bottom="0in" fo:padding-right="0.052in"/>
    </style:style>
    <style:style style:name="P116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70" style:family="table-row">
      <style:table-row-properties style:min-row-height="0.0736in" style:use-optimal-row-height="false"/>
    </style:style>
    <style:style style:name="TableCell1171" style:family="table-cell">
      <style:table-cell-properties fo:border="0.0069in solid #000000" style:writing-mode="lr-tb" fo:padding-top="0in" fo:padding-left="0.052in" fo:padding-bottom="0in" fo:padding-right="0.052in"/>
    </style:style>
    <style:style style:name="P1172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52in" fo:padding-bottom="0in" fo:padding-right="0.052in"/>
    </style:style>
    <style:style style:name="P117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52in" fo:padding-bottom="0in" fo:padding-right="0.052in"/>
    </style:style>
    <style:style style:name="P117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52in" fo:padding-bottom="0in" fo:padding-right="0.052in"/>
    </style:style>
    <style:style style:name="P1178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52in" fo:padding-bottom="0in" fo:padding-right="0.052in"/>
    </style:style>
    <style:style style:name="P118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52in" fo:padding-bottom="0in" fo:padding-right="0.052in"/>
    </style:style>
    <style:style style:name="P118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83" style:family="table-row">
      <style:table-row-properties style:min-row-height="0.3854in" style:use-optimal-row-height="false"/>
    </style:style>
    <style:style style:name="TableCell1184" style:family="table-cell">
      <style:table-cell-properties fo:border="0.0069in solid #000000" style:writing-mode="lr-tb" fo:padding-top="0in" fo:padding-left="0.052in" fo:padding-bottom="0in" fo:padding-right="0.052in"/>
    </style:style>
    <style:style style:name="P1185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52in" fo:padding-bottom="0in" fo:padding-right="0.052in"/>
    </style:style>
    <style:style style:name="P118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52in" fo:padding-bottom="0in" fo:padding-right="0.052in"/>
    </style:style>
    <style:style style:name="P1189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52in" fo:padding-bottom="0in" fo:padding-right="0.052in"/>
    </style:style>
    <style:style style:name="P1191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52in" fo:padding-bottom="0in" fo:padding-right="0.052in"/>
    </style:style>
    <style:style style:name="P1193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52in" fo:padding-bottom="0in" fo:padding-right="0.052in"/>
    </style:style>
    <style:style style:name="P1195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196" style:family="table-row">
      <style:table-row-properties style:min-row-height="0.5909in" style:use-optimal-row-height="false"/>
    </style:style>
    <style:style style:name="TableCell1197" style:family="table-cell">
      <style:table-cell-properties fo:border="0.0069in solid #000000" style:writing-mode="lr-tb" fo:padding-top="0in" fo:padding-left="0.052in" fo:padding-bottom="0in" fo:padding-right="0.052in"/>
    </style:style>
    <style:style style:name="P1198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52in" fo:padding-bottom="0in" fo:padding-right="0.052in"/>
    </style:style>
    <style:style style:name="P120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52in" fo:padding-bottom="0in" fo:padding-right="0.052in"/>
    </style:style>
    <style:style style:name="P1202" style:parent-style-name="Обычный" style:family="paragraph">
      <style:paragraph-properties style:text-autospace="none"/>
    </style:style>
    <style:style style:name="T1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52in" fo:padding-bottom="0in" fo:padding-right="0.052in"/>
    </style:style>
    <style:style style:name="P1206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52in" fo:padding-bottom="0in" fo:padding-right="0.052in"/>
    </style:style>
    <style:style style:name="P120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52in" fo:padding-bottom="0in" fo:padding-right="0.052in"/>
    </style:style>
    <style:style style:name="P1210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Row1211" style:family="table-row">
      <style:table-row-properties style:min-row-height="0.5965in" style:use-optimal-row-height="false"/>
    </style:style>
    <style:style style:name="TableCell1212" style:family="table-cell">
      <style:table-cell-properties fo:border="0.0069in solid #000000" style:writing-mode="lr-tb" fo:padding-top="0in" fo:padding-left="0.052in" fo:padding-bottom="0in" fo:padding-right="0.052in"/>
    </style:style>
    <style:style style:name="P1213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52in" fo:padding-bottom="0in" fo:padding-right="0.052in"/>
    </style:style>
    <style:style style:name="P121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52in" fo:padding-bottom="0in" fo:padding-right="0.052in"/>
    </style:style>
    <style:style style:name="P1217" style:parent-style-name="Обычный" style:family="paragraph">
      <style:paragraph-properties style:text-autospace="none"/>
    </style:style>
    <style:style style:name="T1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52in" fo:padding-bottom="0in" fo:padding-right="0.052in"/>
    </style:style>
    <style:style style:name="P1221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52in" fo:padding-bottom="0in" fo:padding-right="0.052in"/>
    </style:style>
    <style:style style:name="P1223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52in" fo:padding-bottom="0in" fo:padding-right="0.052in"/>
    </style:style>
    <style:style style:name="P1225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226" style:family="table-row">
      <style:table-row-properties style:min-row-height="0.0361in" style:use-optimal-row-height="false"/>
    </style:style>
    <style:style style:name="TableCell1227" style:family="table-cell">
      <style:table-cell-properties fo:border="0.0069in solid #000000" style:writing-mode="lr-tb" fo:padding-top="0in" fo:padding-left="0.052in" fo:padding-bottom="0in" fo:padding-right="0.052in"/>
    </style:style>
    <style:style style:name="P1228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52in" fo:padding-bottom="0in" fo:padding-right="0.052in"/>
    </style:style>
    <style:style style:name="P123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52in" fo:padding-bottom="0in" fo:padding-right="0.052in"/>
    </style:style>
    <style:style style:name="P1232" style:parent-style-name="Обычный" style:family="paragraph">
      <style:paragraph-properties style:text-autospace="none"/>
      <style:text-properties style:font-name="Liberation Serif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52in" fo:padding-bottom="0in" fo:padding-right="0.052in"/>
    </style:style>
    <style:style style:name="P1234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52in" fo:padding-bottom="0in" fo:padding-right="0.052in"/>
    </style:style>
    <style:style style:name="P123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52in" fo:padding-bottom="0in" fo:padding-right="0.052in"/>
    </style:style>
    <style:style style:name="P123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239" style:family="table-row">
      <style:table-row-properties style:min-row-height="0.5833in" style:use-optimal-row-height="false"/>
    </style:style>
    <style:style style:name="TableCell1240" style:family="table-cell">
      <style:table-cell-properties fo:border="0.0069in solid #000000" style:writing-mode="lr-tb" fo:padding-top="0in" fo:padding-left="0.052in" fo:padding-bottom="0in" fo:padding-right="0.052in"/>
    </style:style>
    <style:style style:name="P124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52in" fo:padding-bottom="0in" fo:padding-right="0.052in"/>
    </style:style>
    <style:style style:name="P124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52in" fo:padding-bottom="0in" fo:padding-right="0.052in"/>
    </style:style>
    <style:style style:name="P1245" style:parent-style-name="Обычный" style:family="paragraph">
      <style:paragraph-properties style:text-autospace="none"/>
    </style:style>
    <style:style style:name="T1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52in" fo:padding-bottom="0in" fo:padding-right="0.052in"/>
    </style:style>
    <style:style style:name="P1249" style:parent-style-name="Обычный" style:family="paragraph">
      <style:paragraph-properties fo:margin-right="-0.052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52in" fo:padding-bottom="0in" fo:padding-right="0.052in"/>
    </style:style>
    <style:style style:name="P1251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52in" fo:padding-bottom="0in" fo:padding-right="0.052in"/>
    </style:style>
    <style:style style:name="P1253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254" style:parent-style-name="Style20" style:family="paragraph">
      <style:paragraph-properties fo:text-align="center" fo:line-height="100%" fo:margin-left="0.5909in" fo:margin-right="-0.021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Поле 3" text:anchor-type="paragraph" svg:x="7.32153in" svg:y="-0.07222in" svg:width="3.38056in" svg:height="2.38056in" style:rel-width="scale" style:rel-height="scale"><draw:text-box><text:p text:style-name="P5">УТВЕРЖДЕН</text:p><text:p text:style-name="P6">приказом Министерства образования и молодежной политики Свердловской области<text:s/></text:p><text:p text:style-name="P7">от<text:s/>16.12.2024<text:s/>№<text:s/>1596-Д</text:p><text:p text:style-name="P8">«Об утверждении Плана мероприятий Министерства образования и молодежной политики<text:s/></text:p><text:p text:style-name="P9">Свердловской области<text:s/></text:p><text:p text:style-name="P10">по противодействию<text:s/>коррупции»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ПЛАН</text:span></text:p>
      <text:p text:style-name="P27"><text:span text:style-name="T28">мероприятий Министерства образования и молодежной политики Свердловской области</text:span></text:p>
      <text:p text:style-name="P29"><text:span text:style-name="T30">по противодействию коррупции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Номер строки</text:span></text:p>
          </table:table-cell>
          <table:table-cell table:style-name="TableCell42">
            <text:p text:style-name="P43"><text:span text:style-name="T44">Наименование мероприятия</text:span></text:p>
          </table:table-cell>
          <table:table-cell table:style-name="TableCell45">
            <text:p text:style-name="P46">Ответственный исполнитель</text:p>
          </table:table-cell>
          <table:table-cell table:style-name="TableCell47">
            <text:p text:style-name="P48"><text:span text:style-name="T49">Срок исполнения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3</text:p>
            </table:table-cell>
            <table:table-cell table:style-name="TableCell64" table:number-columns-spanned="2">
              <text:p text:style-name="P65">4</text:p>
            </table:table-cell>
            <table:covered-table-cell/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4">
            <text:p text:style-name="P70">Раздел 1.<text:s/>Совершенствование нормативного правового обеспечения деятельности по противодействию коррупции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Мониторинг изменения антикоррупционного законодательства Российской Федерации</text:p>
          </table:table-cell>
          <table:table-cell table:style-name="TableCell76">
            <text:p text:style-name="P77">отдел юридического сопровождения и контроля системы образования,<text:s/></text:p>
            <text:p text:style-name="Обычный"><text:span text:style-name="T78">отдел<text:s/></text:span><text:span text:style-name="T79">государственной<text:s/></text:span></text:p>
            <text:p text:style-name="Обычный"><text:span text:style-name="T80">службы и кадров</text:span></text:p>
          </table:table-cell>
          <table:table-cell table:style-name="TableCell81" table:number-columns-spanned="2">
            <text:p text:style-name="P82">ежегодно,<text:s/></text:p>
            <text:p text:style-name="P83">до 1 октября<text:s/></text:p>
            <text:p text:style-name="P84">отчетного года</text:p>
          </table:table-cell>
          <table:covered-table-cell/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Приведение нормативных правовых актов Министерства образования и молодежной политики Свердловской области<text:s/></text:p>
            <text:p text:style-name="P90">(далее – Министерство) в сфере противодействия коррупции<text:s/><text:line-break/>в соответствие<text:s/>с федеральным законодательством</text:p>
          </table:table-cell>
          <table:table-cell table:style-name="TableCell91">
            <text:p text:style-name="Обычный"><text:span text:style-name="T92">отдел государственной<text:s/></text:span></text:p>
            <text:p text:style-name="Обычный"><text:span text:style-name="T93">службы и кадров,</text:span></text:p>
            <text:p text:style-name="P94">отдел юридического сопровождения и контроля системы образования</text:p>
          </table:table-cell>
          <table:table-cell table:style-name="TableCell95" table:number-columns-spanned="2">
            <text:p text:style-name="P96">один раз в полугодие,<text:s/></text:p>
            <text:p text:style-name="P97">до 25 июля отчетного года<text:s/></text:p>
            <text:p text:style-name="P98">и до 20 января года, следующего<text:s/></text:p>
            <text:p text:style-name="ConsPlusNormal"><text:span text:style-name="T99">за отчетным годом</text:span></text:p>
          </table:table-cell>
          <table:covered-table-cell/>
        </table:table-row>
        <text:soft-page-break/>
        <table:table-row table:style-name="TableRow100">
          <table:table-cell table:style-name="TableCell101">
            <text:p text:style-name="P102">4.</text:p>
          </table:table-cell>
          <table:table-cell table:style-name="TableCell103" table:number-columns-spanned="4">
            <text:p text:style-name="P104">Раздел 2. Повышение результативности антикоррупционной экспертизы нормативных правовых актов<text:s/></text:p>
            <text:p text:style-name="P105">и проектов нормативных правовых актов Министерства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Проведение при осуществлении внутренней антикоррупционной экспертизы нормативных правовых актов и проектов нормативных<text:s/>правовых актов Министерства антикоррупционной экспертизы нормативных правовых актов и проектов нормативных правовых актов Министерства с учетом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<text:s/><text:line-break/>от 26.02.2010 № 96 «Об антикоррупционной экспертизе нормативных правовых актов и проектов нормативных правовых актов», и мониторинга правоприменительной практики</text:p>
          </table:table-cell>
          <table:table-cell table:style-name="TableCell111">
            <text:p text:style-name="P112">отдел юридического сопровождения и контроля системы образования</text:p>
          </table:table-cell>
          <table:table-cell table:style-name="TableCell113" table:number-columns-spanned="2">
            <text:p text:style-name="ConsPlusNormal"><text:span text:style-name="T114">e</text:span><text:span text:style-name="T115">жегодно,</text:span></text:p>
            <text:p text:style-name="ConsPlusNormal"><text:span text:style-name="T116">до 20 января года, следующего<text:s/></text:span><text:span text:style-name="T117"><text:line-break/></text:span><text:span text:style-name="T118">за отчетным годом</text:span></text:p>
          </table:table-cell>
          <table:covered-table-cell/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Направление проектов нормативных правовых актов Министерства в прокуратуру Свердловской области и в случае необходимости оказания методической помощи – в<text:s/>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, а также направление нормативных правовых актов Министерства 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</text:p>
          </table:table-cell>
          <table:table-cell table:style-name="TableCell124">
            <text:p text:style-name="P125">отдел юридического сопровождения и контроля системы образования (свод), начальник управления надзора и контроля в сфере образования (далее – начальник управления),<text:s/></text:p>
            <text:p text:style-name="P126"><text:span text:style-name="T127">начальники отделов<text:s/></text:span><text:span text:style-name="T128">–<text:s/></text:span><text:span text:style-name="T129">разработчики нормативных правовых актов</text:span></text:p>
          </table:table-cell>
          <table:table-cell table:style-name="TableCell130" table:number-columns-spanned="2">
            <text:p text:style-name="P131">ежегодно,</text:p>
            <text:p text:style-name="ConsPlusNormal"><text:span text:style-name="T132">до 20 января года, следующего<text:s/></text:span><text:span text:style-name="T133"><text:line-break/></text:span><text:span text:style-name="T134">за отчетным годом</text:span></text:p>
          </table:table-cell>
          <table:covered-table-cell/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Обобщение практики выявления коррупциогенных<text:s/>факторов в результате проведения антикоррупционной экспертизы в соответствии с Планом мониторинга состояния и эффективности противодействия коррупции (антикоррупционного мониторинга) в Свердловской области, утвержденным Указом Губернатора Свердловской области от 03.11.2010 № 971-УГ «О мониторинге состояния и эффективности противодействия коррупции (антикоррупционном мониторинге) в Свердловской области»</text:p>
            <text:p text:style-name="P140">(далее – План регионального антикоррупционного мониторинга)</text:p>
          </table:table-cell>
          <table:table-cell table:style-name="TableCell141">
            <text:p text:style-name="P142">отдел юридического сопровождения и контроля системы образования</text:p>
          </table:table-cell>
          <table:table-cell table:style-name="TableCell143" table:number-columns-spanned="2">
            <text:p text:style-name="P144">ежегодно,</text:p>
            <text:p text:style-name="ConsPlusNormal"><text:span text:style-name="T145">до 20 января года, следующего<text:s/></text:span><text:span text:style-name="T146"><text:line-break/></text:span><text:span text:style-name="T147">за отчетным годом</text:span>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Размещение проектов нормативных правовых актов Министерства в подразделах «Антикоррупционная экспертиза» разделов, посвященных вопросам противодействия коррупции, на официальном сайте Министерства в информационно-телекоммуникационной сети «Интернет» (далее – сеть «Интернет»)</text:p>
          </table:table-cell>
          <table:table-cell table:style-name="TableCell153">
            <text:p text:style-name="P154">отдел юридического сопровождения и контроля системы образования (свод),<text:s/></text:p>
            <text:p text:style-name="P155">экспертно-аналитический отдел (в части размещения на сайте),<text:s/></text:p>
            <text:p text:style-name="P156"><text:span text:style-name="T157">начальник управления</text:span><text:span text:style-name="T158"><text:s/>и начальники отделов<text:s/></text:span><text:span text:style-name="T159">–</text:span><text:span text:style-name="T160">разработчики нормативных правовых актов</text:span></text:p>
          </table:table-cell>
          <table:table-cell table:style-name="TableCell161" table:number-columns-spanned="2">
            <text:p text:style-name="P162">ежегодно,</text:p>
            <text:p text:style-name="P163">до 20 января года, следующего<text:s/><text:line-break/>за отчетным годом</text:p>
          </table:table-cell>
          <table:covered-table-cell/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Обеспечение взаимодействия с независимыми экспертами, аккредитованными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и в Свердловской области по месту жительства и (или) по месту пребывания (далее – независимые эксперты), в целях активизации проведения ими независимой антикоррупционной экспертизы нормативных правовых актов Министерства и их проектов</text:p>
          </table:table-cell>
          <table:table-cell table:style-name="TableCell169">
            <text:p text:style-name="P170"><text:span text:style-name="T171">отдел юридического сопровождения и контроля системы образования (свод), начальник управления и начальники отделов<text:s/></text:span><text:span text:style-name="T172">–</text:span><text:span text:style-name="T173">разработчики нормативных правовых актов</text:span></text:p>
          </table:table-cell>
          <table:table-cell table:style-name="TableCell174" table:number-columns-spanned="2">
            <text:p text:style-name="P175">ежегодно,</text:p>
            <text:p text:style-name="P176">до 20 января года, следующего<text:s/><text:line-break/>за отчетным годом</text:p>
          </table:table-cell>
          <table:covered-table-cell/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ConsPlusNormal"><text:span text:style-name="T181">Размещение заключений независимых экспертов по итогам проведения антикоррупционной экспертизы в подразделах «Антикоррупционная экспертиза» разделов, посвященных вопросам противодействия коррупции, на<text:s/></text:span><text:span text:style-name="T182">официальном сайте Министерства в сети «Интернет»</text:span></text:p>
          </table:table-cell>
          <table:table-cell table:style-name="TableCell183">
            <text:p text:style-name="P184">отдел юридического сопровождения и контроля системы образования (свод),<text:s/></text:p>
            <text:p text:style-name="P185">экспертно-аналитический отдел (в части размещения на сайте),<text:s/></text:p>
            <text:p text:style-name="P186"><text:span text:style-name="T187">начальник управления и начальники<text:s/></text:span><text:span text:style-name="T188">–</text:span><text:span text:style-name="T189"><text:s/>разработчики нормативных правовых ак</text:span><text:span text:style-name="T190">тов</text:span></text:p>
          </table:table-cell>
          <table:table-cell table:style-name="TableCell191" table:number-columns-spanned="2">
            <text:p text:style-name="P192">ежегодно,</text:p>
            <text:p text:style-name="P193">до 20 января года, следующего<text:s/></text:p>
            <text:p text:style-name="P194">за отчетным годом</text:p>
          </table:table-cell>
          <table:covered-table-cell/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Принятие мер по повышению качества проведения антикоррупционной экспертизы нормативных правовых актов Министерства и проектов нормативных правовых актов Министерства</text:p>
          </table:table-cell>
          <table:table-cell table:style-name="TableCell200">
            <text:p text:style-name="P201">отдел юридического<text:s/>сопровождения и контроля системы образования</text:p>
          </table:table-cell>
          <table:table-cell table:style-name="TableCell202" table:number-columns-spanned="2">
            <text:p text:style-name="P203">один раз в полугодие,<text:s/></text:p>
            <text:p text:style-name="P204">до 25 июля отчетного года и до 20 января года, следующего<text:s/></text:p>
            <text:p text:style-name="P205">за отчетным годом</text:p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12.</text:p>
          </table:table-cell>
          <table:table-cell table:style-name="TableCell209" table:number-columns-spanned="4">
            <text:p text:style-name="P210"><text:span text:style-name="T211">Раздел 3.<text:s/></text:span><text:span text:style-name="T212">Совершенствование деятельности отдела государственной службы и кадров по обеспечению соблюдения<text:s/></text:span><text:span text:style-name="T213">государственными гражданскими служащими Министерства ограничений и запретов, требований о предотвращении и урегулировании конфликта интересов, исполнению обязанностей, установленных в целях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Осуществление контроля за<text:s/>соблюдением лицами, замещающими должности государственной гражданской службы Свердловской области в Министерстве, обязанности представлять сведения о доходах, расходах, об имуществе и обязательствах имущественного характера (далее – сведения о доходах)</text:p>
          </table:table-cell>
          <table:table-cell table:style-name="TableCell219">
            <text:p text:style-name="P220"><text:span text:style-name="T221">отд</text:span><text:span text:style-name="T222">ел государственной<text:s/></text:span></text:p>
            <text:p text:style-name="P223"><text:span text:style-name="T224">службы и кадров</text:span></text:p>
          </table:table-cell>
          <table:table-cell table:style-name="TableCell225" table:number-columns-spanned="2">
            <text:p text:style-name="P226">один раз в полугодие,<text:s/></text:p>
            <text:p text:style-name="P227">до 10 июля<text:s/></text:p>
            <text:p text:style-name="P228">отчетного года<text:s/></text:p>
            <text:p text:style-name="P229">и до 13 января года, следующего<text:s/></text:p>
            <text:p text:style-name="P230">за отчетным годом</text:p>
          </table:table-cell>
          <table:covered-table-cell/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Обеспечение соблюдения требований законодательства Российской Федерации о контроле за расходами лиц, замещающих<text:s/>должности, осуществление служебных обязанностей по которым влечет за собой обязанность представлять сведения о доходах, а также контроля за расходами их супруг (супругов) и несовершеннолетних детей</text:p>
          </table:table-cell>
          <table:table-cell table:style-name="TableCell236">
            <text:p text:style-name="P237"><text:span text:style-name="T238">отдел государственной<text:s/></text:span></text:p>
            <text:p text:style-name="P239"><text:span text:style-name="T240">службы и кадров</text:span></text:p>
          </table:table-cell>
          <table:table-cell table:style-name="TableCell241" table:number-columns-spanned="2">
            <text:p text:style-name="P242">один раз в полугодие,<text:s/></text:p>
            <text:p text:style-name="P243">до 10 июля<text:s/></text:p>
            <text:p text:style-name="P244">отчетного года<text:s/></text:p>
            <text:p text:style-name="P245">и до 13 января года, следующего<text:s/></text:p>
            <text:p text:style-name="P246">за отчетным годом</text:p>
          </table:table-cell>
          <table:covered-table-cell/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Осуществление контроля за соблюдением руководителями подведомственных Министерству государственных организаций Свердловской области (далее – подведомственные организации) обязанности представлять сведения о доходах, об имуществе<text:s/></text:p>
            <text:p text:style-name="ConsPlusNormal"><text:span text:style-name="T252">и обязательствах имущественного характера</text:span></text:p>
          </table:table-cell>
          <table:table-cell table:style-name="TableCell253">
            <text:p text:style-name="P254"><text:span text:style-name="T255">отдел государственной<text:s/></text:span></text:p>
            <text:p text:style-name="P256"><text:span text:style-name="T257">службы и кадров</text:span></text:p>
          </table:table-cell>
          <table:table-cell table:style-name="TableCell258" table:number-columns-spanned="2">
            <text:p text:style-name="P259">ежегодно,<text:s/></text:p>
            <text:p text:style-name="P260">до 20 января года, следующего<text:s/></text:p>
            <text:p text:style-name="Обычный"><text:span text:style-name="T261">за отчетным годом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Обеспечение эффективного функционирования<text:s/>Комиссии по соблюдению требований к служебному поведению государственных гражданских служащих Министерства и урегулированию конфликта интересов (далее – Комиссия по служебному поведению)</text:p>
          </table:table-cell>
          <table:table-cell table:style-name="TableCell267">
            <text:p text:style-name="P268"><text:span text:style-name="T269">отдел государственной<text:s/></text:span></text:p>
            <text:p text:style-name="P270"><text:span text:style-name="T271">службы и кадров</text:span></text:p>
          </table:table-cell>
          <table:table-cell table:style-name="TableCell272" table:number-columns-spanned="2">
            <text:p text:style-name="P273">ежеквартально:</text:p>
            <text:p text:style-name="P274">за I квартал<text:s/></text:p>
            <text:p text:style-name="P275">отчетного года –<text:s/></text:p>
            <text:p text:style-name="P276">до 25 апреля<text:s/></text:p>
            <text:p text:style-name="P277">отчетного года;</text:p>
            <text:p text:style-name="P278">за II квартал<text:s/></text:p>
            <text:p text:style-name="P279">отчетного года –<text:s/></text:p>
            <text:p text:style-name="P280">до 25 июля<text:s/></text:p>
            <text:p text:style-name="P281">отчетного года;</text:p>
            <text:p text:style-name="P282">за III квартал<text:s/></text:p>
            <text:p text:style-name="P283">отчетного года –<text:s/></text:p>
            <text:p text:style-name="P284">до 15 октября<text:s/></text:p>
            <text:p text:style-name="P285">отчетного года;</text:p>
            <text:soft-page-break/>
            <text:p text:style-name="P286">за отчетный год –<text:s/></text:p>
            <text:p text:style-name="P287">до 20 января года, следующего за отчетным</text:p>
          </table:table-cell>
          <table:covered-table-cell/>
        </table:table-row>
        <text:soft-page-break/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Актуализация<text:s/>перечней должностей, замещение которых налагает обязанность представлять сведения о доходах, с учетом письма Министерства труда и социальной защиты Российской Федерации<text:s/></text:p>
            <text:p text:style-name="P293">от 21.05.2020 № 18-2/10/В-3888</text:p>
          </table:table-cell>
          <table:table-cell table:style-name="TableCell294">
            <text:p text:style-name="P295"><text:span text:style-name="T296">отдел государственной<text:s/></text:span></text:p>
            <text:p text:style-name="P297"><text:span text:style-name="T298">службы и кадров</text:span></text:p>
          </table:table-cell>
          <table:table-cell table:style-name="TableCell299" table:number-columns-spanned="2">
            <text:p text:style-name="P300">один раз в год,<text:s/></text:p>
            <text:p text:style-name="P301">до 20 января года, следующего<text:s/></text:p>
            <text:p text:style-name="P302">за отчетным годом</text:p>
          </table:table-cell>
          <table:covered-table-cell/>
        </table:table-row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P307">Обеспечение исполнения государственными гражданскими служащими Министерства (далее – гражданские служащие) обязанности по уведомлению представителя нанимателя<text:s/></text:p>
            <text:p text:style-name="P308">обо всех случаях обращения к ним<text:s/>каких-либо лиц в целях склонения<text:s/></text:p>
            <text:p text:style-name="P309">их к совершению коррупционных правонарушений</text:p>
          </table:table-cell>
          <table:table-cell table:style-name="TableCell310">
            <text:p text:style-name="P311"><text:span text:style-name="T312">отдел государственной<text:s/></text:span></text:p>
            <text:p text:style-name="P313"><text:span text:style-name="T314">службы и кадров</text:span></text:p>
          </table:table-cell>
          <table:table-cell table:style-name="TableCell315" table:number-columns-spanned="2">
            <text:p text:style-name="P316">ежеквартально,</text:p>
            <text:p text:style-name="P317">до 1 числа месяца, следующего<text:s/><text:line-break/>за отчетным кварталом</text:p>
          </table:table-cell>
          <table:covered-table-cell/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Разъяснение гражданам, поступающим на государственную гражданскую<text:s/>службу Свердловской области, государственным служащим и руководителям подведомственных организаций положений антикоррупционного законодательства Российской Федерации</text:p>
          </table:table-cell>
          <table:table-cell table:style-name="TableCell323">
            <text:p text:style-name="Обычный"><text:span text:style-name="T324">отдел государственной<text:s/></text:span></text:p>
            <text:p text:style-name="Обычный"><text:span text:style-name="T325">службы и кадров</text:span></text:p>
          </table:table-cell>
          <table:table-cell table:style-name="TableCell326" table:number-columns-spanned="2">
            <text:p text:style-name="P327">один раз в полугодие,<text:s/></text:p>
            <text:p text:style-name="P328">до 25 июля<text:s/></text:p>
            <text:p text:style-name="P329">отчетного года<text:s/></text:p>
            <text:p text:style-name="P330">и до 20 января года, следующего<text:s/></text:p>
            <text:p text:style-name="P331">за отчетным годом</text:p>
          </table:table-cell>
          <table:covered-table-cell/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Мониторинг соблюдения лицами, замещавшими в Министерстве должности государственной гражданской службы (далее – бывший государственный служащий), ограничений при заключении ими в течение двух лет после увольнения с государственной гражданской службы Свердловской области трудового договора и (или) гражданского правового договора<text:s/></text:p>
          </table:table-cell>
          <table:table-cell table:style-name="TableCell337">
            <text:p text:style-name="Обычный"><text:span text:style-name="T338">отдел государственной<text:s/></text:span></text:p>
            <text:p text:style-name="Обычный"><text:span text:style-name="T339">службы и кадров</text:span></text:p>
          </table:table-cell>
          <table:table-cell table:style-name="TableCell340" table:number-columns-spanned="2">
            <text:p text:style-name="P341">один раз в полугодие,</text:p>
            <text:p text:style-name="P342">до 1 июня<text:s/></text:p>
            <text:p text:style-name="P343">отчетного года<text:s/></text:p>
            <text:p text:style-name="P344">и до 1 декабря<text:s/></text:p>
            <text:p text:style-name="P345">отчетного года</text:p>
          </table:table-cell>
          <table:covered-table-cell/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P350">Обобщение информации о соблюдении государственными гражданскими служащими и руководителями подведомственных организаций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</text:p>
          </table:table-cell>
          <table:table-cell table:style-name="TableCell351">
            <text:p text:style-name="Обычный"><text:span text:style-name="T352">отдел государственной<text:s/></text:span></text:p>
            <text:p text:style-name="Обычный"><text:span text:style-name="T353">службы и кадров</text:span></text:p>
          </table:table-cell>
          <table:table-cell table:style-name="TableCell354" table:number-columns-spanned="2">
            <text:p text:style-name="P355">ежегодно,<text:s/></text:p>
            <text:p text:style-name="P356">до 20 января года, следующего<text:s/></text:p>
            <text:p text:style-name="P357"><text:span text:style-name="T358">за отчетным</text:span><text:span text:style-name="T359"><text:s/>годом</text:span></text:p>
          </table:table-cell>
          <table:covered-table-cell/>
        </table:table-row>
        <table:table-row table:style-name="TableRow360">
          <table:table-cell table:style-name="TableCell361">
            <text:p text:style-name="P362">22.</text:p>
          </table:table-cell>
          <table:table-cell table:style-name="TableCell363" table:number-columns-spanned="4">
            <text:p text:style-name="P364"><text:span text:style-name="T365">Раздел 4.<text:s/></text:span><text:span text:style-name="T366">Противодействие коррупции в бюджетной сфере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Обобщение результатов внутреннего финансового контроля и<text:s/>внутреннего финансового аудита</text:p>
          </table:table-cell>
          <table:table-cell table:style-name="TableCell372">
            <text:p text:style-name="P373">отдел юридического сопровождения и контроля системы образования</text:p>
          </table:table-cell>
          <table:table-cell table:style-name="TableCell374" table:number-columns-spanned="2">
            <text:p text:style-name="P375">один раз в полугодие,</text:p>
            <text:p text:style-name="P376">до 25 июля<text:s/></text:p>
            <text:p text:style-name="P377">отчетного года<text:s/></text:p>
            <text:soft-page-break/>
            <text:p text:style-name="P378">и до 25 января года, следующего<text:s/></text:p>
            <text:p text:style-name="P379">за отчетным годом<text:s/></text:p>
          </table:table-cell>
          <table:covered-table-cell/>
        </table:table-row>
        <text:soft-page-break/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Обобщение информации о расходовании средств областного<text:s/>бюджета при осуществлении закупок<text:s/></text:p>
          </table:table-cell>
          <table:table-cell table:style-name="TableCell385">
            <text:p text:style-name="P386">отдел юридического сопровождения и контроля системы образования<text:s/></text:p>
          </table:table-cell>
          <table:table-cell table:style-name="TableCell387" table:number-columns-spanned="2">
            <text:p text:style-name="P388">ежегодно,<text:s/></text:p>
            <text:p text:style-name="P389">до 30 апреля года, следующего<text:s/></text:p>
            <text:p text:style-name="P390">за отчетным</text:p>
          </table:table-cell>
          <table:covered-table-cell/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 table:number-columns-spanned="4">
            <text:p text:style-name="P395">Раздел 5. Совершенствование противодействия коррупции в сфере закупок товаров, работ, услуг<text:s/></text:p>
            <text:p text:style-name="P396">для<text:s/>обеспечения государственных и муниципальных нужд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6.</text:p>
          </table:table-cell>
          <table:table-cell table:style-name="TableCell400">
            <text:p text:style-name="P401">Проведение перекрестного анализа сведений, содержащихся в профилях лиц, участвующих в осуществлении закупок, и профилях участников закупок и (или) определенных по их результатам поставщиков<text:s/>(подрядчиков, исполнителей), в том числе субподрядчиков, соисполнителей, в целях выявления личной заинтересованности государственных служащих</text:p>
          </table:table-cell>
          <table:table-cell table:style-name="TableCell402">
            <text:p text:style-name="P403"><text:span text:style-name="T404">отдел юридического сопровождения и контроля системы образования</text:span><text:span text:style-name="T405">,</text:span></text:p>
            <text:p text:style-name="P406"><text:span text:style-name="T407">отдел государственной<text:s/></text:span></text:p>
            <text:p text:style-name="P408"><text:span text:style-name="T409">службы и кадров</text:span></text:p>
          </table:table-cell>
          <table:table-cell table:style-name="TableCell410" table:number-columns-spanned="2">
            <text:p text:style-name="P411">ежеквартально:</text:p>
            <text:p text:style-name="P412">за I квартал отчетного года – до 25 апреля отчетного года;</text:p>
            <text:p text:style-name="P413">за II квартал отчетного года – до 25 июля отчетного года;</text:p>
            <text:p text:style-name="P414">за III квартал отчетного года – до 15 октября отчетного года;</text:p>
            <text:p text:style-name="P415">за отчетный год –<text:s/></text:p>
            <text:p text:style-name="P416">до 20 января года, следующего<text:s/><text:line-break/>за отчетным годом</text:p>
          </table:table-cell>
          <table:covered-table-cell/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Организация совещаний (консультаций) с лицами, участвующими в осуществлении закупок в Министерстве и ответственными лицами по осуществлению выявления личной заинтересованности при проведении закупок в подведомственных организациях</text:p>
          </table:table-cell>
          <table:table-cell table:style-name="TableCell422">
            <text:p text:style-name="P423"><text:span text:style-name="T424">отдел государственной<text:s/></text:span></text:p>
            <text:p text:style-name="P425"><text:span text:style-name="T426">с</text:span><text:span text:style-name="T427">лужбы и кадров,</text:span><text:span text:style-name="T428"><text:s/></text:span></text:p>
            <text:p text:style-name="P429">отдел юридического сопровождения и контроля системы образования</text:p>
          </table:table-cell>
          <table:table-cell table:style-name="TableCell430" table:number-columns-spanned="2">
            <text:p text:style-name="P431">ежегодно,<text:s/></text:p>
            <text:p text:style-name="P432">до 28 декабря</text:p>
          </table:table-cell>
          <table:covered-table-cell/>
        </table:table-row>
        <text:soft-page-break/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Проведение оценки знаний государственных гражданских служащих Министерства, принимающих участие в осуществлении закупок,<text:s/><text:line-break/>по вопросам, связанным<text:s/>с соблюдением ими ограничений и запретов, требований о предотвращении или урегулировании конфликта интересов при осуществлении закупок, исполнения ими обязанностей, установленных Федеральным законом от 25 декабря 2008 года<text:s/></text:p>
            <text:p text:style-name="P438">№ 273-ФЗ «О противодействии<text:s/>коррупции» и другими федеральными законами</text:p>
          </table:table-cell>
          <table:table-cell table:style-name="TableCell439">
            <text:p text:style-name="P440"><text:span text:style-name="T441">отдел государственной<text:s/></text:span></text:p>
            <text:p text:style-name="P442"><text:span text:style-name="T443">службы и кадров</text:span></text:p>
          </table:table-cell>
          <table:table-cell table:style-name="TableCell444" table:number-columns-spanned="2">
            <text:p text:style-name="P445">ежегодно,<text:s/></text:p>
            <text:p text:style-name="P446">до 28 декабря</text:p>
          </table:table-cell>
          <table:covered-table-cell/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 table:number-columns-spanned="4">
            <text:p text:style-name="P451"><text:span text:style-name="T452">Раздел<text:s/></text:span><text:span text:style-name="T453">6. Внедрение в деятельность Министерства инновационных технологий, повышающих объективность и обеспечивающих прозрачность при принятии<text:s/></text:span><text:span text:style-name="T454">нормативных правовых актов и управленческих решений, а также обеспечивающих межведомственное электронное взаимодействие органов государственной власти Свердловской области и их взаимодействие с гражданами и организациями в рамках оказания государственных у</text:span><text:span text:style-name="T455">слуг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Наполнение раздела «Антикоррупционный модуль» автоматизированной системы управления деятельностью исполнительных органов государственной власти</text:p>
          </table:table-cell>
          <table:table-cell table:style-name="TableCell461">
            <text:p text:style-name="Обычный"><text:span text:style-name="T462">отдел государственной<text:s/></text:span></text:p>
            <text:p text:style-name="Обычный"><text:span text:style-name="T463">службы и кадров,</text:span></text:p>
            <text:p text:style-name="P464">отдел юридического сопровождения и контроля системы<text:s/>образования<text:s/></text:p>
          </table:table-cell>
          <table:table-cell table:style-name="TableCell465" table:number-columns-spanned="2">
            <text:p text:style-name="P466">ежеквартально:</text:p>
            <text:p text:style-name="P467">за I квартал отчетного года – до 25 апреля отчетного года;</text:p>
            <text:p text:style-name="P468">за II квартал отчетного года – до 25 июля отчетного года;</text:p>
            <text:p text:style-name="P469">за III квартал отчетного года – до 15 октября отчетного года;</text:p>
            <text:p text:style-name="P470">за отчетный год –<text:s/></text:p>
            <text:p text:style-name="ConsPlusNormal"><text:span text:style-name="T471">до 20 января года, следующего<text:s/></text:span><text:span text:style-name="T472"><text:line-break/></text:span><text:span text:style-name="T473">за отчетным годом</text:span></text:p>
          </table:table-cell>
          <table:covered-table-cell/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P478">Обобщение информации о деятельности Министерства по предоставлению государственных услуг в части соблюдения законодательства Российской Федерации о противодействии коррупции</text:p>
          </table:table-cell>
          <table:table-cell table:style-name="TableCell479">
            <text:p text:style-name="P480"><text:span text:style-name="T481">отдел управления проектной деятельностью и цифрового разви</text:span><text:span text:style-name="T482">тия образования,<text:s/></text:span></text:p>
            <text:p text:style-name="P483"><text:span text:style-name="T484">отдел юридического сопровождения и контроля системы образования</text:span></text:p>
          </table:table-cell>
          <table:table-cell table:style-name="TableCell485" table:number-columns-spanned="2">
            <text:p text:style-name="P486">ежегодно,</text:p>
            <text:p text:style-name="P487">до 1 марта года, следующего<text:s/></text:p>
            <text:p text:style-name="P488">за отчетным годом</text:p>
          </table:table-cell>
          <table:covered-table-cell/>
        </table:table-row>
        <text:soft-page-break/>
        <table:table-row table:style-name="TableRow489">
          <table:table-cell table:style-name="TableCell490">
            <text:p text:style-name="P491">32.</text:p>
          </table:table-cell>
          <table:table-cell table:style-name="TableCell492">
            <text:p text:style-name="P493">Информирование об изменении адреса официального сайта Министерства в сети «Интернет» для организации внесения<text:s/>соответствующих изменений в раздел «Независимая антикоррупционная экспертиза» единого регионального интернет-портала для размещения проектов нормативных правовых актов Министерства в целях их общественного обсуждения и проведения независимой антикоррупционной экспертизы</text:p>
            <text:p text:style-name="P494"/>
            <text:p text:style-name="P495"/>
            <text:p text:style-name="P496"/>
            <text:p text:style-name="P497"/>
          </table:table-cell>
          <table:table-cell table:style-name="TableCell498">
            <text:p text:style-name="P499"><text:span text:style-name="T500">экспертно-аналитический отдел</text:span><text:span text:style-name="T501">,</text:span></text:p>
            <text:p text:style-name="P502">отдел юридического сопровождения и контроля системы образования<text:s/></text:p>
          </table:table-cell>
          <table:table-cell table:style-name="TableCell503" table:number-columns-spanned="2">
            <text:p text:style-name="P504">в течение 3 рабочих дней, следующих за днем изменения адреса официального сайта Министерства<text:s/></text:p>
            <text:p text:style-name="P505">в сети «Интернет»</text:p>
          </table:table-cell>
          <table:covered-table-cell/>
        </table:table-row>
        <table:table-row table:style-name="TableRow506">
          <table:table-cell table:style-name="TableCell507">
            <text:p text:style-name="P508">33.</text:p>
          </table:table-cell>
          <table:table-cell table:style-name="TableCell509" table:number-columns-spanned="4">
            <text:p text:style-name="P510"><text:span text:style-name="T511">Раздел<text:s/></text:span><text:span text:style-name="T512">7.<text:s/></text:span><text:span text:style-name="T513">Совершенствование работы по предупреждению коррупции в подведомственных организациях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34.</text:p>
          </table:table-cell>
          <table:table-cell table:style-name="TableCell517">
            <text:p text:style-name="P518"><text:span text:style-name="T519">Организация совещаний и консультаций с руководителями, заместителями руководителей и ответственными лицами за профилактику коррупционных и иных правонарушений в<text:s/></text:span><text:span text:style-name="T520">подведомственных организациях 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521">статьей 13</text:span></text:a><text:span text:style-name="T522">3</text:span><text:span text:style-name="T523"><text:s/>Федерального закона<text:s/></text:span></text:p>
            <text:p text:style-name="P524"><text:span text:style-name="T525">от 25 декабря 2008</text:span><text:span text:style-name="T526"><text:s/>года № 273</text:span><text:span text:style-name="T527">‑ФЗ «О противодействии коррупции</text:span><text:span text:style-name="T528">»</text:span></text:p>
          </table:table-cell>
          <table:table-cell table:style-name="TableCell529">
            <text:p text:style-name="P530"><text:span text:style-name="T531">отдел государственной<text:s/></text:span></text:p>
            <text:p text:style-name="P532"><text:span text:style-name="T533">службы и кадров</text:span></text:p>
          </table:table-cell>
          <table:table-cell table:style-name="TableCell534" table:number-columns-spanned="2">
            <text:p text:style-name="P535">один раз в полугодие,<text:s/></text:p>
            <text:p text:style-name="P536">до 25 июля<text:s/></text:p>
            <text:p text:style-name="P537">отчетного года<text:s/></text:p>
            <text:p text:style-name="P538">и до 20 января года, следующего<text:s/></text:p>
            <text:p text:style-name="P539">за отчетным годом</text:p>
          </table:table-cell>
          <table:covered-table-cell/>
        </table:table-row>
        <table:table-row table:style-name="TableRow540">
          <table:table-cell table:style-name="TableCell541">
            <text:p text:style-name="P542">35.</text:p>
          </table:table-cell>
          <table:table-cell table:style-name="TableCell543">
            <text:p text:style-name="P544">Проведение индивидуальных консультаций (собеседований)<text:s/></text:p>
            <text:p text:style-name="P545">с вновь<text:s/>назначенными ответственными лицами за профилактику коррупционных и иных правонарушений в подведомственных организациях по вопросам организации работы по предупреждению коррупции в организациях</text:p>
          </table:table-cell>
          <table:table-cell table:style-name="TableCell546">
            <text:p text:style-name="P547"><text:span text:style-name="T548">отдел государственной<text:s/></text:span></text:p>
            <text:p text:style-name="P549"><text:span text:style-name="T550">службы и кадров</text:span></text:p>
          </table:table-cell>
          <table:table-cell table:style-name="TableCell551" table:number-columns-spanned="2">
            <text:p text:style-name="P552">один раз в полугодие,<text:s/></text:p>
            <text:p text:style-name="P553">до 25 июля<text:s/></text:p>
            <text:p text:style-name="P554">отчетного года<text:s/></text:p>
            <text:p text:style-name="P555">и до 20 января года, следующего<text:s/></text:p>
            <text:p text:style-name="P556">за отчетным годом</text:p>
          </table:table-cell>
          <table:covered-table-cell/>
        </table:table-row>
        <table:table-row table:style-name="TableRow557">
          <table:table-cell table:style-name="TableCell558">
            <text:p text:style-name="P559">36.</text:p>
          </table:table-cell>
          <table:table-cell table:style-name="TableCell560">
            <text:p text:style-name="P561">Методическое обеспечение деятельности по предупреждению коррупции в подведомственных организациях<text:s/></text:p>
          </table:table-cell>
          <table:table-cell table:style-name="TableCell562">
            <text:p text:style-name="P563"><text:span text:style-name="T564">отдел государственной<text:s/></text:span></text:p>
            <text:p text:style-name="P565"><text:span text:style-name="T566">службы и кадров</text:span></text:p>
          </table:table-cell>
          <table:table-cell table:style-name="TableCell567" table:number-columns-spanned="2">
            <text:p text:style-name="P568">один раз в полугодие,<text:s/></text:p>
            <text:p text:style-name="P569">до 25 июля<text:s/></text:p>
            <text:p text:style-name="P570">отчетного года<text:s/></text:p>
            <text:p text:style-name="P571">и до 20 января года, следующего<text:s/></text:p>
            <text:p text:style-name="P572">за отчетным годом</text:p>
          </table:table-cell>
          <table:covered-table-cell/>
        </table:table-row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<text:span text:style-name="T578">Мониторинг эффективности реализации мер по предупреждению коррупции, предусмотренных планами мероприятий по предупреждению коррупции в подведомственных организациях,<text:s/></text:span><text:soft-page-break/><text:span text:style-name="T579">принятие<text:s/></text:span><text:span text:style-name="T580">дополнительных мер по предупреждению коррупции в<text:s/></text:span><text:span text:style-name="T581">подведомственных организациях</text:span></text:p>
          </table:table-cell>
          <table:table-cell table:style-name="TableCell582">
            <text:p text:style-name="P583"><text:span text:style-name="T584">отдел государственной<text:s/></text:span></text:p>
            <text:p text:style-name="P585"><text:span text:style-name="T586">службы и кадров</text:span></text:p>
          </table:table-cell>
          <table:table-cell table:style-name="TableCell587" table:number-columns-spanned="2">
            <text:p text:style-name="P588">один раз в полугодие,<text:s/></text:p>
            <text:p text:style-name="P589">до 25 июля<text:s/></text:p>
            <text:p text:style-name="P590">отчетного года<text:s/></text:p>
            <text:soft-page-break/>
            <text:p text:style-name="P591">и до 20 января года, следующего<text:s/></text:p>
            <text:p text:style-name="P592">за отчетным годом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38.</text:p>
          </table:table-cell>
          <table:table-cell table:style-name="TableCell596">
            <text:p text:style-name="P597">Осуществление контроля принятых<text:s/>мер по недопущению возможного отрицательного влияния близких родственных связей работников на служебные отношения в подведомственных Министерству организациях и предотвращению возможных коррупционно-опасных ситуаций, связанных с работой родственников (свойственников)<text:s/></text:p>
          </table:table-cell>
          <table:table-cell table:style-name="TableCell598">
            <text:p text:style-name="P599"><text:span text:style-name="T600">отдел государственной<text:s/></text:span></text:p>
            <text:p text:style-name="P601"><text:span text:style-name="T602">службы и кадров</text:span></text:p>
          </table:table-cell>
          <table:table-cell table:style-name="TableCell603" table:number-columns-spanned="2">
            <text:p text:style-name="P604">один раз в полугодие,<text:s/></text:p>
            <text:p text:style-name="P605">до 25 июля<text:s/></text:p>
            <text:p text:style-name="P606">отчетного года<text:s/></text:p>
            <text:p text:style-name="P607">и до 20 января года, следующего<text:s/></text:p>
            <text:p text:style-name="P608">за отчетным годом</text:p>
          </table:table-cell>
          <table:covered-table-cell/>
        </table:table-row>
        <table:table-row table:style-name="TableRow609">
          <table:table-cell table:style-name="TableCell610">
            <text:p text:style-name="P611">39.</text:p>
          </table:table-cell>
          <table:table-cell table:style-name="TableCell612" table:number-columns-spanned="4">
            <text:p text:style-name="P613"><text:span text:style-name="T614">Раздел<text:s/></text:span><text:span text:style-name="T615">8.<text:s/></text:span><text:span text:style-name="T616">Совершенствование работы с обращениями граждан и организаций по фактам коррупции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ConsPlusNormal"><text:span text:style-name="T621">Обеспечение возможности оперативного представления гражданами и организациями информации о фактах коррупции в действиях (бездействии) государственных гражданских служащих Министерства и работников подведомственных организаций посредством функционирования «</text:span><text:span text:style-name="T622">телефона доверия» по вопросам противодействия коррупции, приема электронных сообщений на официальный сайт Министерства и иных способов обратной связи</text:span></text:p>
          </table:table-cell>
          <table:table-cell table:style-name="TableCell623" table:number-columns-spanned="2">
            <text:p text:style-name="P624">организационный отдел,<text:s/></text:p>
            <text:p text:style-name="P625"><text:span text:style-name="T626">отдел государственной<text:s/></text:span></text:p>
            <text:p text:style-name="P627"><text:span text:style-name="T628">службы и кадров,<text:s/></text:span></text:p>
            <text:p text:style-name="P629">экспертно-аналитический отдел</text:p>
          </table:table-cell>
          <table:covered-table-cell/>
          <table:table-cell table:style-name="TableCell630">
            <text:p text:style-name="P631">один раз в<text:s/>полугодие,<text:s/></text:p>
            <text:p text:style-name="P632">до 25 июля<text:s/></text:p>
            <text:p text:style-name="P633">отчетного года<text:s/></text:p>
            <text:p text:style-name="P634">и до 20 января года,<text:s/></text:p>
            <text:p text:style-name="P635">следующего<text:s/></text:p>
            <text:p text:style-name="P636">за отчетным годом</text:p>
          </table:table-cell>
        </table:table-row>
        <table:table-row table:style-name="TableRow637">
          <table:table-cell table:style-name="TableCell638">
            <text:p text:style-name="P639">41.</text:p>
          </table:table-cell>
          <table:table-cell table:style-name="TableCell640">
            <text:p text:style-name="ConsPlusNormal"><text:span text:style-name="T641">Ведение<text:s/></text:span><text:span text:style-name="T642">реестра поступивших обращений граждан по фактам коррупции с приложением копий обращений, ответов заявителям, писем о переадресации обращений по<text:s/></text:span><text:span text:style-name="T643">компетенции в Министерство и поступивших ответов об их рассмотрении</text:span></text:p>
          </table:table-cell>
          <table:table-cell table:style-name="TableCell644">
            <text:p text:style-name="P645">организационный отдел</text:p>
          </table:table-cell>
          <table:table-cell table:style-name="TableCell646" table:number-columns-spanned="2">
            <text:p text:style-name="P647">ежеквартально:<text:s/></text:p>
            <text:p text:style-name="P648">за I квартал –<text:s/></text:p>
            <text:p text:style-name="P649">до 25 апреля<text:s/></text:p>
            <text:p text:style-name="P650">отчетного года;<text:s/></text:p>
            <text:p text:style-name="P651">за II квартал –<text:s/></text:p>
            <text:p text:style-name="P652">до 25 июля<text:s/></text:p>
            <text:p text:style-name="P653">отчетного года;<text:s/></text:p>
            <text:p text:style-name="P654">за III квартал –<text:s/></text:p>
            <text:p text:style-name="P655">до 15 октября<text:s/></text:p>
            <text:p text:style-name="P656">отчетного года;<text:s/></text:p>
            <text:p text:style-name="P657">за год<text:s/>– до 20 января года, следующего за отчетным</text:p>
          </table:table-cell>
          <table:covered-table-cell/>
        </table:table-row>
        <table:table-row table:style-name="TableRow658">
          <table:table-cell table:style-name="TableCell659">
            <text:p text:style-name="P660">42.</text:p>
          </table:table-cell>
          <table:table-cell table:style-name="TableCell661">
            <text:p text:style-name="ConsPlusNormal"><text:span text:style-name="T662">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, размещаемые на официальном сайте Министерства в сети «И</text:span><text:span text:style-name="T663">нтернет»<text:s/></text:span></text:p>
            <text:p text:style-name="ConsPlusNormal"><text:span text:style-name="T664">в соответствии с под</text:span><text:a xlink:href="consultantplus://offline/ref=C68472E88D44CF3DDB97ABCAFFA568F6C765540B2192588EE6DCE7B468493295EB17EAE7A1B81FACd4MCH" office:target-frame-name="_top" xlink:show="replace"><text:span text:style-name="T665">пунктом «в» пункта 9 части 1 статьи 13</text:span></text:a><text:span text:style-name="T666"><text:s/></text:span><text:soft-page-break/><text:span text:style-name="T667">Федерального закона от 9 февраля 2009 года № 8</text:span><text:span text:style-name="T668">‑ФЗ<text:s/></text:span></text:p>
            <text:p text:style-name="ConsPlusNormal"><text:span text:style-name="T669">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670">
            <text:p text:style-name="P671"><text:span text:style-name="T672">организационный отдел</text:span></text:p>
          </table:table-cell>
          <table:table-cell table:style-name="TableCell673" table:number-columns-spanned="2">
            <text:p text:style-name="P674">один раз в полугодие,<text:s/></text:p>
            <text:p text:style-name="P675">до 25 июля<text:s/></text:p>
            <text:p text:style-name="P676">отчетного года<text:s/></text:p>
            <text:p text:style-name="P677">и до 20 января года, следующего<text:s/></text:p>
            <text:soft-page-break/>
            <text:p text:style-name="P678"><text:span text:style-name="T679">за отчетным годом</text:span></text:p>
          </table:table-cell>
          <table:covered-table-cell/>
        </table:table-row>
        <text:soft-page-break/>
        <table:table-row table:style-name="TableRow680">
          <table:table-cell table:style-name="TableCell681">
            <text:p text:style-name="P682">43.</text:p>
          </table:table-cell>
          <table:table-cell table:style-name="TableCell683" table:number-columns-spanned="4">
            <text:p text:style-name="P684">Раздел 9. Совершенствование деятельности государственных органов Свердловской области<text:s/></text:p>
            <text:p text:style-name="P685"><text:span text:style-name="T686">по информированию граждан в сфере противодействия коррупции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44.</text:p>
          </table:table-cell>
          <table:table-cell table:style-name="TableCell690">
            <text:p text:style-name="P691"><text:span text:style-name="T692">Информирование граждан о работе Комиссии<text:s/></text:span><text:span text:style-name="T693">по урегулированию конфликта интересов</text:span></text:p>
          </table:table-cell>
          <table:table-cell table:style-name="TableCell694">
            <text:p text:style-name="P695"><text:span text:style-name="T696">отдел государственной<text:s/></text:span></text:p>
            <text:p text:style-name="P697"><text:span text:style-name="T698">службы и<text:s/></text:span><text:span text:style-name="T699">кадров</text:span></text:p>
          </table:table-cell>
          <table:table-cell table:style-name="TableCell700" table:number-columns-spanned="2">
            <text:p text:style-name="P701">один раз в полугодие,<text:s/></text:p>
            <text:p text:style-name="P702">до 25 июля<text:s/></text:p>
            <text:p text:style-name="P703">отчетного года<text:s/></text:p>
            <text:p text:style-name="P704">и до 20 января года, следующего<text:s/></text:p>
            <text:p text:style-name="P705">за отчетным годом</text:p>
          </table:table-cell>
          <table:covered-table-cell/>
        </table:table-row>
        <table:table-row table:style-name="TableRow706">
          <table:table-cell table:style-name="TableCell707">
            <text:p text:style-name="P708">45.</text:p>
          </table:table-cell>
          <table:table-cell table:style-name="TableCell709">
            <text:p text:style-name="P710">Информирование граждан о нормативном правовом обеспечении работы по противодействию коррупции и ответственности за совершение коррупционных<text:s/>правонарушений<text:s/></text:p>
          </table:table-cell>
          <table:table-cell table:style-name="TableCell711">
            <text:p text:style-name="P712"><text:span text:style-name="T713">отдел государственной<text:s/></text:span></text:p>
            <text:p text:style-name="P714"><text:span text:style-name="T715">службы и кадров</text:span></text:p>
          </table:table-cell>
          <table:table-cell table:style-name="TableCell716" table:number-columns-spanned="2">
            <text:p text:style-name="P717">один раз в полугодие,<text:s/></text:p>
            <text:p text:style-name="P718">до 25 июля<text:s/></text:p>
            <text:p text:style-name="P719">отчетного года<text:s/></text:p>
            <text:p text:style-name="P720">и до 20 января года, следующего<text:s/></text:p>
            <text:p text:style-name="P721">за отчетным годом</text:p>
          </table:table-cell>
          <table:covered-table-cell/>
        </table:table-row>
        <table:table-row table:style-name="TableRow722">
          <table:table-cell table:style-name="TableCell723">
            <text:p text:style-name="P724">46.</text:p>
          </table:table-cell>
          <table:table-cell table:style-name="TableCell725">
            <text:p text:style-name="P726">Информирование граждан о принимаемых мерах по совершенствованию управления кадровым составом и<text:s/>повышению качества его формирования, совершенствованию системы профессионального развития государственных служащих</text:p>
          </table:table-cell>
          <table:table-cell table:style-name="TableCell727">
            <text:p text:style-name="P728"><text:span text:style-name="T729">отдел государственной<text:s/></text:span></text:p>
            <text:p text:style-name="P730"><text:span text:style-name="T731">службы и кадров</text:span></text:p>
          </table:table-cell>
          <table:table-cell table:style-name="TableCell732" table:number-columns-spanned="2">
            <text:p text:style-name="P733">один раз в полугодие,<text:s/></text:p>
            <text:p text:style-name="P734">до 25 июля<text:s/></text:p>
            <text:p text:style-name="P735">отчетного года<text:s/></text:p>
            <text:p text:style-name="P736">и до 20 января года, следующего<text:s/></text:p>
            <text:p text:style-name="P737">за отчетным годом</text:p>
          </table:table-cell>
          <table:covered-table-cell/>
        </table:table-row>
        <table:table-row table:style-name="TableRow738">
          <table:table-cell table:style-name="TableCell739">
            <text:p text:style-name="P740">47.</text:p>
          </table:table-cell>
          <table:table-cell table:style-name="TableCell741">
            <text:p text:style-name="P742">Информирование граждан о применяемых информационных сервисах (цифровых технологиях), исключающих коррупционное поведение государственных служащих</text:p>
          </table:table-cell>
          <table:table-cell table:style-name="TableCell743">
            <text:p text:style-name="P744"><text:span text:style-name="T745">отдел государственной<text:s/></text:span></text:p>
            <text:p text:style-name="P746"><text:span text:style-name="T747">службы и кадров</text:span></text:p>
          </table:table-cell>
          <table:table-cell table:style-name="TableCell748" table:number-columns-spanned="2">
            <text:p text:style-name="P749">один раз в полугодие,<text:s/></text:p>
            <text:p text:style-name="P750">до 25 июля<text:s/></text:p>
            <text:p text:style-name="P751">отчетного года<text:s/></text:p>
            <text:p text:style-name="P752">и до 20 января<text:s/>года, следующего<text:s/></text:p>
            <text:p text:style-name="P753">за отчетным годом</text:p>
          </table:table-cell>
          <table:covered-table-cell/>
        </table:table-row>
        <table:table-row table:style-name="TableRow754">
          <table:table-cell table:style-name="TableCell755">
            <text:p text:style-name="P756">48.</text:p>
          </table:table-cell>
          <table:table-cell table:style-name="TableCell757">
            <text:p text:style-name="P758">Размещение на официальном сайте Министерства сведений о доходах, представленных государственными служащими, а также руководителями подведомственных организаций, в соответствии с требованиями законодательства<text:s/>Российской Федерации</text:p>
          </table:table-cell>
          <table:table-cell table:style-name="TableCell759">
            <text:p text:style-name="P760"><text:span text:style-name="T761">отдел государственной<text:s/></text:span></text:p>
            <text:p text:style-name="P762"><text:span text:style-name="T763">службы и кадров,<text:s/></text:span></text:p>
            <text:p text:style-name="P764">экспертно-аналитический отдел</text:p>
          </table:table-cell>
          <table:table-cell table:style-name="TableCell765" table:number-columns-spanned="2">
            <text:p text:style-name="P766">ежегодно,<text:s/></text:p>
            <text:p text:style-name="P767">до 15 июня<text:s/></text:p>
            <text:p text:style-name="P768">отчетного года</text:p>
          </table:table-cell>
          <table:covered-table-cell/>
        </table:table-row>
        <text:soft-page-break/>
        <table:table-row table:style-name="TableRow769">
          <table:table-cell table:style-name="TableCell770">
            <text:p text:style-name="P771">49.</text:p>
          </table:table-cell>
          <table:table-cell table:style-name="TableCell772">
            <text:p text:style-name="P773"><text:span text:style-name="T774">Актуализация информации по вопросам противодействия коррупции на информационном стенде Министерства,<text:s/></text:span><text:span text:style-name="T775">в том числе<text:s/></text:span><text:span text:style-name="T776">контактных данных лиц, ответственных за организацию в Министерстве работы по противодействию коррупции, номеров «телефонов доверия» по вопросам противодействия коррупции и иных сведений о способах направления сообщений о фактах коррупции в Министерстве</text:span></text:p>
          </table:table-cell>
          <table:table-cell table:style-name="TableCell777">
            <text:p text:style-name="P778"><text:span text:style-name="T779">отд</text:span><text:span text:style-name="T780">ел государственной</text:span></text:p>
            <text:p text:style-name="P781"><text:span text:style-name="T782">службы и кадров</text:span></text:p>
          </table:table-cell>
          <table:table-cell table:style-name="TableCell783" table:number-columns-spanned="2">
            <text:p text:style-name="P784">один раз в полугодие,<text:s/></text:p>
            <text:p text:style-name="P785">до 25 июля<text:s/></text:p>
            <text:p text:style-name="P786">отчетного года<text:s/></text:p>
            <text:p text:style-name="P787">и до 20 января года, следующего<text:s/></text:p>
            <text:p text:style-name="P788">за отчетным годом</text:p>
          </table:table-cell>
          <table:covered-table-cell/>
        </table:table-row>
        <table:table-row table:style-name="TableRow789">
          <table:table-cell table:style-name="TableCell790">
            <text:p text:style-name="P791">50.</text:p>
          </table:table-cell>
          <table:table-cell table:style-name="TableCell792" table:number-columns-spanned="4">
            <text:p text:style-name="P793">Раздел 10. Антикоррупционное просвещение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51.</text:p>
          </table:table-cell>
          <table:table-cell table:style-name="TableCell797">
            <text:p text:style-name="P798">Совершенствование имеющихся или разработка новых методических,<text:s/>информационных и разъяснительных материалов об антикоррупционных стандартах поведения для государственных служащих, а также работников подведомственных организаций, на которых распространяются антикоррупционные стандарты поведения</text:p>
          </table:table-cell>
          <table:table-cell table:style-name="TableCell799">
            <text:p text:style-name="P800">отдел государственной<text:s/></text:p>
            <text:p text:style-name="P801">службы и кадров</text:p>
          </table:table-cell>
          <table:table-cell table:style-name="TableCell802" table:number-columns-spanned="2">
            <text:p text:style-name="P803">один раз в полугодие,<text:s/></text:p>
            <text:p text:style-name="P804">до 25 июля<text:s/></text:p>
            <text:p text:style-name="P805">отчетного года<text:s/></text:p>
            <text:p text:style-name="P806">и до 20 января года, следующего<text:s/></text:p>
            <text:p text:style-name="P807">за отчетным годом</text:p>
          </table:table-cell>
          <table:covered-table-cell/>
        </table:table-row>
        <table:table-row table:style-name="TableRow808">
          <table:table-cell table:style-name="TableCell809">
            <text:p text:style-name="P810">52.</text:p>
          </table:table-cell>
          <table:table-cell table:style-name="TableCell811">
            <text:p text:style-name="P812">Разработка и (или) размещение просветительских материалов, направленных на борьбу с проявлениями коррупции, в подразделах<text:s/>«Антикоррупционное просвещение граждан» раздела «Противодействие коррупции» на официальном сайте Министерства<text:s/></text:p>
            <text:p text:style-name="P813">в сети «Интернет»</text:p>
          </table:table-cell>
          <table:table-cell table:style-name="TableCell814">
            <text:p text:style-name="P815">отдел государственной<text:s/></text:p>
            <text:p text:style-name="P816">службы и кадров,</text:p>
            <text:p text:style-name="P817">экспертно-аналитический отдел</text:p>
          </table:table-cell>
          <table:table-cell table:style-name="TableCell818" table:number-columns-spanned="2">
            <text:p text:style-name="P819">один раз в полугодие,<text:s/></text:p>
            <text:p text:style-name="P820">до 25 июля<text:s/></text:p>
            <text:p text:style-name="P821">отчетного года<text:s/></text:p>
            <text:p text:style-name="P822">и до 20 января года, следующего<text:s/></text:p>
            <text:p text:style-name="P823">за отчетным годом</text:p>
          </table:table-cell>
          <table:covered-table-cell/>
        </table:table-row>
        <table:table-row table:style-name="TableRow824">
          <table:table-cell table:style-name="TableCell825">
            <text:p text:style-name="P826">53.</text:p>
          </table:table-cell>
          <table:table-cell table:style-name="TableCell827">
            <text:p text:style-name="P828">Размещение просветительских материалов на информационном стенде «Противодействие коррупции» в здании Министерства</text:p>
          </table:table-cell>
          <table:table-cell table:style-name="TableCell829">
            <text:p text:style-name="P830">отдел государственной<text:s/></text:p>
            <text:p text:style-name="P831">службы и кадров</text:p>
          </table:table-cell>
          <table:table-cell table:style-name="TableCell832" table:number-columns-spanned="2">
            <text:p text:style-name="P833">один раз в полугодие,<text:s/></text:p>
            <text:p text:style-name="P834">до 25 июля<text:s/></text:p>
            <text:p text:style-name="P835">отчетного года<text:s/></text:p>
            <text:p text:style-name="P836">и<text:s/>до 20 января года, следующего<text:s/></text:p>
            <text:p text:style-name="P837">за отчетным годом</text:p>
          </table:table-cell>
          <table:covered-table-cell/>
        </table:table-row>
        <table:table-row table:style-name="TableRow838">
          <table:table-cell table:style-name="TableCell839">
            <text:p text:style-name="P840">54.</text:p>
          </table:table-cell>
          <table:table-cell table:style-name="TableCell841">
            <text:p text:style-name="P842">Осуществление контроля за проведением в образовательных организациях, подведомственных Министерству, просветительских и воспитательных мероприятий, направленных на создание в обществе атмосферы<text:s/>нетерпимости к коррупционным проявлениям</text:p>
          </table:table-cell>
          <table:table-cell table:style-name="TableCell843">
            <text:p text:style-name="P844">отдел государственной службы и кадров,</text:p>
            <text:p text:style-name="P845">отдел реализации государственной политики в сфере профессионального образования и подготовки педагогических кадров,<text:s/></text:p>
            <text:soft-page-break/>
            <text:p text:style-name="P846">отдел реализации государственной политики в сфере общего образования,<text:s/></text:p>
            <text:p text:style-name="P847">отдел образования детей с особыми образовательными потребностями,</text:p>
            <text:p text:style-name="P848">отдел воспитательной работы, оздоровления и дополнительного<text:s/></text:p>
            <text:p text:style-name="P849">образования детей,</text:p>
            <text:p text:style-name="P850">отдел профилактики и комплексной безопасности системы образования</text:p>
          </table:table-cell>
          <table:table-cell table:style-name="TableCell851" table:number-columns-spanned="2">
            <text:p text:style-name="P852">один раз в полугодие,<text:s/></text:p>
            <text:p text:style-name="P853">до 25 июля<text:s/></text:p>
            <text:p text:style-name="P854">отчетного года<text:s/></text:p>
            <text:p text:style-name="P855">и до 20 января года, следующего<text:s/></text:p>
            <text:p text:style-name="P856">за отчетным годом</text:p>
          </table:table-cell>
          <table:covered-table-cell/>
        </table:table-row>
        <table:table-row table:style-name="TableRow857">
          <table:table-cell table:style-name="TableCell858">
            <text:p text:style-name="P859">55.</text:p>
          </table:table-cell>
          <table:table-cell table:style-name="TableCell860">
            <text:p text:style-name="P861">Осуществление контроля за проведением в образовательных организациях, подведомственных Министерству, конкурсов антикоррупционной направленности</text:p>
          </table:table-cell>
          <table:table-cell table:style-name="TableCell862">
            <text:p text:style-name="P863">отдел государственной службы и<text:s/>кадров,</text:p>
            <text:p text:style-name="P864">отдел реализации государственной политики в сфере профессионального образования и подготовки педагогических кадров,<text:s/></text:p>
            <text:p text:style-name="P865">отдел реализации государственной политики в сфере общего образования,<text:s/></text:p>
            <text:p text:style-name="P866">отдел образования детей с особыми образовательными потребностями,</text:p>
            <text:p text:style-name="P867">отдел воспитательной работы, оздоровления и дополнительного<text:s/></text:p>
            <text:p text:style-name="P868">образования детей,</text:p>
            <text:p text:style-name="P869">отдел профилактики и комплексной безопасности системы образования</text:p>
          </table:table-cell>
          <table:table-cell table:style-name="TableCell870" table:number-columns-spanned="2">
            <text:p text:style-name="P871">один раз в полугодие,<text:s/></text:p>
            <text:p text:style-name="P872">до 25 июля<text:s/></text:p>
            <text:p text:style-name="P873">отчетного года<text:s/></text:p>
            <text:p text:style-name="P874">и до 20 января года, следующего<text:s/></text:p>
            <text:p text:style-name="P875">за отчетным годом</text:p>
          </table:table-cell>
          <table:covered-table-cell/>
        </table:table-row>
        <text:soft-page-break/>
        <table:table-row table:style-name="TableRow876">
          <table:table-cell table:style-name="TableCell877">
            <text:p text:style-name="P878">56.</text:p>
          </table:table-cell>
          <table:table-cell table:style-name="TableCell879">
            <text:p text:style-name="P880">Обеспечение информационной открытости образовательной деятельности образовательных организаций в части антикоррупционного просвещения обучающихся</text:p>
          </table:table-cell>
          <table:table-cell table:style-name="TableCell881">
            <text:p text:style-name="P882">отдел управления проектной деятельностью и цифрового развития образования,<text:s/></text:p>
            <text:p text:style-name="P883">отдел государственной службы и<text:s/>кадров</text:p>
          </table:table-cell>
          <table:table-cell table:style-name="TableCell884" table:number-columns-spanned="2">
            <text:p text:style-name="P885">один раз в полугодие,<text:s/></text:p>
            <text:p text:style-name="P886">до 25 июля<text:s/></text:p>
            <text:p text:style-name="P887">отчетного года<text:s/></text:p>
            <text:p text:style-name="P888">и до 20 января года, следующего<text:s/></text:p>
            <text:p text:style-name="P889">за отчетным годом</text:p>
          </table:table-cell>
          <table:covered-table-cell/>
        </table:table-row>
        <table:table-row table:style-name="TableRow890">
          <table:table-cell table:style-name="TableCell891">
            <text:p text:style-name="P892">57.</text:p>
          </table:table-cell>
          <table:table-cell table:style-name="TableCell893">
            <text:p text:style-name="P894"><text:span text:style-name="T895">Участие ответственных лиц по противодействию коррупции в<text:s/></text:span><text:span text:style-name="T896">подведомственных организациях<text:s/></text:span><text:span text:style-name="T897">в семинарах по вопросу «Организация работы по<text:s/></text:span><text:span text:style-name="T898">профилактике и противодействию коррупции в образовательных организациях», организованных государственным автономным образовательным учреждением дополнительного профессионального образования Свердловской области «Институт развития образования» (далее – ГАПО</text:span><text:span text:style-name="T899">У ДПО СО «ИРО»)</text:span></text:p>
          </table:table-cell>
          <table:table-cell table:style-name="TableCell900">
            <text:p text:style-name="P901">отдел государственной службы и кадров,<text:s/></text:p>
            <text:p text:style-name="P902"><text:span text:style-name="T903">ГАПОУ ДПО СО</text:span><text:span text:style-name="T904"><text:s/>«</text:span><text:span text:style-name="T905">ИРО»</text:span></text:p>
          </table:table-cell>
          <table:table-cell table:style-name="TableCell906" table:number-columns-spanned="2">
            <text:p text:style-name="P907">ежеквартально,</text:p>
            <text:p text:style-name="P908">за I квартал –<text:s/></text:p>
            <text:p text:style-name="P909">до 25 апреля<text:s/></text:p>
            <text:p text:style-name="P910">отчетного года;<text:s/></text:p>
            <text:p text:style-name="P911">за II квартал –<text:s/></text:p>
            <text:p text:style-name="P912">до 25 июля<text:s/></text:p>
            <text:p text:style-name="P913">отчетного года;<text:s/></text:p>
            <text:p text:style-name="P914">за III квартал –<text:s/></text:p>
            <text:p text:style-name="P915">до 15 октября<text:s/></text:p>
            <text:p text:style-name="P916">отчетного года;<text:s/></text:p>
            <text:p text:style-name="ConsPlusNormal"><text:span text:style-name="T917">за год – до 20 января<text:s/></text:span><text:span text:style-name="T918">года, следующего за отчетным</text:span></text:p>
          </table:table-cell>
          <table:covered-table-cell/>
        </table:table-row>
        <table:table-row table:style-name="TableRow919">
          <table:table-cell table:style-name="TableCell920">
            <text:p text:style-name="P921">58.</text:p>
          </table:table-cell>
          <table:table-cell table:style-name="TableCell922" table:number-columns-spanned="4">
            <text:p text:style-name="P923">Раздел 11. Обеспечение участия институтов гражданского общества в противодействии коррупции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59.</text:p>
          </table:table-cell>
          <table:table-cell table:style-name="TableCell927">
            <text:p text:style-name="P928">Рассмотрение на Общественном совете при Министерстве итогов выполнения настоящего плана за год в целях оценки эффективности<text:s/>настоящего плана с позиции интересов гражданского общества</text:p>
          </table:table-cell>
          <table:table-cell table:style-name="TableCell929">
            <text:p text:style-name="P930"><text:span text:style-name="T931">отдел государственной<text:s/></text:span></text:p>
            <text:p text:style-name="P932"><text:span text:style-name="T933">службы и кадров,<text:s/></text:span><text:span text:style-name="T934">организационный отдел</text:span></text:p>
          </table:table-cell>
          <table:table-cell table:style-name="TableCell935" table:number-columns-spanned="2">
            <text:p text:style-name="P936">ежегодно,<text:s/></text:p>
            <text:p text:style-name="P937"><text:span text:style-name="T938">до<text:s/></text:span><text:span text:style-name="T939">25 июля года, следующего<text:s/></text:span></text:p>
            <text:p text:style-name="P940"><text:span text:style-name="T941">за отчетным годом</text:span></text:p>
          </table:table-cell>
          <table:covered-table-cell/>
        </table:table-row>
        <table:table-row table:style-name="TableRow942">
          <table:table-cell table:style-name="TableCell943">
            <text:p text:style-name="P944">60.</text:p>
          </table:table-cell>
          <table:table-cell table:style-name="TableCell945">
            <text:p text:style-name="P946">Взаимодействие с институтами гражданского общества, в том числе с<text:s/>Общественным советом при Министерстве, в рамках осуществления Министерством антикоррупционной деятельности<text:s/></text:p>
          </table:table-cell>
          <table:table-cell table:style-name="TableCell947">
            <text:p text:style-name="P948"><text:span text:style-name="T949">отдел государственной<text:s/></text:span></text:p>
            <text:p text:style-name="Обычный"><text:span text:style-name="T950">службы и кадров, о</text:span><text:span text:style-name="T951">рганизационный отдел</text:span></text:p>
          </table:table-cell>
          <table:table-cell table:style-name="TableCell952" table:number-columns-spanned="2">
            <text:p text:style-name="P953">один раз в полугодие,<text:s/></text:p>
            <text:p text:style-name="P954">до 25 июля<text:s/></text:p>
            <text:p text:style-name="P955">отчетного года<text:s/></text:p>
            <text:p text:style-name="P956">и до 20 января года, следующего<text:s/></text:p>
            <text:p text:style-name="ConsPlusNormal"><text:span text:style-name="T957">за</text:span><text:span text:style-name="T958"><text:s/>отчетным годом<text:s/></text:span></text:p>
          </table:table-cell>
          <table:covered-table-cell/>
        </table:table-row>
        <table:table-row table:style-name="TableRow959">
          <table:table-cell table:style-name="TableCell960">
            <text:p text:style-name="P961">61.</text:p>
          </table:table-cell>
          <table:table-cell table:style-name="TableCell962" table:number-columns-spanned="4">
            <text:p text:style-name="P963">Раздел 12. Повышение эффективности антикоррупционной деятельности Министерства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62.</text:p>
          </table:table-cell>
          <table:table-cell table:style-name="TableCell967">
            <text:p text:style-name="P968">Мониторинг хода реализации мероприятий по противодействию коррупции (федеральный антикоррупционный мониторинг) в Свердловской области</text:p>
          </table:table-cell>
          <table:table-cell table:style-name="TableCell969">
            <text:p text:style-name="P970"><text:span text:style-name="T971">отдел<text:s/></text:span><text:span text:style-name="T972">государственной<text:s/></text:span></text:p>
            <text:p text:style-name="P973"><text:span text:style-name="T974">службы и кадров,<text:s/></text:span></text:p>
            <text:soft-page-break/>
            <text:p text:style-name="P975"><text:span text:style-name="T976">отдел юридического сопровождения и контроля системы образования</text:span><text:span text:style-name="T977">,<text:s/></text:span></text:p>
            <text:p text:style-name="P978"><text:span text:style-name="T979">организационный отдел</text:span></text:p>
          </table:table-cell>
          <table:table-cell table:style-name="TableCell980" table:number-columns-spanned="2">
            <text:p text:style-name="P981">ежеквартально:<text:s/></text:p>
            <text:p text:style-name="P982">за I квартал –<text:s/></text:p>
            <text:p text:style-name="P983">до 25 апреля<text:s/></text:p>
            <text:p text:style-name="P984">отчетного года;<text:s/></text:p>
            <text:soft-page-break/>
            <text:p text:style-name="P985">за II квартал –<text:s/></text:p>
            <text:p text:style-name="P986">до 25 июля<text:s/></text:p>
            <text:p text:style-name="P987">отчетного года;<text:s/></text:p>
            <text:p text:style-name="P988">за III квартал –<text:s/></text:p>
            <text:p text:style-name="P989">до 15<text:s/>октября<text:s/></text:p>
            <text:p text:style-name="P990">отчетного года;<text:s/></text:p>
            <text:p text:style-name="P991">за год – до 20 января года, следующего за отчетным</text:p>
          </table:table-cell>
          <table:covered-table-cell/>
        </table:table-row>
        <table:table-row table:style-name="TableRow992">
          <table:table-cell table:style-name="TableCell993">
            <text:p text:style-name="P994">63.</text:p>
          </table:table-cell>
          <table:table-cell table:style-name="TableCell995">
            <text:p text:style-name="P996"><text:span text:style-name="T997">Рассмотрение не реже 1 раза в квартал вопросов по правоприменительной практике по результатам вступивших в законную силу решений судов, арбитражных судов о признании недейств</text:span><text:span text:style-name="T998">ительными ненормативных правовых актов, незаконными решений и действий (бездействия) Министерства и должностных лиц Министерства в целях выработки и принятия мер по предупреждению и устранению причин выявленных нарушений в соответствии с пунктом 2</text:span><text:span text:style-name="T999">1</text:span><text:span text:style-name="T1000"><text:s/>статьи<text:s/></text:span><text:span text:style-name="T1001">6 Федерального закона от 25 декабря 2008 года<text:s/></text:span></text:p>
            <text:p text:style-name="P1002"><text:span text:style-name="T1003">№ 273-ФЗ «О противодействии коррупции»</text:span></text:p>
          </table:table-cell>
          <table:table-cell table:style-name="TableCell1004">
            <text:p text:style-name="P1005">отдел юридического сопровождения и контроля системы образования</text:p>
          </table:table-cell>
          <table:table-cell table:style-name="TableCell1006" table:number-columns-spanned="2">
            <text:p text:style-name="P1007">один раз в полугодие,<text:s/></text:p>
            <text:p text:style-name="P1008">до 25 июля<text:s/></text:p>
            <text:p text:style-name="P1009">отчетного года<text:s/></text:p>
            <text:p text:style-name="P1010">и до 20 января года, следующего<text:s/></text:p>
            <text:p text:style-name="Обычный"><text:span text:style-name="T1011">за отчетным годом</text:span></text:p>
          </table:table-cell>
          <table:covered-table-cell/>
        </table:table-row>
        <table:table-row table:style-name="TableRow1012">
          <table:table-cell table:style-name="TableCell1013">
            <text:p text:style-name="P1014">64.</text:p>
          </table:table-cell>
          <table:table-cell table:style-name="TableCell1015">
            <text:p text:style-name="P1016">Анализ выявленных органами прокуратуры Свердловской области нарушений законодательства Российской Федерации о противодействии коррупции и о государственной гражданской службе<text:s/></text:p>
            <text:p text:style-name="P1017">в Министерстве и подведомственных организациях<text:s/></text:p>
          </table:table-cell>
          <table:table-cell table:style-name="TableCell1018">
            <text:p text:style-name="P1019"><text:span text:style-name="T1020">отдел государственной<text:s/></text:span></text:p>
            <text:p text:style-name="P1021"><text:span text:style-name="T1022">службы и</text:span><text:span text:style-name="T1023"><text:s/>кадров</text:span></text:p>
          </table:table-cell>
          <table:table-cell table:style-name="TableCell1024" table:number-columns-spanned="2">
            <text:p text:style-name="P1025">по мере поступления актов прокурорского реагирования</text:p>
          </table:table-cell>
          <table:covered-table-cell/>
        </table:table-row>
        <table:table-row table:style-name="TableRow1026">
          <table:table-cell table:style-name="TableCell1027">
            <text:p text:style-name="P1028">65.</text:p>
          </table:table-cell>
          <table:table-cell table:style-name="TableCell1029">
            <text:p text:style-name="P1030">Обеспечение открытости и доступности информации о результатах выполнения Плана работы Министерства по противодействию коррупции на 2021–2024 годы</text:p>
          </table:table-cell>
          <table:table-cell table:style-name="TableCell1031">
            <text:p text:style-name="P1032">отдел государственной<text:s/></text:p>
            <text:p text:style-name="P1033">службы и кадров,<text:s/></text:p>
            <text:p text:style-name="P1034">экспертно-аналитический отдел (в части размещения на сайте)</text:p>
          </table:table-cell>
          <table:table-cell table:style-name="TableCell1035" table:number-columns-spanned="2">
            <text:p text:style-name="P1036">до 1 февраля года, следующего<text:s/></text:p>
            <text:p text:style-name="P1037">за отчетным годом</text:p>
          </table:table-cell>
          <table:covered-table-cell/>
        </table:table-row>
      </table:table>
      <text:p text:style-name="P1038"/>
      <text:p text:style-name="P1039"/>
      <text:soft-page-break/>
      <text:p text:style-name="P1040">УТВЕРЖДЕН</text:p>
      <text:p text:style-name="P1041">приказом Министерства образования и молодежной политики Свердловской области<text:s/></text:p>
      <text:p text:style-name="P1042">от<text:s/>16.12.2024 № 1596-Д</text:p>
      <text:p text:style-name="P1043">«Об утверждении Плана<text:s/>мероприятий Министерства образования и молодежной политики<text:s/></text:p>
      <text:p text:style-name="P1044">Свердловской области<text:s/></text:p>
      <text:p text:style-name="P1045">по противодействию коррупции»</text:p>
      <text:p text:style-name="P1046"/>
      <text:p text:style-name="P1047"/>
      <text:p text:style-name="P1048">ПЕРЕЧЕНЬ</text:p>
      <text:p text:style-name="P1049"><text:span text:style-name="T1050">целевых показателей<text:s/></text:span><text:span text:style-name="T1051">реализации Плана мероприятий<text:s/></text:span><text:span text:style-name="T1052">Министерства образования<text:s/></text:span></text:p>
      <text:p text:style-name="P1053">и молодежной политики Свердловской области по<text:s/>противодействию коррупции на 2025 год</text:p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Номер строки</text:p>
          </table:table-cell>
          <table:table-cell table:style-name="TableCell1066">
            <text:p text:style-name="P1067">Наименование целевого показателя</text:p>
          </table:table-cell>
          <table:table-cell table:style-name="TableCell1068">
            <text:p text:style-name="P1069">Ответственное структурное подразделение</text:p>
          </table:table-cell>
          <table:table-cell table:style-name="TableCell1070">
            <text:p text:style-name="P1071">Единица измере-ния</text:p>
          </table:table-cell>
          <table:table-cell table:style-name="TableCell1072">
            <text:p text:style-name="P1073">Значение целевого показателя</text:p>
            <text:p text:style-name="P1074">за 2024 год</text:p>
          </table:table-cell>
          <table:table-cell table:style-name="TableCell1075">
            <text:p text:style-name="P1076">Планируемый целевой показатель</text:p>
            <text:p text:style-name="P1077">на 2025 год</text:p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6</text:p>
          </table:table-cell>
        </table:table-row>
        <table:table-row table:style-name="TableRow1092">
          <table:table-cell table:style-name="TableCell1093">
            <text:p text:style-name="P1094">1.</text:p>
          </table:table-cell>
          <table:table-cell table:style-name="TableCell1095">
            <text:p text:style-name="P1096">Доля<text:s/>заседаний Комиссии по соблюдению требований к служебному поведению государственных гражданских служащих Министерства образования и молодежной политики Свердловской области и урегулированию конфликта интересов (далее – Комиссия по служебному поведению), информация в отношении которых размещена на официальном сайте Министерства образования и молодежной политики Свердловской области (далее – Министерство), от общего количества проведенных заседаний Комиссии по служебному поведению</text:p>
            <text:p text:style-name="P1097"/>
          </table:table-cell>
          <table:table-cell table:style-name="TableCell1098">
            <text:p text:style-name="P1099"><text:span text:style-name="T1100">отдел государственной<text:s/></text:span></text:p>
            <text:p text:style-name="P1101"><text:span text:style-name="T1102">служб</text:span><text:span text:style-name="T1103">ы и кадров</text:span></text:p>
          </table:table-cell>
          <table:table-cell table:style-name="TableCell1104">
            <text:p text:style-name="P1105">процентов</text:p>
          </table:table-cell>
          <table:table-cell table:style-name="TableCell1106">
            <text:p text:style-name="P1107">100</text:p>
          </table:table-cell>
          <table:table-cell table:style-name="TableCell1108">
            <text:p text:style-name="P1109">100</text:p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4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6</text:p>
          </table:table-cell>
        </table:table-row>
        <text:soft-page-break/>
        <table:table-row table:style-name="TableRow1123">
          <table:table-cell table:style-name="TableCell1124">
            <text:p text:style-name="P1125">2.</text:p>
          </table:table-cell>
          <table:table-cell table:style-name="TableCell1126">
            <text:p text:style-name="P1127">Доля государственных гражданских служащих Министерства, представивших сведения о доходах, расходах, об имуществе и обязательствах имущественного характера, от общего количества государственных гражданских<text:s/>служащих Министерства, замещающих на 31 декабря года, предшествующего отчетному, должности, осуществление полномочий по которым влечет за собой обязанность представлять такие сведения</text:p>
          </table:table-cell>
          <table:table-cell table:style-name="TableCell1128">
            <text:p text:style-name="P1129"><text:span text:style-name="T1130">отдел государственной<text:s/></text:span></text:p>
            <text:p text:style-name="P1131"><text:span text:style-name="T1132">службы и кадров<text:s/></text:span></text:p>
          </table:table-cell>
          <table:table-cell table:style-name="TableCell1133">
            <text:p text:style-name="P1134">процентов</text:p>
          </table:table-cell>
          <table:table-cell table:style-name="TableCell1135">
            <text:p text:style-name="P1136">100</text:p>
          </table:table-cell>
          <table:table-cell table:style-name="TableCell1137">
            <text:p text:style-name="P1138">100</text:p>
          </table:table-cell>
        </table:table-row>
        <table:table-row table:style-name="TableRow1139">
          <table:table-cell table:style-name="TableCell1140">
            <text:p text:style-name="P1141">3.</text:p>
          </table:table-cell>
          <table:table-cell table:style-name="TableCell1142">
            <text:p text:style-name="P1143">Доля<text:s/>руководителей подведомственных Министерству государственных организаций Свердловской области (далее – подведомственные организации), представивших сведения о доходах, об имуществе и обязательствах имущественного характера, от общего количества руководителей подведомственных организаций</text:p>
          </table:table-cell>
          <table:table-cell table:style-name="TableCell1144">
            <text:p text:style-name="P1145"><text:span text:style-name="T1146">отдел государственной<text:s/></text:span></text:p>
            <text:p text:style-name="P1147"><text:span text:style-name="T1148">службы и кадров</text:span></text:p>
          </table:table-cell>
          <table:table-cell table:style-name="TableCell1149">
            <text:p text:style-name="P1150">процентов</text:p>
          </table:table-cell>
          <table:table-cell table:style-name="TableCell1151">
            <text:p text:style-name="P1152">100</text:p>
          </table:table-cell>
          <table:table-cell table:style-name="TableCell1153">
            <text:p text:style-name="P1154">100</text:p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Увеличение количества информационных материалов об антикоррупционной деятельности Министерства, размещаемых на официальном сайте и стенде Министерства</text:p>
          </table:table-cell>
          <table:table-cell table:style-name="TableCell1160">
            <text:p text:style-name="P1161">отдел<text:s/>государственной<text:s/></text:p>
            <text:p text:style-name="P1162"><text:span text:style-name="T1163">службы и кадров</text:span></text:p>
          </table:table-cell>
          <table:table-cell table:style-name="TableCell1164">
            <text:p text:style-name="P1165">единиц</text:p>
          </table:table-cell>
          <table:table-cell table:style-name="TableCell1166">
            <text:p text:style-name="P1167">10</text:p>
          </table:table-cell>
          <table:table-cell table:style-name="TableCell1168">
            <text:p text:style-name="P1169">15</text:p>
          </table:table-cell>
        </table:table-row>
        <table:table-row table:style-name="TableRow1170">
          <table:table-cell table:style-name="TableCell1171">
            <text:p text:style-name="P1172">5.</text:p>
          </table:table-cell>
          <table:table-cell table:style-name="TableCell1173">
            <text:p text:style-name="P1174">Доля обращений граждан (сообщений) о фактах коррупции или коррупционных проявлениях от общего количества обращений</text:p>
          </table:table-cell>
          <table:table-cell table:style-name="TableCell1175">
            <text:p text:style-name="P1176">организационный отдел<text:s/></text:p>
          </table:table-cell>
          <table:table-cell table:style-name="TableCell1177">
            <text:p text:style-name="P1178">единиц</text:p>
          </table:table-cell>
          <table:table-cell table:style-name="TableCell1179">
            <text:p text:style-name="P1180">0,2</text:p>
          </table:table-cell>
          <table:table-cell table:style-name="TableCell1181">
            <text:p text:style-name="P1182">0,3</text:p>
          </table:table-cell>
        </table:table-row>
        <table:table-row table:style-name="TableRow1183">
          <table:table-cell table:style-name="TableCell1184">
            <text:p text:style-name="P1185">6.</text:p>
          </table:table-cell>
          <table:table-cell table:style-name="TableCell1186">
            <text:p text:style-name="P1187">Доля обращений о фактах коррупции или<text:s/>коррупционных проявлениях, переданных на рассмотрение в органы внутренних дел и органы прокуратуры, от общего количества обращений (сообщений) о коррупционных проявлениях</text:p>
          </table:table-cell>
          <table:table-cell table:style-name="TableCell1188">
            <text:p text:style-name="P1189">организационный отдел<text:s/></text:p>
          </table:table-cell>
          <table:table-cell table:style-name="TableCell1190">
            <text:p text:style-name="P1191">процентов</text:p>
          </table:table-cell>
          <table:table-cell table:style-name="TableCell1192">
            <text:p text:style-name="P1193">14,3</text:p>
          </table:table-cell>
          <table:table-cell table:style-name="TableCell1194">
            <text:p text:style-name="P1195">20</text:p>
          </table:table-cell>
        </table:table-row>
        <table:table-row table:style-name="TableRow1196">
          <table:table-cell table:style-name="TableCell1197">
            <text:p text:style-name="P1198">7.</text:p>
          </table:table-cell>
          <table:table-cell table:style-name="TableCell1199">
            <text:p text:style-name="P1200">Доля материалов внутренних проверок<text:s/>расходования средств областного бюджета, направленных в прокуратуру Свердловской области в целях изучения на предмет выявления коррупционных преступлений, от общего количества материалов проведенных проверок</text:p>
          </table:table-cell>
          <table:table-cell table:style-name="TableCell1201">
            <text:p text:style-name="P1202"><text:span text:style-name="T1203">отдел юридического сопровождения и контроля сист</text:span><text:span text:style-name="T1204">емы образования</text:span></text:p>
          </table:table-cell>
          <table:table-cell table:style-name="TableCell1205">
            <text:p text:style-name="P1206">процентов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2</text:p>
          </table:table-cell>
        </table:table-row>
        <table:table-row table:style-name="TableRow1211">
          <table:table-cell table:style-name="TableCell1212">
            <text:p text:style-name="P1213">8.</text:p>
          </table:table-cell>
          <table:table-cell table:style-name="TableCell1214">
            <text:p text:style-name="P1215">Доля выявленных фактов нарушений в использовании средств областного бюджета, за которые виновные лица привлечены к ответственности, от общего количества выявленных фактов нарушений<text:s/></text:p>
          </table:table-cell>
          <table:table-cell table:style-name="TableCell1216">
            <text:p text:style-name="P1217"><text:span text:style-name="T1218">отдел юридического сопровождения и<text:s/></text:span><text:span text:style-name="T1219">контроля системы образования</text:span></text:p>
          </table:table-cell>
          <table:table-cell table:style-name="TableCell1220">
            <text:p text:style-name="P1221">процентов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>5</text:p>
          </table:table-cell>
        </table:table-row>
        <table:table-row table:style-name="TableRow1226">
          <table:table-cell table:style-name="TableCell1227">
            <text:p text:style-name="P1228">9.</text:p>
          </table:table-cell>
          <table:table-cell table:style-name="TableCell1229">
            <text:p text:style-name="P1230">Соотношение между количеством выявленных коррупциогенных факторов и количеством проектов нормативных правовых актов Министерства, в отношении которых проведена антикоррупционная экспертиза</text:p>
          </table:table-cell>
          <table:table-cell table:style-name="TableCell1231">
            <text:p text:style-name="P1232">отдел юридического<text:s/>сопровождения и контроля системы образования</text:p>
          </table:table-cell>
          <table:table-cell table:style-name="TableCell1233">
            <text:p text:style-name="P1234">процентов</text:p>
          </table:table-cell>
          <table:table-cell table:style-name="TableCell1235">
            <text:p text:style-name="P1236">2,5</text:p>
          </table:table-cell>
          <table:table-cell table:style-name="TableCell1237">
            <text:p text:style-name="P1238">2,5</text:p>
          </table:table-cell>
        </table:table-row>
        <table:table-row table:style-name="TableRow1239">
          <table:table-cell table:style-name="TableCell1240">
            <text:p text:style-name="P1241">10.</text:p>
          </table:table-cell>
          <table:table-cell table:style-name="TableCell1242">
            <text:p text:style-name="P1243">Охват пунктов проведения экзаменов общественным наблюдением при проведении единого государственного экзамена в основной период</text:p>
          </table:table-cell>
          <table:table-cell table:style-name="TableCell1244">
            <text:p text:style-name="P1245"><text:span text:style-name="T1246">отдел реализации государственной политики в сфере общего<text:s/></text:span><text:span text:style-name="T1247">образования</text:span></text:p>
          </table:table-cell>
          <table:table-cell table:style-name="TableCell1248">
            <text:p text:style-name="P1249">процентов</text:p>
          </table:table-cell>
          <table:table-cell table:style-name="TableCell1250">
            <text:p text:style-name="P1251">78</text:p>
          </table:table-cell>
          <table:table-cell table:style-name="TableCell1252">
            <text:p text:style-name="P1253">85</text:p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4-12-04T06:36:00Z</meta:creation-date>
    <dc:date>2024-12-19T04:21:00Z</dc:date>
    <meta:print-date>2024-12-10T03:44:00Z</meta:print-date>
    <meta:template xlink:href="Normal" xlink:type="simple"/>
    <meta:editing-cycles>12</meta:editing-cycles>
    <meta:editing-duration>PT64140S</meta:editing-duration>
    <meta:document-statistic meta:page-count="16" meta:paragraph-count="59" meta:word-count="4469" meta:character-count="29884" meta:row-count="212" meta:non-whitespace-character-count="25474"/>
  </office:meta>
</office:document-meta>
</file>