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00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5.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5" style:family="table">
      <style:table-properties style:width="10.75in" fo:margin-left="-0.05in" table:align="left"/>
    </style:style>
    <style:style style:name="TableRow10" style:family="table-row">
      <style:table-row-properties style:min-row-height="0.0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text-properties style:font-name="Liberation Serif" style:font-name-complex="Liberation Serif" fo:color="#000000"/>
    </style:style>
    <style:style style:name="TableRow19" style:family="table-row">
      <style:table-row-properties style:min-row-height="0.0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24" style:family="table-row">
      <style:table-row-properties style:min-row-height="0.0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style:font-name-complex="Liberation Serif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style:font-name-complex="Liberation Serif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</style:style>
    <style:style style:name="T3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color="#000000"/>
    </style:style>
    <style:style style:name="TableRow35" style:family="table-row">
      <style:table-row-properties style:min-row-height="0.797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style:language-complex="ru" style:country-complex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color="#000000"/>
    </style:style>
    <style:style style:name="TableRow44" style:family="table-row">
      <style:table-row-properties style:min-row-height="0.0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color="#000000"/>
    </style:style>
    <style:style style:name="P54" style:parent-style-name="Обычный" style:family="paragraph">
      <style:text-properties style:font-name="Liberation Serif" style:font-name-complex="Liberation Serif" fo:color="#000000"/>
    </style:style>
    <style:style style:name="TableRow55" style:family="table-row">
      <style:table-row-properties style:min-row-height="0.0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</style:style>
    <style:style style:name="T62" style:parent-style-name="Гиперссылка" style:family="text">
      <style:text-properties style:font-name="Liberation Serif" style:font-name-complex="Liberation Serif" fo:color="#000000" fo:background-color="#FFFFFF" style:text-underline-type="none" fo:language="en" fo:country="US"/>
    </style:style>
    <style:style style:name="T63" style:parent-style-name="Гиперссылка" style:family="text">
      <style:text-properties style:font-name="Liberation Serif" style:font-name-complex="Liberation Serif" fo:color="#000000" fo:background-color="#FFFFFF" style:text-underline-type="none"/>
    </style:style>
    <style:style style:name="T64" style:parent-style-name="Основнойшрифтабзаца" style:family="text">
      <style:text-properties style:font-name="Liberation Serif" style:font-name-complex="Liberation Serif" fo:color="#000000" fo:background-color="#FFFFFF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color="#000000"/>
    </style:style>
    <style:style style:name="P67" style:parent-style-name="Обычный" style:family="paragraph">
      <style:text-properties style:font-name="Liberation Serif" style:font-name-complex="Liberation Serif" fo:color="#000000"/>
    </style:style>
    <style:style style:name="TableRow68" style:family="table-row">
      <style:table-row-properties style:min-row-height="0.0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 fo:color="#000000"/>
    </style:style>
    <style:style style:name="P77" style:parent-style-name="Обычный" style:family="paragraph">
      <style:text-properties style:font-name="Liberation Serif" style:font-name-complex="Liberation Serif" fo:color="#000000"/>
    </style:style>
    <style:style style:name="TableRow78" style:family="table-row">
      <style:table-row-properties style:min-row-height="0.0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83" style:family="table-row">
      <style:table-row-properties style:min-row-height="0.0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fo:color="#000000"/>
    </style:style>
    <style:style style:name="P88" style:parent-style-name="Обычный" style:family="paragraph">
      <style:text-properties style:font-name="Liberation Serif" style:font-name-complex="Liberation Serif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9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color="#000000"/>
    </style:style>
    <style:style style:name="TableRow96" style:family="table-row">
      <style:table-row-properties style:min-row-height="0.0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103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color="#000000"/>
    </style:style>
    <style:style style:name="P106" style:parent-style-name="Обычный" style:family="paragraph">
      <style:text-properties style:font-name="Liberation Serif" style:font-name-complex="Liberation Serif" fo:color="#000000"/>
    </style:style>
    <style:style style:name="TableRow107" style:family="table-row">
      <style:table-row-properties style:min-row-height="0.0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115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16" style:parent-style-name="Гиперссылка" style:family="text">
      <style:text-properties style:font-name="Liberation Serif" style:font-name-complex="Liberation Serif" fo:color="#000000" style:text-underline-type="none" fo:language="pl"/>
    </style:style>
    <style:style style:name="T117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18" style:parent-style-name="Гиперссылка" style:family="text">
      <style:text-properties style:font-name="Liberation Serif" style:font-name-complex="Liberation Serif" fo:color="#000000" style:text-underline-type="none" fo:language="pl"/>
    </style:style>
    <style:style style:name="T119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color="#000000"/>
    </style:style>
    <style:style style:name="P123" style:parent-style-name="Обычный" style:family="paragraph">
      <style:text-properties style:font-name="Liberation Serif" style:font-name-complex="Liberation Serif" fo:color="#000000"/>
    </style:style>
    <style:style style:name="TableRow124" style:family="table-row">
      <style:table-row-properties style:min-row-height="0.0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29" style:parent-style-name="Основнойшрифтабзаца" style:family="text">
      <style:text-properties style:font-name="Liberation Serif" style:font-name-complex="Liberation Serif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color="#000000"/>
    </style:style>
    <style:style style:name="P134" style:parent-style-name="Обычный" style:family="paragraph">
      <style:text-properties style:font-name="Liberation Serif" style:font-name-complex="Liberation Serif" fo:color="#000000"/>
    </style:style>
    <style:style style:name="TableRow135" style:family="table-row">
      <style:table-row-properties style:min-row-height="0.0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line-height-at-least="0.1666in"/>
    </style:style>
    <style:style style:name="T142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color="#000000"/>
    </style:style>
    <style:style style:name="P145" style:parent-style-name="Обычный" style:family="paragraph">
      <style:text-properties style:font-name="Liberation Serif" style:font-name-complex="Liberation Serif" fo:color="#000000"/>
    </style:style>
    <style:style style:name="TableRow146" style:family="table-row">
      <style:table-row-properties style:min-row-height="0.0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line-height-at-least="0.1666in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line-height-at-least="0.1666in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fo:color="#000000"/>
    </style:style>
    <style:style style:name="P159" style:parent-style-name="Обычный" style:family="paragraph">
      <style:text-properties style:font-name="Liberation Serif" style:font-name-complex="Liberation Serif" fo:color="#000000"/>
    </style:style>
    <style:style style:name="TableRow160" style:family="table-row">
      <style:table-row-properties style:min-row-height="0.0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165" style:family="table-row">
      <style:table-row-properties style:min-row-height="0.0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color="#000000"/>
    </style:style>
    <style:style style:name="P170" style:parent-style-name="Обычный" style:family="paragraph">
      <style:text-properties style:font-name="Liberation Serif" style:font-name-complex="Liberation Serif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</style:style>
    <style:style style:name="T173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color="#000000"/>
    </style:style>
    <style:style style:name="TableRow178" style:family="table-row">
      <style:table-row-properties style:min-row-height="0.0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color="#000000"/>
    </style:style>
    <style:style style:name="TableRow188" style:family="table-row">
      <style:table-row-properties style:min-row-height="0.0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line-height-at-least="0.1666in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line-height-at-least="0.1666in"/>
    </style:style>
    <style:style style:name="T197" style:parent-style-name="Гиперссылка" style:family="text">
      <style:text-properties fo:color="#000000" style:text-underline-type="non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/>
    </style:style>
    <style:style style:name="P200" style:parent-style-name="Обычный" style:family="paragraph">
      <style:text-properties style:font-name="Liberation Serif" style:font-name-complex="Liberation Serif" fo:color="#000000"/>
    </style:style>
    <style:style style:name="TableRow201" style:family="table-row">
      <style:table-row-properties style:min-row-height="0.0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line-height-at-least="0.1666in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line-height-at-least="0.1666in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color="#000000"/>
    </style:style>
    <style:style style:name="P214" style:parent-style-name="Обычный" style:family="paragraph">
      <style:text-properties style:font-name="Liberation Serif" style:font-name-complex="Liberation Serif" fo:color="#000000"/>
    </style:style>
    <style:style style:name="TableRow215" style:family="table-row">
      <style:table-row-properties style:min-row-height="0.0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line-height-at-least="0.1666in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line-height-at-least="0.1666in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color="#000000"/>
    </style:style>
    <style:style style:name="P228" style:parent-style-name="Обычный" style:family="paragraph">
      <style:text-properties style:font-name="Liberation Serif" style:font-name-complex="Liberation Serif" fo:color="#000000"/>
    </style:style>
    <style:style style:name="TableRow229" style:family="table-row">
      <style:table-row-properties style:min-row-height="0.0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Liberation Serif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color="#000000"/>
    </style:style>
    <style:style style:name="P234" style:parent-style-name="Обычный" style:family="paragraph">
      <style:text-properties style:font-name="Liberation Serif" style:font-name-complex="Liberation Serif" fo:color="#000000"/>
    </style:style>
    <style:style style:name="P235" style:parent-style-name="Обычный" style:family="paragraph">
      <style:text-properties style:font-name="Liberation Serif" style:font-name-complex="Liberation Serif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238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239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240" style:parent-style-name="Гиперссылка" style:family="text">
      <style:text-properties style:font-name="Liberation Serif" style:font-name-complex="Liberation Serif" fo:color="#000000" style:text-underline-type="none" fo:language="pl"/>
    </style:style>
    <style:style style:name="T24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242" style:parent-style-name="Гиперссылка" style:family="text">
      <style:text-properties style:font-name="Liberation Serif" style:font-name-complex="Liberation Serif" fo:color="#000000" style:text-underline-type="none" fo:language="pl"/>
    </style:style>
    <style:style style:name="T243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color="#000000"/>
    </style:style>
    <style:style style:name="P246" style:parent-style-name="Обычный" style:family="paragraph">
      <style:text-properties style:font-name="Liberation Serif" style:font-name-complex="Liberation Serif" fo:color="#000000"/>
    </style:style>
    <style:style style:name="TableRow247" style:family="table-row">
      <style:table-row-properties style:min-row-height="0.05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252" style:parent-style-name="Строгий" style:family="text">
      <style:text-properties style:font-name="Liberation Serif" style:font-name-complex="Liberation Serif" fo:color="#000000" fo:background-color="#FFFFFF"/>
    </style:style>
    <style:style style:name="T253" style:parent-style-name="Строгий" style:family="text">
      <style:text-properties style:font-name="Liberation Serif" style:font-name-complex="Liberation Serif" fo:color="#000000" fo:background-color="#FFFFFF"/>
    </style:style>
    <style:style style:name="T254" style:parent-style-name="Выделение" style:family="text">
      <style:text-properties style:font-name="Liberation Serif" style:font-name-complex="Liberation Serif" fo:font-style="normal" style:font-style-asian="normal" fo:color="#000000" fo:background-color="#FFFFFF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</style:style>
    <style:style style:name="T25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color="#000000"/>
    </style:style>
    <style:style style:name="P261" style:parent-style-name="Обычный" style:family="paragraph">
      <style:text-properties style:font-name="Liberation Serif" style:font-name-complex="Liberation Serif" fo:color="#000000"/>
    </style:style>
    <style:style style:name="TableRow262" style:family="table-row">
      <style:table-row-properties style:min-row-height="0.0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26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270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P27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color="#000000"/>
    </style:style>
    <style:style style:name="P274" style:parent-style-name="Обычный" style:family="paragraph">
      <style:text-properties style:font-name="Liberation Serif" style:font-name-complex="Liberation Serif" fo:color="#000000"/>
    </style:style>
    <style:style style:name="TableRow275" style:family="table-row">
      <style:table-row-properties style:min-row-height="0.05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color="#000000"/>
    </style:style>
    <style:style style:name="P286" style:parent-style-name="Обычный" style:family="paragraph">
      <style:text-properties style:font-name="Liberation Serif" style:font-name-complex="Liberation Serif" fo:color="#000000"/>
    </style:style>
    <style:style style:name="TableRow287" style:family="table-row">
      <style:table-row-properties style:min-row-height="0.0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</style:style>
    <style:style style:name="T294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color="#000000"/>
    </style:style>
    <style:style style:name="P297" style:parent-style-name="Обычный" style:family="paragraph">
      <style:text-properties style:font-name="Liberation Serif" style:font-name-complex="Liberation Serif" fo:color="#000000"/>
    </style:style>
    <style:style style:name="TableRow298" style:family="table-row">
      <style:table-row-properties style:min-row-height="0.0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 fo:hyphenate="true"/>
    </style:style>
    <style:style style:name="P305" style:parent-style-name="Обычный" style:family="paragraph">
      <style:paragraph-properties fo:text-align="justify"/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color="#000000"/>
    </style:style>
    <style:style style:name="P308" style:parent-style-name="Обычный" style:family="paragraph">
      <style:text-properties style:font-name="Liberation Serif" style:font-name-complex="Liberation Serif" fo:color="#000000"/>
    </style:style>
    <style:style style:name="TableRow309" style:family="table-row">
      <style:table-row-properties style:min-row-height="0.0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314" style:family="table-row">
      <style:table-row-properties style:min-row-height="0.0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justify"/>
    </style:style>
    <style:style style:name="T32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P32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style:font-name-complex="Liberation Serif" fo:color="#000000"/>
    </style:style>
    <style:style style:name="TableRow326" style:family="table-row">
      <style:table-row-properties style:min-row-height="0.0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Liberation Serif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331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Default" style:family="paragraph">
      <style:paragraph-properties fo:text-align="justify"/>
    </style:style>
    <style:style style:name="T334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35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color="#000000"/>
    </style:style>
    <style:style style:name="T339" style:parent-style-name="Основнойшрифтабзаца" style:family="text">
      <style:text-properties style:font-name="Liberation Serif" style:font-name-complex="Liberation Serif" fo:color="#000000"/>
    </style:style>
    <style:style style:name="T340" style:parent-style-name="Основнойшрифтабзаца" style:family="text">
      <style:text-properties style:font-name="Liberation Serif" style:font-name-complex="Liberation Serif" fo:color="#000000"/>
    </style:style>
    <style:style style:name="TableRow341" style:family="table-row">
      <style:table-row-properties style:min-row-height="0.0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346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49" style:parent-style-name="Основнойшрифтабзаца" style:family="text">
      <style:text-properties style:font-name="Liberation Serif" style:font-name-complex="Liberation Serif" fo:color="#000000"/>
    </style:style>
    <style:style style:name="P350" style:parent-style-name="Обычный" style:family="paragraph">
      <style:text-properties style:font-name="Liberation Serif" style:font-name-complex="Liberation Serif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color="#000000"/>
    </style:style>
    <style:style style:name="P353" style:parent-style-name="Обычный" style:family="paragraph">
      <style:text-properties style:font-name="Liberation Serif" style:font-name-complex="Liberation Serif" fo:color="#000000"/>
    </style:style>
    <style:style style:name="TableRow354" style:family="table-row">
      <style:table-row-properties style:min-row-height="0.0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line-height-at-least="0.1666in"/>
    </style:style>
    <style:style style:name="T359" style:parent-style-name="Основнойшрифтабзаца" style:family="text">
      <style:text-properties style:font-name="Liberation Serif" style:font-name-complex="Liberation Serif" fo:color="#000000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P362" style:parent-style-name="Обычный" style:family="paragraph">
      <style:paragraph-properties style:line-height-at-least="0.1666in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line-height-at-least="0.1666in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style:font-name-complex="Liberation Serif" fo:color="#000000"/>
    </style:style>
    <style:style style:name="P369" style:parent-style-name="Обычный" style:family="paragraph">
      <style:text-properties style:font-name="Liberation Serif" style:font-name-complex="Liberation Serif" fo:color="#000000"/>
    </style:style>
    <style:style style:name="TableRow370" style:family="table-row">
      <style:table-row-properties style:min-row-height="0.0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 style:font-name-complex="Liberation Serif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="Liberation Serif" style:font-name-complex="Liberation Serif" fo:color="#000000"/>
    </style:style>
    <style:style style:name="T375" style:parent-style-name="Основнойшрифтабзаца" style:family="text">
      <style:text-properties style:font-name="Liberation Serif" style:font-name-complex="Liberation Serif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Гиперссылка" style:family="text">
      <style:text-properties style:font-name="Liberation Serif" style:font-name-complex="Liberation Serif" style:font-weight-complex="bold" fo:color="#000000" style:text-underline-type="none" fo:language="en" fo:country="US"/>
    </style:style>
    <style:style style:name="T378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379" style:parent-style-name="Гиперссылка" style:family="text">
      <style:text-properties style:font-name="Liberation Serif" style:font-name-complex="Liberation Serif" style:font-weight-complex="bold" fo:color="#000000" style:text-underline-type="none" fo:language="en" fo:country="US"/>
    </style:style>
    <style:style style:name="T380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381" style:parent-style-name="Гиперссылка" style:family="text">
      <style:text-properties style:font-name="Liberation Serif" style:font-name-complex="Liberation Serif" style:font-weight-complex="bold" fo:color="#000000" style:text-underline-type="none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Liberation Serif" style:font-name-complex="Liberation Serif" fo:color="#000000"/>
    </style:style>
    <style:style style:name="P384" style:parent-style-name="Обычный" style:family="paragraph">
      <style:text-properties style:font-name="Liberation Serif" style:font-name-complex="Liberation Serif" fo:color="#000000"/>
    </style:style>
    <style:style style:name="TableRow385" style:family="table-row">
      <style:table-row-properties style:min-row-height="0.0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complex="Liberation Serif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line-height-at-least="0.1666in"/>
    </style:style>
    <style:style style:name="T390" style:parent-style-name="Основнойшрифтабзаца" style:family="text">
      <style:text-properties style:font-name="Liberation Serif" style:font-name-complex="Liberation Serif" fo:color="#000000"/>
    </style:style>
    <style:style style:name="T391" style:parent-style-name="Основнойшрифтабзаца" style:family="text">
      <style:text-properties style:font-name="Liberation Serif" style:font-name-complex="Liberation Serif" fo:color="#000000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line-height-at-least="0.1666in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color="#000000" fo:language="en" fo:country="US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 fo:color="#000000"/>
    </style:style>
    <style:style style:name="P406" style:parent-style-name="Обычный" style:family="paragraph">
      <style:text-properties style:font-name="Liberation Serif" style:font-name-complex="Liberation Serif" fo:color="#000000"/>
    </style:style>
    <style:style style:name="TableRow407" style:family="table-row">
      <style:table-row-properties style:min-row-height="0.0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Основнойшрифтабзаца" style:family="text">
      <style:text-properties style:font-name="Liberation Serif" style:font-name-complex="Liberation Serif" fo:color="#000000"/>
    </style:style>
    <style:style style:name="T412" style:parent-style-name="Основнойшрифтабзаца" style:family="text">
      <style:text-properties style:font-name="Liberation Serif" style:font-name-complex="Liberation Serif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line-height-at-least="0.1666in"/>
    </style:style>
    <style:style style:name="T415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416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P417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color="#000000"/>
    </style:style>
    <style:style style:name="P420" style:parent-style-name="Обычный" style:family="paragraph">
      <style:text-properties style:font-name="Liberation Serif" style:font-name-complex="Liberation Serif" fo:color="#000000"/>
    </style:style>
    <style:style style:name="TableRow421" style:family="table-row">
      <style:table-row-properties style:min-row-height="0.5902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Основнойшрифтабзаца" style:family="text">
      <style:text-properties style:font-name="Liberation Serif" style:font-name-complex="Liberation Serif" fo:color="#000000"/>
    </style:style>
    <style:style style:name="T42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P429" style:parent-style-name="Обычный" style:family="paragraph">
      <style:text-properties style:font-name="Liberation Serif" style:font-name-complex="Liberation Serif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fo:color="#000000"/>
    </style:style>
    <style:style style:name="P432" style:parent-style-name="Обычный" style:family="paragraph">
      <style:text-properties style:font-name="Liberation Serif" style:font-name-complex="Liberation Serif" fo:color="#000000"/>
    </style:style>
    <style:style style:name="TableRow433" style:family="table-row">
      <style:table-row-properties style:min-row-height="0.0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line-height-at-least="0.2291in"/>
    </style:style>
    <style:style style:name="T440" style:parent-style-name="Основнойшрифтабзаца" style:family="text">
      <style:text-properties style:font-name="Liberation Serif" style:font-name-complex="Liberation Serif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style:font-name-complex="Liberation Serif" fo:color="#000000"/>
    </style:style>
    <style:style style:name="P443" style:parent-style-name="Обычный" style:family="paragraph">
      <style:text-properties style:font-name="Liberation Serif" style:font-name-complex="Liberation Serif" fo:color="#000000"/>
    </style:style>
    <style:style style:name="TableRow444" style:family="table-row">
      <style:table-row-properties style:min-row-height="0.05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449" style:family="table-row">
      <style:table-row-properties style:min-row-height="0.0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Liberation Serif" style:font-name-complex="Liberation Serif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Liberation Serif" style:font-name-complex="Liberation Serif" fo:color="#000000"/>
    </style:style>
    <style:style style:name="P454" style:parent-style-name="Обычный" style:family="paragraph">
      <style:text-properties style:font-name="Liberation Serif" style:font-name-complex="Liberation Serif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</style:style>
    <style:style style:name="T457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5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59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460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61" style:parent-style-name="Гиперссылка" style:family="text">
      <style:text-properties style:font-name="Liberation Serif" style:font-name-complex="Liberation Serif" fo:color="#000000" style:text-underline-type="none" fo:language="en" fo:country="US"/>
    </style:style>
    <style:style style:name="T462" style:parent-style-name="Основнойшрифтабзаца" style:family="text">
      <style:text-properties style:font-name="Liberation Serif" style:font-name-complex="Liberation Serif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color="#000000"/>
    </style:style>
    <style:style style:name="TableRow465" style:family="table-row">
      <style:table-row-properties style:min-row-height="0.05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Liberation Serif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/>
    </style:style>
    <style:style style:name="T472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473" style:parent-style-name="Основнойшрифтабзаца" style:family="text">
      <style:text-properties style:font-name="Liberation Serif" style:font-name-complex="Liberation Serif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476" style:family="table-row">
      <style:table-row-properties style:min-row-height="0.05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481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482" style:parent-style-name="Основнойшрифтабзаца" style:family="text">
      <style:text-properties style:font-name="Liberation Serif" style:font-name-complex="Liberation Serif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/>
    </style:style>
    <style:style style:name="T485" style:parent-style-name="Гиперссылка" style:family="text">
      <style:text-properties style:font-name="Liberation Serif" style:font-name-complex="Liberation Serif" style:font-style-complex="italic" fo:color="#000000" style:text-underline-type="none"/>
    </style:style>
    <style:style style:name="T486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text-properties style:font-name="Liberation Serif" style:font-name-complex="Liberation Serif" fo:color="#000000"/>
    </style:style>
    <style:style style:name="P489" style:parent-style-name="Обычный" style:family="paragraph">
      <style:text-properties style:font-name="Liberation Serif" style:font-name-complex="Liberation Serif" fo:color="#000000"/>
    </style:style>
    <style:style style:name="TableRow490" style:family="table-row">
      <style:table-row-properties style:min-row-height="0.05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line-height-at-least="0.1666in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line-height-at-least="0.1666in"/>
    </style:style>
    <style:style style:name="T500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color="#000000"/>
    </style:style>
    <style:style style:name="P504" style:parent-style-name="Обычный" style:family="paragraph">
      <style:text-properties style:font-name="Liberation Serif" style:font-name-complex="Liberation Serif" fo:color="#000000"/>
    </style:style>
    <style:style style:name="TableRow505" style:family="table-row">
      <style:table-row-properties style:min-row-height="0.05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Liberation Serif" style:font-name-complex="Liberation Serif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10" style:parent-style-name="Основнойшрифтабзаца" style:family="text">
      <style:text-properties style:font-name="Liberation Serif" style:font-name-complex="Liberation Serif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/>
    </style:style>
    <style:style style:name="T513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514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style:font-name="Liberation Serif" style:font-name-complex="Liberation Serif" fo:color="#000000"/>
    </style:style>
    <style:style style:name="P517" style:parent-style-name="Обычный" style:family="paragraph">
      <style:text-properties style:font-name="Liberation Serif" style:font-name-complex="Liberation Serif" fo:color="#000000"/>
    </style:style>
    <style:style style:name="TableRow518" style:family="table-row">
      <style:table-row-properties style:min-row-height="0.05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line-height-at-least="0.1666in"/>
    </style:style>
    <style:style style:name="T52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line-height-at-least="0.1666in"/>
    </style:style>
    <style:style style:name="T527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text-properties style:font-name="Liberation Serif" style:font-name-complex="Liberation Serif" fo:color="#000000"/>
    </style:style>
    <style:style style:name="P530" style:parent-style-name="Обычный" style:family="paragraph">
      <style:text-properties style:font-name="Liberation Serif" style:font-name-complex="Liberation Serif" fo:color="#000000"/>
    </style:style>
    <style:style style:name="TableRow531" style:family="table-row">
      <style:table-row-properties style:min-row-height="0.05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line-height-at-least="0.1666in"/>
    </style:style>
    <style:style style:name="T53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line-height-at-least="0.1666in"/>
    </style:style>
    <style:style style:name="T540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 fo:color="#000000"/>
    </style:style>
    <style:style style:name="P543" style:parent-style-name="Обычный" style:family="paragraph">
      <style:text-properties style:font-name="Liberation Serif" style:font-name-complex="Liberation Serif" fo:color="#000000"/>
    </style:style>
    <style:style style:name="TableRow544" style:family="table-row">
      <style:table-row-properties style:min-row-height="0.0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style:font-name-complex="Liberation Serif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/>
    </style:style>
    <style:style style:name="T55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P55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color="#000000"/>
    </style:style>
    <style:style style:name="P555" style:parent-style-name="Обычный" style:family="paragraph">
      <style:text-properties style:font-name="Liberation Serif" style:font-name-complex="Liberation Serif" fo:color="#000000"/>
    </style:style>
    <style:style style:name="TableRow556" style:family="table-row">
      <style:table-row-properties style:min-row-height="0.0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line-height-at-least="0.1666in"/>
    </style:style>
    <style:style style:name="T56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line-height-at-least="0.1666in"/>
    </style:style>
    <style:style style:name="T565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text-properties style:font-name="Liberation Serif" style:font-name-complex="Liberation Serif" fo:color="#000000"/>
    </style:style>
    <style:style style:name="P568" style:parent-style-name="Обычный" style:family="paragraph">
      <style:text-properties style:font-name="Liberation Serif" style:font-name-complex="Liberation Serif" fo:color="#000000"/>
    </style:style>
    <style:style style:name="TableRow569" style:family="table-row">
      <style:table-row-properties style:min-row-height="0.05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style:line-height-at-least="0.1666in"/>
    </style:style>
    <style:style style:name="T57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line-height-at-least="0.1666in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579" style:parent-style-name="Обычный" style:family="paragraph">
      <style:paragraph-properties style:line-height-at-least="0.1666in"/>
      <style:text-properties style:font-name="Liberation Serif" style:font-name-asian="Calibri" style:font-name-complex="Liberation Serif" fo:color="#000000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text-properties style:font-name="Liberation Serif" style:font-name-complex="Liberation Serif" fo:color="#000000"/>
    </style:style>
    <style:style style:name="P582" style:parent-style-name="Обычный" style:family="paragraph">
      <style:text-properties style:font-name="Liberation Serif" style:font-name-complex="Liberation Serif" fo:color="#000000"/>
    </style:style>
    <style:style style:name="TableRow583" style:family="table-row">
      <style:table-row-properties style:min-row-height="0.05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Liberation Serif" style:font-name-complex="Liberation Serif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style:line-height-at-least="0.1666in"/>
    </style:style>
    <style:style style:name="T58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8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line-height-at-least="0.1666in"/>
    </style:style>
    <style:style style:name="T592" style:parent-style-name="Гиперссылка" style:family="text">
      <style:text-properties style:font-name="Liberation Serif" style:font-name-asian="Calibri" style:font-name-complex="Liberation Serif" fo:color="#000000" style:text-underline-type="none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style:font-name="Liberation Serif" style:font-name-complex="Liberation Serif" fo:color="#000000"/>
    </style:style>
    <style:style style:name="P595" style:parent-style-name="Обычный" style:family="paragraph">
      <style:text-properties style:font-name="Liberation Serif" style:font-name-complex="Liberation Serif" fo:color="#000000"/>
    </style:style>
    <style:style style:name="TableRow596" style:family="table-row">
      <style:table-row-properties style:min-row-height="0.05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Liberation Serif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fo:color="#000000" fo:background-color="#FFFFFF"/>
    </style:style>
    <style:style style:name="T602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fo:color="#000000" fo:background-color="#FFFFFF"/>
    </style:style>
    <style:style style:name="T604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605" style:parent-style-name="Строгий" style:family="text">
      <style:text-properties style:font-name="Liberation Serif" style:font-name-complex="Liberation Serif" fo:font-weight="normal" style:font-weight-asian="normal" fo:color="#000000" fo:background-color="#FFFFF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/>
    </style:style>
    <style:style style:name="T60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Liberation Serif" fo:color="#000000"/>
    </style:style>
    <style:style style:name="P611" style:parent-style-name="Обычный" style:family="paragraph">
      <style:text-properties style:font-name="Liberation Serif" style:font-name-complex="Liberation Serif" fo:color="#000000"/>
    </style:style>
    <style:style style:name="TableRow612" style:family="table-row">
      <style:table-row-properties style:min-row-height="0.05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Liberation Serif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line-height-at-least="0.1666in"/>
    </style:style>
    <style:style style:name="T61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line-height-at-least="0.1666in"/>
    </style:style>
    <style:style style:name="T62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text-properties style:font-name="Liberation Serif" style:font-name-complex="Liberation Serif" fo:color="#000000"/>
    </style:style>
    <style:style style:name="P624" style:parent-style-name="Обычный" style:family="paragraph">
      <style:text-properties style:font-name="Liberation Serif" style:font-name-complex="Liberation Serif" fo:color="#000000"/>
    </style:style>
    <style:style style:name="TableRow625" style:family="table-row">
      <style:table-row-properties style:min-row-height="0.05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Row630" style:family="table-row">
      <style:table-row-properties style:min-row-height="0.7805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text-properties style:font-name="Liberation Serif" style:font-name-complex="Liberation Serif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text-properties style:font-name="Liberation Serif" style:font-name-complex="Liberation Serif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</style:style>
    <style:style style:name="T637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63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639" style:parent-style-name="Основнойшрифтабзаца" style:family="text">
      <style:text-properties style:font-name="Liberation Serif" style:font-name-complex="Liberation Serif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text-properties style:font-name="Liberation Serif" style:font-name-complex="Liberation Serif" fo:color="#000000"/>
    </style:style>
    <style:style style:name="TableRow642" style:family="table-row">
      <style:table-row-properties style:min-row-height="0.0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text-properties style:font-name="Liberation Serif" style:font-name-complex="Liberation Serif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text-align="justify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649" style:parent-style-name="Основнойшрифтабзаца" style:family="text">
      <style:text-properties style:font-name="Liberation Serif" style:font-name-complex="Liberation Serif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vertical-align="middle" fo:margin-bottom="0.1388in" fo:line-height="115%" fo:background-color="#FFFFFF"/>
    </style:style>
    <style:style style:name="T652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text-properties style:font-name="Liberation Serif" style:font-name-complex="Liberation Serif" fo:color="#000000"/>
    </style:style>
    <style:style style:name="P655" style:parent-style-name="Обычный" style:family="paragraph">
      <style:text-properties style:font-name="Liberation Serif" style:font-name-complex="Liberation Serif" fo:color="#000000"/>
    </style:style>
    <style:style style:name="TableRow656" style:family="table-row">
      <style:table-row-properties style:min-row-height="0.05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 style:font-name-complex="Liberation Serif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justify"/>
    </style:style>
    <style:style style:name="T66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vertical-align="middle" fo:margin-bottom="0.1388in" fo:line-height="115%" fo:background-color="#FFFFFF"/>
    </style:style>
    <style:style style:name="T666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 fo:language="en" fo:country="US"/>
    </style:style>
    <style:style style:name="T667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/>
    </style:style>
    <style:style style:name="T668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 fo:language="en" fo:country="US"/>
    </style:style>
    <style:style style:name="T669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/>
    </style:style>
    <style:style style:name="T670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 fo:language="en" fo:country="US"/>
    </style:style>
    <style:style style:name="T671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/>
    </style:style>
    <style:style style:name="T672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 fo:language="en" fo:country="US"/>
    </style:style>
    <style:style style:name="T673" style:parent-style-name="Гиперссылка" style:family="text">
      <style:text-properties style:font-name="Liberation Serif" style:font-name-asian="Calibri" style:font-name-complex="Liberation Serif" style:font-weight-complex="bold" fo:color="#000000" style:text-underline-type="non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style:font-name-complex="Liberation Serif" fo:color="#000000"/>
    </style:style>
    <style:style style:name="P676" style:parent-style-name="Обычный" style:family="paragraph">
      <style:text-properties style:font-name="Liberation Serif" style:font-name-complex="Liberation Serif" fo:color="#000000"/>
    </style:style>
    <style:style style:name="TableRow677" style:family="table-row">
      <style:table-row-properties style:min-row-height="0.05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Liberation Serif" style:font-name-complex="Liberation Serif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 fo:text-align="justify"/>
    </style:style>
    <style:style style:name="T6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</style:style>
    <style:style style:name="T685" style:parent-style-name="Гиперссылка" style:family="text">
      <style:text-properties style:font-name="Liberation Serif" style:font-name-complex="Liberation Serif" style:font-weight-complex="bold" fo:color="#000000" style:text-underline-type="non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 fo:color="#000000"/>
    </style:style>
    <style:style style:name="P688" style:parent-style-name="Обычный" style:family="paragraph">
      <style:text-properties style:font-name="Liberation Serif" style:font-name-complex="Liberation Serif" fo:color="#000000"/>
    </style:style>
    <style:style style:name="TableRow689" style:family="table-row">
      <style:table-row-properties style:min-row-height="0.05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Liberation Serif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justify"/>
    </style:style>
    <style:style style:name="T694" style:parent-style-name="Основнойшрифтабзаца" style:family="text">
      <style:text-properties style:font-name="Liberation Serif" style:font-name-complex="Liberation Serif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 style:font-name-complex="Liberation Serif" fo:color="#000000"/>
    </style:style>
    <style:style style:name="P700" style:parent-style-name="Обычный" style:family="paragraph">
      <style:text-properties style:font-name="Liberation Serif" style:font-name-complex="Liberation Serif" fo:color="#000000"/>
    </style:style>
    <style:style style:name="P701" style:parent-style-name="Обычный" style:family="paragraph">
      <style:paragraph-properties fo:margin-right="-0.3819in"/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Список служб ранней помощи на территории Свердловской области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п</text:p>
          </table:table-cell>
          <table:table-cell table:style-name="TableCell13">
            <text:p text:style-name="P14">Наименование организации</text:p>
          </table:table-cell>
          <table:table-cell table:style-name="TableCell15">
            <text:p text:style-name="P16">Адрес</text:p>
          </table:table-cell>
          <table:table-cell table:style-name="TableCell17">
            <text:p text:style-name="P18">Ведомственная принадлежность</text:p>
          </table:table-cell>
        </table:table-row>
        <table:table-row table:style-name="TableRow19">
          <table:table-cell table:style-name="TableCell20" table:number-columns-spanned="3">
            <text:p text:style-name="P21">Центральный округ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Государственное автономное<text:s/>учреждение социального обслуживания Свердловской области «Реабилитационный центр для детей и подростков с ограниченными возможностями «Талисман» города Екатеринбурга»</text:p>
          </table:table-cell>
          <table:table-cell table:style-name="TableCell29">
            <text:p text:style-name="P30"><text:a xlink:href="https://zabota033.msp.midural.ru/deiatelnost-u033/slujba-ranney-pomoshchix.html" office:target-frame-name="_top" xlink:show="replace"><text:span text:style-name="T31">https://zabota033.msp.midural.ru/deiatelnost-u033/slujba-ranney-pomoshchix.html</text:span></text:a><text:span text:style-name="T32"><text:s/></text:span></text:p>
          </table:table-cell>
          <table:table-cell table:style-name="TableCell33">
            <text:p text:style-name="P34">Министерство социальной политики Свердловской области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Обычный"><text:span text:style-name="T39">Государственное казенное учреждение Свердловской области «Дом ребенка», отделение № 5, г. Екатеринбург</text:span></text:p>
          </table:table-cell>
          <table:table-cell table:style-name="TableCell40">
            <text:p text:style-name="P41">https://zabota172.msp.midural.ru/</text:p>
          </table:table-cell>
          <table:table-cell table:style-name="TableCell42">
            <text:p text:style-name="P43">Министерство социальной политики Свердловской области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Государственное бюджетное учреждение Свердловской области «Центр психолого-педагогической, медицинской и социальной помощи «Ресурс», г. Екатеринбург</text:p>
          </table:table-cell>
          <table:table-cell table:style-name="TableCell49">
            <text:p text:style-name="P50"><text:span text:style-name="T51">https://ресурс.дети/</text:span></text:p>
          </table:table-cell>
          <table:table-cell table:style-name="TableCell52">
            <text:p text:style-name="P53">Министерство образования<text:s/></text:p>
            <text:p text:style-name="P54">и молодежной политики Свердловской области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<text:s/>сопровождения «Речевой центр», г. Екатеринбург</text:p>
          </table:table-cell>
          <table:table-cell table:style-name="TableCell60">
            <text:p text:style-name="P61"><text:a xlink:href="http://www.rc.uralshool.ru" office:target-frame-name="_top" xlink:show="replace"><text:span text:style-name="T62">www.</text:span><text:span text:style-name="T63">rc.uralshool.ru</text:span></text:a><text:span text:style-name="T64"><text:s text:c="2"/></text:span></text:p>
          </table:table-cell>
          <table:table-cell table:style-name="TableCell65">
            <text:p text:style-name="P66">Министерство образования<text:s/></text:p>
            <text:p text:style-name="P67">и молодежной политики Свердловской области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Государственное бюджетное общеобразовательное учреждение Свердловской области реализующее адаптированные основные общеобразовательные программы, «Центр психолого-медико-социального сопровождения «Эхо», г. Екатеринбург</text:p>
          </table:table-cell>
          <table:table-cell table:style-name="TableCell73">
            <text:p text:style-name="P74">http://центрэхо.рф/</text:p>
          </table:table-cell>
          <table:table-cell table:style-name="TableCell75">
            <text:p text:style-name="P76">Министерство образования<text:s/></text:p>
            <text:p text:style-name="P77">и молодежной политики Свердловской области</text:p>
          </table:table-cell>
        </table:table-row>
        <table:table-row table:style-name="TableRow78">
          <table:table-cell table:style-name="TableCell79" table:number-columns-spanned="3">
            <text:p text:style-name="P80">Восточный округ<text:s/>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Государственное автономное учреждение социального обслуживания Свердловской области «Центр социальной помощи семье<text:s/></text:p>
            <text:p text:style-name="P88">и детям Артемовского района»</text:p>
          </table:table-cell>
          <table:table-cell table:style-name="TableCell89">
            <text:p text:style-name="P90"><text:a xlink:href="https://zabota084.msp.midural.ru" office:target-frame-name="_top" xlink:show="replace"><text:span text:style-name="T91">https://zabota084.msp.midural.ru</text:span></text:a><text:span text:style-name="T92"><text:s text:c="3"/></text:span></text:p>
            <text:p text:style-name="P93"><text:s/></text:p>
          </table:table-cell>
          <table:table-cell table:style-name="TableCell94">
            <text:p text:style-name="P95">Министерство социальной<text:s/>политики Свердловской области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«Дар», г. Реж</text:p>
          </table:table-cell>
          <table:table-cell table:style-name="TableCell101">
            <text:p text:style-name="P102"><text:a xlink:href="http://центр-дар.рф/" office:target-frame-name="_top" xlink:show="replace"><text:span text:style-name="T103">http://центр-дар.рф/</text:span></text:a></text:p>
          </table:table-cell>
          <table:table-cell table:style-name="TableCell104">
            <text:p text:style-name="P105">Министерство образования<text:s/></text:p>
            <text:p text:style-name="P106">и молодежной политики Свердловской области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Государственное бюджетное учреждение Свердловской области «Ирбитский центр психолого-педагогической, медицинской и социальной помощи», г. Ирбит</text:p>
          </table:table-cell>
          <table:table-cell table:style-name="TableCell112">
            <text:p text:style-name="P113"><text:a xlink:href="http://www.detiirbita.ru/" office:target-frame-name="_top" xlink:show="replace"><text:span text:style-name="T114">www</text:span><text:span text:style-name="T115">.</text:span><text:span text:style-name="T116">detiirbita</text:span><text:span text:style-name="T117">.</text:span><text:span text:style-name="T118">ru</text:span><text:span text:style-name="T119">/</text:span></text:a></text:p>
            <text:p text:style-name="P120"/>
          </table:table-cell>
          <table:table-cell table:style-name="TableCell121">
            <text:p text:style-name="P122">Министерство образования<text:s/></text:p>
            <text:p text:style-name="P123">и молодежной политики Свердловской области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Обычный"><text:span text:style-name="T128">Муниципальное автономное дошкольное образовательное учреждение «Детский сад – центр развития ребенка № 32»,<text:s/></text:span><text:span text:style-name="T129">г. Артемовский</text:span></text:p>
          </table:table-cell>
          <table:table-cell table:style-name="TableCell130">
            <text:p text:style-name="Обычный"><text:a xlink:href="http://гнездышко32.рф/" office:target-frame-name="_top" xlink:show="replace"><text:span text:style-name="T131">http://гнездышко32.рф/</text:span></text:a></text:p>
          </table:table-cell>
          <table:table-cell table:style-name="TableCell132">
            <text:p text:style-name="P133">Министерство образования</text:p>
            <text:p text:style-name="P134"><text:s/>и молодежной политики Свердловской области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Муниципальное автономное дошкольное образовательное учреждение «Детский сад комбинированного вида № 14» Камышловского городского округа, г. Камышлов</text:p>
          </table:table-cell>
          <table:table-cell table:style-name="TableCell140">
            <text:p text:style-name="P141"><text:a xlink:href="https://skazka14.edusite.ru/" office:target-frame-name="_top" xlink:show="replace"><text:span text:style-name="T142">https://skazka14.edusite.ru/</text:span></text:a></text:p>
          </table:table-cell>
          <table:table-cell table:style-name="TableCell143">
            <text:p text:style-name="P144">Министерство образования<text:s/></text:p>
            <text:p text:style-name="P145">и молодежной политики Свердловской области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Муниципальное автономное дошкольное образовательное учреждение</text:span><text:span text:style-name="T152"><text:s/>Детский сад № 25<text:s/></text:span><text:span text:style-name="T153">общеразвивающего вида с приоритетным осуществлением познавательно-речевой деятельности, г. Тавда<text:s/></text:span></text:p>
          </table:table-cell>
          <table:table-cell table:style-name="TableCell154">
            <text:p text:style-name="P155"><text:a xlink:href="http://mkdou25tavda.edusite.ru/" office:target-frame-name="_top" xlink:show="replace"><text:span text:style-name="T156">http://mkdou25tavda.edusite.ru/</text:span></text:a></text:p>
          </table:table-cell>
          <table:table-cell table:style-name="TableCell157">
            <text:p text:style-name="P158">Министерство образования<text:s/></text:p>
            <text:p text:style-name="P159">и молодежной политики Свердловской области</text:p>
          </table:table-cell>
        </table:table-row>
        <table:table-row table:style-name="TableRow160">
          <table:table-cell table:style-name="TableCell161" table:number-columns-spanned="3">
            <text:p text:style-name="P162">Западный округ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Государственное автономное учреждение социального обслуживания Свердловской области «Центр социальной помощи семье<text:s/></text:p>
            <text:p text:style-name="P170">и детям «Росинка» города Первоуральска»</text:p>
          </table:table-cell>
          <table:table-cell table:style-name="TableCell171">
            <text:p text:style-name="P172"><text:a xlink:href="https://zabota088.msp.midural.ru" office:target-frame-name="_top" xlink:show="replace"><text:span text:style-name="T173">https://zabota088.msp.midural.ru</text:span></text:a><text:span text:style-name="T174"><text:s text:c="2"/></text:span></text:p>
            <text:p text:style-name="P175"/>
          </table:table-cell>
          <table:table-cell table:style-name="TableCell176">
            <text:p text:style-name="P177">Министерство социальной политики Свердловской области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Государственное автономное учреждение социального обслуживания Свердловской области «Центр социальной помощи семье и детям города Красноуфимска и Красноуфимского района»</text:p>
          </table:table-cell>
          <table:table-cell table:style-name="TableCell183">
            <text:p text:style-name="Default"><text:a xlink:href="https://zabota031.msp.midural.ru" office:target-frame-name="_top" xlink:show="replace"><text:span text:style-name="T184">https://zabota031.msp.midural.ru</text:span></text:a><text:span text:style-name="T185"><text:s/></text:span></text:p>
          </table:table-cell>
          <table:table-cell table:style-name="TableCell186">
            <text:p text:style-name="P187">Министерство социальной политики Свердловской области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Муниципальное автономное дошкольное образовательное учреждение</text:span><text:span text:style-name="T194"><text:s/>«Центр развития ребенка - детский сад», г. Красноуфимск</text:span></text:p>
          </table:table-cell>
          <table:table-cell table:style-name="TableCell195">
            <text:p text:style-name="P196"><text:a xlink:href="https://52kruf.tvoysadik.ru/" office:target-frame-name="_top" xlink:show="replace"><text:span text:style-name="T197">https://52kruf.tvoysadik.ru/</text:span></text:a></text:p>
          </table:table-cell>
          <table:table-cell table:style-name="TableCell198">
            <text:p text:style-name="P199">Министерство образования<text:s/></text:p>
            <text:p text:style-name="P200">и молодежной политики Свердловской области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<text:span text:style-name="T206">Муниципальное автономное дошкольное образовательное учреждение</text:span><text:span text:style-name="T207"><text:s/>«Детский сад комбинированного вида № 16», г.<text:s/></text:span><text:span text:style-name="T208">Красноуфимск<text:s/></text:span></text:p>
          </table:table-cell>
          <table:table-cell table:style-name="TableCell209">
            <text:p text:style-name="P210"><text:a xlink:href="https://16kruf.tvoysadik.ru/" office:target-frame-name="_top" xlink:show="replace"><text:span text:style-name="T211">https://16kruf.tvoysadik.ru/</text:span></text:a></text:p>
          </table:table-cell>
          <table:table-cell table:style-name="TableCell212">
            <text:p text:style-name="P213">Министерство образования<text:s/></text:p>
            <text:p text:style-name="P214">и молодежной политики Свердловской области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Муниципальное автономное дошкольное образовательное учреждение<text:s/></text:span><text:span text:style-name="T221">«Центр развития ребёнка - детский</text:span><text:span text:style-name="T222"><text:s/>сад «Академия детства», г. Красноуфимск<text:s/></text:span></text:p>
          </table:table-cell>
          <table:table-cell table:style-name="TableCell223">
            <text:p text:style-name="P224"><text:span text:style-name="T225">https://madou8.siteedu.ru/</text:span></text:p>
          </table:table-cell>
          <table:table-cell table:style-name="TableCell226">
            <text:p text:style-name="P227">Министерство образования<text:s/></text:p>
            <text:p text:style-name="P228">и молодежной политики Свердловской области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Государственное бюджетное учреждение Свердловской области «Центр психолого-педагогической, медицинской и социальной<text:s/>помощи «Ладо»,<text:s/></text:p>
            <text:p text:style-name="P234">г. Полевской</text:p>
            <text:p text:style-name="P235"/>
          </table:table-cell>
          <table:table-cell table:style-name="TableCell236">
            <text:p text:style-name="P237"><text:a xlink:href="http://www.centerlado.ru/" office:target-frame-name="_top" xlink:show="replace"><text:span text:style-name="T238">www</text:span><text:span text:style-name="T239">.</text:span><text:span text:style-name="T240">centerlado</text:span><text:span text:style-name="T241">.</text:span><text:span text:style-name="T242">ru</text:span><text:span text:style-name="T243">/</text:span></text:a></text:p>
          </table:table-cell>
          <table:table-cell table:style-name="TableCell244">
            <text:p text:style-name="P245">Министерство образования<text:s/></text:p>
            <text:p text:style-name="P246">и молодежной политики Свердловской области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Обычный"><text:span text:style-name="T251">Филиал муниципального автономного дошкольного образовательного учреждения «Детский сад № 9»</text:span><text:span text:style-name="T252"><text:s/></text:span><text:span text:style-name="T253">– </text:span><text:span text:style-name="T254">«Детский сад № 14»,</text:span><text:span text:style-name="T255"><text:s/>г. Первоуральск</text:span></text:p>
          </table:table-cell>
          <table:table-cell table:style-name="TableCell256">
            <text:p text:style-name="P257"><text:a xlink:href="http://madou-9.edusite.ru" office:target-frame-name="_top" xlink:show="replace"><text:span text:style-name="T258">http://madou-9.edusite.ru</text:span></text:a></text:p>
          </table:table-cell>
          <table:table-cell table:style-name="TableCell259">
            <text:p text:style-name="P260">Министерство образования<text:s/></text:p>
            <text:p text:style-name="P261">и молодежной политики Свердловской области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Обычный"><text:span text:style-name="T266">Муниципальное казенное дошкольное образовательное учреждение Ачитского<text:s/></text:span><text:span text:style-name="T267">городского округа «Ачитский детский сад «Улыбка», п. Ачит</text:span></text:p>
          </table:table-cell>
          <table:table-cell table:style-name="TableCell268">
            <text:p text:style-name="P269"><text:a xlink:href="https://smile-ach.tvoysadik.ru/" office:target-frame-name="_top" xlink:show="replace"><text:span text:style-name="T270">https://smile-ach.tvoysadik.ru/</text:span></text:a></text:p>
            <text:p text:style-name="P271"/>
          </table:table-cell>
          <table:table-cell table:style-name="TableCell272">
            <text:p text:style-name="P273">Министерство образования<text:s/></text:p>
            <text:p text:style-name="P274">и молодежной политики Свердловской области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Обычный"><text:span text:style-name="T279">Муниципальное автономное дошкольное<text:s/></text:span><text:span text:style-name="T280">образовательное учреждение детский сад общеразвивающего вида с приоритетным осуществлением деятельности по художественно-эстетическому развитию детей № 34, г. Ревда</text:span></text:p>
          </table:table-cell>
          <table:table-cell table:style-name="TableCell281">
            <text:p text:style-name="P282"><text:span text:style-name="T283">ttps://34rev.tvoysadik.ru</text:span></text:p>
          </table:table-cell>
          <table:table-cell table:style-name="TableCell284">
            <text:p text:style-name="P285">Министерство образования<text:s/></text:p>
            <text:p text:style-name="P286">и молодежной политики Свердловской области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Обычный"><text:span text:style-name="T291">Муниципальное автономное дошкольное образовательное учреждение Полевского городского округа «Детский сад № 63 комбинированного вида»</text:span></text:p>
          </table:table-cell>
          <table:table-cell table:style-name="TableCell292">
            <text:p text:style-name="P293"><text:a xlink:href="https://нептун63.рф" office:target-frame-name="_top" xlink:show="replace"><text:span text:style-name="T294">https://нептун63.рф</text:span></text:a></text:p>
          </table:table-cell>
          <table:table-cell table:style-name="TableCell295">
            <text:p text:style-name="P296">Министерство образования<text:s/></text:p>
            <text:p text:style-name="P297">и молодежной политики Свердловской<text:s/>области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Обычный"><text:span text:style-name="T302">Муниципальное автономное дошкольное образовательное учреждение "Детский сад комбинированного вида № 65», г. Нижние Серги</text:span></text:p>
          </table:table-cell>
          <table:table-cell table:style-name="TableCell303">
            <text:p text:style-name="P304">https://65nsergi.tvoysadik.ru/</text:p>
            <text:p text:style-name="P305"/>
          </table:table-cell>
          <table:table-cell table:style-name="TableCell306">
            <text:p text:style-name="P307">Министерство образования<text:s/></text:p>
            <text:p text:style-name="P308">и молодежной политики Свердловской области</text:p>
          </table:table-cell>
        </table:table-row>
        <table:table-row table:style-name="TableRow309">
          <table:table-cell table:style-name="TableCell310" table:number-columns-spanned="3">
            <text:p text:style-name="P311">Северный округ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Государственное автономное учреждение социального обслуживания Свердловской области «Центр социальной помощи семье и детям города Нижняя Тура»</text:p>
          </table:table-cell>
          <table:table-cell table:style-name="TableCell319">
            <text:p text:style-name="P320"><text:a xlink:href="https://zabota139.msp.midural.ru" office:target-frame-name="_top" xlink:show="replace"><text:span text:style-name="T321">https://zabota139.msp.midural.ru</text:span></text:a><text:span text:style-name="T322"><text:s text:c="2"/></text:span></text:p>
            <text:p text:style-name="P323"/>
          </table:table-cell>
          <table:table-cell table:style-name="TableCell324">
            <text:p text:style-name="P325">Министерство социальной политики Свердловской области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Обычный"><text:span text:style-name="T330">Муниципальное автономное дошкольное образовательное учреждение «Детский сад № 2 «Улыбка»,</text:span><text:span text:style-name="T331"><text:s/>г. Карпинск</text:span></text:p>
          </table:table-cell>
          <table:table-cell table:style-name="TableCell332">
            <text:p text:style-name="P333"><text:a xlink:href="http://2садкарпинск.рф" office:target-frame-name="_top" xlink:show="replace"><text:span text:style-name="T334">http://</text:span><text:span text:style-name="T335">2садкарпинск.рф</text:span></text:a><text:span text:style-name="T336">/</text:span></text:p>
          </table:table-cell>
          <table:table-cell table:style-name="TableCell337">
            <text:p text:style-name="P338">Министерство образования<text:s/></text:p>
            <text:p text:style-name="Обычный"><text:span text:style-name="T339">и молодежной политики Свердловской<text:s/></text:span><text:span text:style-name="T340">области</text:span>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Обычный"><text:span text:style-name="T345">Государственное бюджетное общеобразовательное учреждение Свердловской области «Карпинская школа-интернат, реализующая адаптированные основные общеобразовательные программы»,</text:span></text:p>
            <text:p text:style-name="Обычный"><text:span text:style-name="T346"><text:s/>г. Карпинск</text:span></text:p>
          </table:table-cell>
          <table:table-cell table:style-name="TableCell347">
            <text:p text:style-name="Обычный"><text:a xlink:href="http://школаинтернаткарпинск.рф/" office:target-frame-name="_top" xlink:show="replace"><text:span text:style-name="T348">http://школаинтернаткарпинск.рф/</text:span></text:a><text:span text:style-name="T349"><text:s/></text:span></text:p>
            <text:p text:style-name="P350"/>
          </table:table-cell>
          <table:table-cell table:style-name="TableCell351">
            <text:p text:style-name="P352">Министерство образования<text:s/></text:p>
            <text:p text:style-name="P353">и молодежной политики Свердловской области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<text:span text:style-name="T359">Государственное бюджетное общеобразовательное учреждение Свердловской области</text:span><text:span text:style-name="T360"><text:s/>«Краснотурьинская школа-интернат, реализующая адаптированные основные<text:s/></text:span><text:span text:style-name="T361">общеобразовательные программы»,</text:span></text:p>
            <text:p text:style-name="P362"><text:span text:style-name="T363"><text:s/>г. Краснотурьинск</text:span></text:p>
          </table:table-cell>
          <table:table-cell table:style-name="TableCell364">
            <text:p text:style-name="P365"><text:a xlink:href="http://kskoshi-6.ru/" office:target-frame-name="_top" xlink:show="replace"><text:span text:style-name="T366">http://kskoshi-6.ru/</text:span></text:a></text:p>
          </table:table-cell>
          <table:table-cell table:style-name="TableCell367">
            <text:p text:style-name="P368">Министерство образования<text:s/></text:p>
            <text:p text:style-name="P369">и молодежной политики Свердловской области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Обычный"><text:span text:style-name="T374">Муниципальное автономное учреждение дополнительного образования «Детский<text:s/></text:span><text:span text:style-name="T375">оздоровительно-образовательный Центр психолого-педагогической помощи «Остров», г. Североуральск</text:span></text:p>
          </table:table-cell>
          <table:table-cell table:style-name="TableCell376">
            <text:p text:style-name="Обычный"><text:a xlink:href="http://www.ostrovpsy.org" office:target-frame-name="_top" xlink:show="replace"><text:span text:style-name="T377">www</text:span><text:span text:style-name="T378">.</text:span><text:span text:style-name="T379">ostrovpsy</text:span><text:span text:style-name="T380">.</text:span><text:span text:style-name="T381">org</text:span></text:a></text:p>
          </table:table-cell>
          <table:table-cell table:style-name="TableCell382">
            <text:p text:style-name="P383">Министерство образования<text:s/></text:p>
            <text:p text:style-name="P384">и молодежной политики Свердловской области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Муниципальное автономное дошк</text:span><text:span text:style-name="T391">ольное образовательное учреждение «</text:span><text:span text:style-name="T392">Детский сад № 49 «Радуга», г. Серов</text:span></text:p>
          </table:table-cell>
          <table:table-cell table:style-name="TableCell393">
            <text:p text:style-name="P394"><text:a xlink:href="https://15srv.tvoysadik.ru/contacts" office:target-frame-name="_top" xlink:show="replace"><text:span text:style-name="T395">https</text:span><text:span text:style-name="T396">://15</text:span><text:span text:style-name="T397">srv</text:span><text:span text:style-name="T398">.</text:span><text:span text:style-name="T399">tvoysadik</text:span><text:span text:style-name="T400">.</text:span><text:span text:style-name="T401">ru</text:span><text:span text:style-name="T402">/</text:span><text:span text:style-name="T403">contacts</text:span></text:a></text:p>
          </table:table-cell>
          <table:table-cell table:style-name="TableCell404">
            <text:p text:style-name="P405">Министерство образования<text:s/></text:p>
            <text:p text:style-name="P406">и молодежной политики Свердловской области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Обычный"><text:span text:style-name="T411">Филиал муниципального<text:s/></text:span><text:span text:style-name="T412">автономного общеобразовательного учреждения средней общеобразовательной школы № 13 «Центр психолого-педагогической, медицинской и социальной помощи «Развитие», г. Серов</text:span></text:p>
          </table:table-cell>
          <table:table-cell table:style-name="TableCell413">
            <text:p text:style-name="P414"><text:a xlink:href="https://xn----7sbgbnbkja7dnilk.xn--p1ai/about" office:target-frame-name="_top" xlink:show="replace"><text:span text:style-name="T415">https://xn----7sbgbnbkja</text:span><text:span text:style-name="T416">7dnilk.xn--p1ai/about</text:span></text:a></text:p>
            <text:p text:style-name="P417"/>
          </table:table-cell>
          <table:table-cell table:style-name="TableCell418">
            <text:p text:style-name="P419">Министерство образования<text:s/></text:p>
            <text:p text:style-name="P420">и молодежной политики Свердловской области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Обычный"><text:span text:style-name="T425">Муниципальное дошкольное образовательное учреждение «Центр развития ребенка – детский сад «Улыбка», г.<text:s/></text:span><text:span text:style-name="T426">Качканар</text:span></text:p>
          </table:table-cell>
          <table:table-cell table:style-name="TableCell427">
            <text:p text:style-name="Обычный"><text:a xlink:href="https://ulybka-kch.tvoysadik.ru/" office:target-frame-name="_top" xlink:show="replace"><text:span text:style-name="T428">https://ulybka-kch.tvoysadik.ru/</text:span></text:a></text:p>
            <text:p text:style-name="P429"/>
          </table:table-cell>
          <table:table-cell table:style-name="TableCell430">
            <text:p text:style-name="P431">Министерство образования</text:p>
            <text:p text:style-name="P432"><text:s/>и молодежной политики Свердловской области</text:p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Обычный"><text:span text:style-name="T437">Муниципальное бюджетное учреждение «Центр психолого-педагогической, медицинской и социальной помощи», г. Лесной</text:span></text:p>
          </table:table-cell>
          <table:table-cell table:style-name="TableCell438">
            <text:p text:style-name="P439"><text:a xlink:href="https://cdk-lsy.uralschool.ru/" office:target-frame-name="_top" xlink:show="replace"><text:span text:style-name="T440">https://cdk-lsy.uralschool.ru/</text:span></text:a></text:p>
          </table:table-cell>
          <table:table-cell table:style-name="TableCell441">
            <text:p text:style-name="P442">Министерство образования<text:s/></text:p>
            <text:p text:style-name="P443">и молодежной политики Свердловской области</text:p>
          </table:table-cell>
        </table:table-row>
        <text:soft-page-break/>
        <table:table-row table:style-name="TableRow444">
          <table:table-cell table:style-name="TableCell445" table:number-columns-spanned="3">
            <text:p text:style-name="P446">Южный округ</text:p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Государственное автономное учреждение социального обслуживания Свердловской области<text:s/>«Реабилитационный центр для детей и подростков с ограниченными возможностями города Каменска-Уральского»</text:p>
            <text:p text:style-name="P454"/>
          </table:table-cell>
          <table:table-cell table:style-name="TableCell455">
            <text:p text:style-name="P456"><text:a xlink:href="https://zabota072.msp.midural.ru/socialnye-uslugi-u072/slujba-ranney-pomoshchixx.html" office:target-frame-name="_top" xlink:show="replace"><text:span text:style-name="T457">https://zabota072.msp.midural.ru/socialnye-uslu</text:span><text:span text:style-name="T458">gi-u072/slujba-ranney-pomoshchi</text:span><text:span text:style-name="T459">xx</text:span><text:span text:style-name="T460">.</text:span><text:span text:style-name="T461">html</text:span></text:a><text:span text:style-name="T462"><text:s/></text:span></text:p>
          </table:table-cell>
          <table:table-cell table:style-name="TableCell463">
            <text:p text:style-name="P464">Министерство социальной политики Свердловской области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Асбеста»</text:p>
          </table:table-cell>
          <table:table-cell table:style-name="TableCell470">
            <text:p text:style-name="P471"><text:a xlink:href="https://zabota147.msp.midural.ru/deiatelnost-u147/rannyaya-pomoshchx.html" office:target-frame-name="_top" xlink:show="replace"><text:span text:style-name="T472">https://zabota147.msp.midural.ru/deiatelnost-u147/rannyaya-pomoshchx.html</text:span></text:a><text:span text:style-name="T473"><text:s/></text:span></text:p>
          </table:table-cell>
          <table:table-cell table:style-name="TableCell474">
            <text:p text:style-name="Обычный"><text:span text:style-name="T475">Министерство социальной политики Свердловской области</text:span>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Обычный"><text:span text:style-name="T480">Муниципальное бюджетное учреждение «Ц</text:span><text:span text:style-name="T481">ентр психолого- медико- социального сопровождения», г.<text:s/></text:span><text:span text:style-name="T482">Каменск-Уральский</text:span></text:p>
          </table:table-cell>
          <table:table-cell table:style-name="TableCell483">
            <text:p text:style-name="P484"><text:a xlink:href="https://cpmss66.ru/" office:target-frame-name="_top" xlink:show="replace"><text:span text:style-name="T485">https://cpmss66.ru/</text:span></text:a><text:span text:style-name="T486"><text:s/></text:span></text:p>
          </table:table-cell>
          <table:table-cell table:style-name="TableCell487">
            <text:p text:style-name="P488">Министерство образования<text:s/></text:p>
            <text:p text:style-name="P489">и молодежной политики Свердловской области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<text:span text:style-name="T495">Муниципальное бюджетное дошкольное образовательное<text:s/></text:span><text:span text:style-name="T496">учреждение «Детский сад № 4 общеразвивающего вида с приоритетным осуществлением деятельности по физическому направлению развития детей</text:span><text:span text:style-name="T497">», г. Каменск-Уральский</text:span></text:p>
          </table:table-cell>
          <table:table-cell table:style-name="TableCell498">
            <text:p text:style-name="P499"><text:a xlink:href="http://dou4.obrku.ru/" office:target-frame-name="_top" xlink:show="replace"><text:span text:style-name="T500">http://dou4.obrku.ru/</text:span></text:a><text:span text:style-name="T501"><text:s/></text:span></text:p>
          </table:table-cell>
          <table:table-cell table:style-name="TableCell502">
            <text:p text:style-name="P503">Министерство образования<text:s/></text:p>
            <text:p text:style-name="P504">и молодежной политики Свердловской области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Обычный"><text:span text:style-name="T509">Муниципальное автономное дошкольное образовательное учреждение «Детский сад № 5», </text:span><text:span text:style-name="T510">г. Каменск-Уральский</text:span></text:p>
          </table:table-cell>
          <table:table-cell table:style-name="TableCell511">
            <text:p text:style-name="P512"><text:a xlink:href="https://dou5.obrku.ru/" office:target-frame-name="_top" xlink:show="replace"><text:span text:style-name="T513">https://dou5.obrku.ru/</text:span></text:a><text:span text:style-name="T514"><text:s/></text:span></text:p>
          </table:table-cell>
          <table:table-cell table:style-name="TableCell515">
            <text:p text:style-name="P516">Министерство образования<text:s/></text:p>
            <text:p text:style-name="P517">и молодежной политики<text:s/>Свердловской области</text:p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Березовское муниципальное автономное дошкольное образовательное учреждение<text:s/></text:span><text:span text:style-name="T524">«Детский сад № 5 «Жемчужина»</text:span></text:p>
          </table:table-cell>
          <table:table-cell table:style-name="TableCell525">
            <text:p text:style-name="P526"><text:a xlink:href="https://5ber.tvoysadik.ru/" office:target-frame-name="_top" xlink:show="replace"><text:span text:style-name="T527">https://5ber.tvoysadik.ru/</text:span></text:a></text:p>
          </table:table-cell>
          <table:table-cell table:style-name="TableCell528">
            <text:p text:style-name="P529">Министерство образования<text:s/></text:p>
            <text:p text:style-name="P530">и молодежной политики<text:s/>Свердловской области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<text:span text:style-name="T536">Березовское муниципальное автономное дошкольное образовательное учреждение<text:s/></text:span><text:span text:style-name="T537">«Детский сад № 17 комбинированного вида»<text:s/></text:span></text:p>
          </table:table-cell>
          <table:table-cell table:style-name="TableCell538">
            <text:p text:style-name="P539"><text:a xlink:href="https://17ber.tvoysadik.ru/" office:target-frame-name="_top" xlink:show="replace"><text:span text:style-name="T540">https://17ber.tvoysadik.ru/</text:span></text:a></text:p>
          </table:table-cell>
          <table:table-cell table:style-name="TableCell541">
            <text:p text:style-name="P542">Министерство образования<text:s/></text:p>
            <text:p text:style-name="P543">и молодежной<text:s/>политики Свердловской области</text:p>
          </table:table-cell>
        </table:table-row>
        <table:table-row table:style-name="TableRow544"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Обычный"><text:span text:style-name="T548">Березовское муниципальное автономное дошкольное образовательное учреждение «Детский сад № 19 компенсирующего вида», г. Берёзовский</text:span></text:p>
          </table:table-cell>
          <table:table-cell table:style-name="TableCell549">
            <text:p text:style-name="P550"><text:a xlink:href="https://19ber.tvoysadik.ru/" office:target-frame-name="_top" xlink:show="replace"><text:span text:style-name="T551">https://19ber.tvoysadik.ru/</text:span></text:a></text:p>
            <text:p text:style-name="P552"/>
          </table:table-cell>
          <table:table-cell table:style-name="TableCell553">
            <text:p text:style-name="P554">Министерство образования<text:s/></text:p>
            <text:p text:style-name="P555">и молодежной политики Свердловской области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<text:span text:style-name="T561">Березовское муниципальное автономное дошкольное образовательное учреждение<text:s/></text:span><text:span text:style-name="T562">«Детский сад № 35 «Теремок» комбинированного вида»<text:s/></text:span></text:p>
          </table:table-cell>
          <table:table-cell table:style-name="TableCell563">
            <text:p text:style-name="P564"><text:a xlink:href="http://bgodou35.ru/" office:target-frame-name="_top" xlink:show="replace"><text:span text:style-name="T565">http://bgodou35.ru/</text:span></text:a></text:p>
          </table:table-cell>
          <table:table-cell table:style-name="TableCell566">
            <text:p text:style-name="P567">Министерство<text:s/>образования<text:s/></text:p>
            <text:p text:style-name="P568">и молодежной политики Свердловской области</text:p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<text:span text:style-name="T574">Березовское муниципальное автономное дошкольное образовательное учреждение</text:span><text:span text:style-name="T575"><text:s/>«Детский сад № 39 общеразвивающего вида с приоритетным осуществлением деятельности по физическому развитию воспитанников»<text:s/></text:span></text:p>
          </table:table-cell>
          <table:table-cell table:style-name="TableCell576">
            <text:p text:style-name="P577"><text:a xlink:href="https://39ber.tvoysadik.ru/" office:target-frame-name="_top" xlink:show="replace"><text:span text:style-name="T578">https://39ber.tvoysadik.ru/</text:span></text:a></text:p>
            <text:p text:style-name="P579"/>
          </table:table-cell>
          <table:table-cell table:style-name="TableCell580">
            <text:p text:style-name="P581">Министерство образования<text:s/></text:p>
            <text:p text:style-name="P582">и молодежной политики Свердловской области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<text:span text:style-name="T588">Березовское муниципальное автономное дошкольное образовательное учреждение «Центр развития ребенка – Детский<text:s/></text:span><text:span text:style-name="T589">сад № 41»</text:span></text:p>
          </table:table-cell>
          <table:table-cell table:style-name="TableCell590">
            <text:p text:style-name="P591"><text:a xlink:href="https://41ber.tvoysadik.ru/" office:target-frame-name="_top" xlink:show="replace"><text:span text:style-name="T592">https://41ber.tvoysadik.ru/</text:span></text:a></text:p>
          </table:table-cell>
          <table:table-cell table:style-name="TableCell593">
            <text:p text:style-name="P594">Министерство образования<text:s/></text:p>
            <text:p text:style-name="P595">и молодежной политики Свердловской области</text:p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Обычный"><text:span text:style-name="T600">Муниципальное бюджетное общеобразовательное учреждение</text:span><text:span text:style-name="T601"> </text:span><text:span text:style-name="T602">городского округа Заречный</text:span><text:span text:style-name="T603"> </text:span><text:span text:style-name="T604">«Центр психолого-пед</text:span><text:span text:style-name="T605">агогической, медицинской и социальной помощи» </text:span></text:p>
          </table:table-cell>
          <table:table-cell table:style-name="TableCell606">
            <text:p text:style-name="P607"><text:span text:style-name="T608">http://zar-centr.ru/</text:span></text:p>
          </table:table-cell>
          <table:table-cell table:style-name="TableCell609">
            <text:p text:style-name="P610">Министерство образования<text:s/></text:p>
            <text:p text:style-name="P611">и молодежной политики Свердловской области</text:p>
          </table:table-cell>
        </table:table-row>
        <table:table-row table:style-name="TableRow612">
          <table:table-cell table:style-name="TableCell613">
            <text:list text:style-name="LFO1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<text:span text:style-name="T617">Муниципальное автономное дошкольное образовательное учреждение Детский сад<text:s/></text:span><text:span text:style-name="T618">«Колобок» городского округа Рефтинский</text:span></text:p>
          </table:table-cell>
          <table:table-cell table:style-name="TableCell619">
            <text:p text:style-name="P620"><text:a xlink:href="http://reftkolobok.ru/" office:target-frame-name="_top" xlink:show="replace"><text:span text:style-name="T621">http://reftkolobok.ru/</text:span></text:a></text:p>
          </table:table-cell>
          <table:table-cell table:style-name="TableCell622">
            <text:p text:style-name="P623">Министерство образования<text:s/></text:p>
            <text:p text:style-name="P624">и молодежной политики Свердловской области</text:p>
          </table:table-cell>
        </table:table-row>
        <table:table-row table:style-name="TableRow625">
          <table:table-cell table:style-name="TableCell626" table:number-columns-spanned="3">
            <text:p text:style-name="P627">Горнозаводской округ<text:s/></text:p>
          </table:table-cell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Государственное автономное учреждение социального обслуживания Свердловской области<text:s/>«Реабилитационный центр для детей и подростков с ограниченными возможностями города Нижний Тагил»</text:p>
          </table:table-cell>
          <table:table-cell table:style-name="TableCell635">
            <text:p text:style-name="P636"><text:a xlink:href="https://zabota075.msp.midural.ru/about-u075/otdeleniya-u075/slujba-ranney-pomoshchixxxx.html" office:target-frame-name="_top" xlink:show="replace"><text:span text:style-name="T637">https://zabota075.msp.midural.ru/about-u075/otde</text:span><text:span text:style-name="T638">leniya-u075/slujba-ranney-pomoshchixxxx.html</text:span></text:a><text:span text:style-name="T639"><text:s/></text:span></text:p>
          </table:table-cell>
          <table:table-cell table:style-name="TableCell640">
            <text:p text:style-name="P641">Министерство социальной политики Свердловской области</text:p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<text:span text:style-name="T647">Государственное бюджетное общеобразовательное учреждение Свердловской области, реализующее адаптированные общеобразовательные программы «Верхнетагильский<text:s/></text:span><text:span text:style-name="T648">центр психолого-педагогической, медицинской и социальной помощи», г. Верхний Тагил</text:span><text:span text:style-name="T649"><text:s/></text:span></text:p>
          </table:table-cell>
          <table:table-cell table:style-name="TableCell650">
            <text:p text:style-name="P651"><text:a xlink:href="http://www.vt-ddsh.ru/" office:target-frame-name="_top" xlink:show="replace"><text:span text:style-name="T652">http://www.vt-ddsh.ru/</text:span></text:a></text:p>
          </table:table-cell>
          <table:table-cell table:style-name="TableCell653">
            <text:p text:style-name="P654">Министерство образования<text:s/></text:p>
            <text:p text:style-name="P655">и молодежной политики Свердловской области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<text:span text:style-name="T661">Муниципальное бюджетное дошкольное<text:s/></text:span><text:span text:style-name="T662">образовательное учреждение</text:span><text:span text:style-name="T663"><text:s/>«Детский сад комбинированного вида «Белочка» с корпусом № 2 «Соболек», г. Невьянск</text:span></text:p>
          </table:table-cell>
          <table:table-cell table:style-name="TableCell664">
            <text:p text:style-name="P665"><text:a xlink:href="https://12belnev.tvoysadik.ru/" office:target-frame-name="_top" xlink:show="replace"><text:span text:style-name="T666">https</text:span><text:span text:style-name="T667">://12</text:span><text:span text:style-name="T668">belnev</text:span><text:span text:style-name="T669">.</text:span><text:span text:style-name="T670">tvoysadik</text:span><text:span text:style-name="T671">.</text:span><text:span text:style-name="T672">ru</text:span><text:span text:style-name="T673">/</text:span></text:a></text:p>
          </table:table-cell>
          <table:table-cell table:style-name="TableCell674">
            <text:p text:style-name="P675">Министерство образования<text:s/></text:p>
            <text:p text:style-name="P676">и молодежной политики Свердловской<text:s/>области</text:p>
          </table:table-cell>
        </table:table-row>
        <table:table-row table:style-name="TableRow677">
          <table:table-cell table:style-name="TableCell678">
            <text:list text:style-name="LFO1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<text:span text:style-name="T682">Муниципальное автономное дошкольное образовательное учреждение Новоуральского городского округа – детский сад комбинированного вида «Росинка», г. Новоуральск</text:span></text:p>
          </table:table-cell>
          <table:table-cell table:style-name="TableCell683">
            <text:p text:style-name="P684"><text:a xlink:href="https://www.rosinka-madou.ru" office:target-frame-name="_top" xlink:show="replace"><text:span text:style-name="T685">https://www.rosinka-madou.ru</text:span></text:a></text:p>
          </table:table-cell>
          <table:table-cell table:style-name="TableCell686">
            <text:p text:style-name="P687">Министерство<text:s/>образования<text:s/></text:p>
            <text:p text:style-name="P688">и молодежной политики Свердловской области</text:p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<text:span text:style-name="T694">Муниципальное автономное дошкольное образовательное учреждение «Росток», г. Нижняя Салда<text:s/></text:span></text:p>
          </table:table-cell>
          <table:table-cell table:style-name="TableCell695">
            <text:p text:style-name="P696"><text:span text:style-name="T697">https://tso7salda.ru/doshkolnoe-obrazovanie</text:span></text:p>
          </table:table-cell>
          <table:table-cell table:style-name="TableCell698">
            <text:p text:style-name="P699">Министерство образования<text:s/></text:p>
            <text:p text:style-name="P700">и молодежной политики Свердловской области</text:p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ey-value__item-value" style:display-name="key-value__item-valu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625in" fo:margin-bottom="0.4923in" fo:margin-right="0.3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лужбы ранней помощи на территории Свердловской области</dc:title>
    <dc:subject/>
    <meta:initial-creator>User</meta:initial-creator>
    <dc:creator>Андрюкова Полина Александровна</dc:creator>
    <meta:creation-date>2024-12-19T04:26:00Z</meta:creation-date>
    <dc:date>2024-12-19T04:26:00Z</dc:date>
    <meta:template xlink:href="Normal" xlink:type="simple"/>
    <meta:editing-cycles>2</meta:editing-cycles>
    <meta:editing-duration>PT60S</meta:editing-duration>
    <meta:document-statistic meta:page-count="5" meta:paragraph-count="29" meta:word-count="2172" meta:character-count="14527" meta:row-count="103" meta:non-whitespace-character-count="12384"/>
  </office:meta>
</office:document-meta>
</file>