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justify" fo:margin-bottom="0in" fo:margin-left="-0.075in" fo:text-indent="0.4923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 fo:language="en" fo:country="US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ableColumn57" style:family="table-column">
      <style:table-column-properties style:column-width="6.7888in" style:use-optimal-column-width="false"/>
    </style:style>
    <style:style style:name="Table56" style:family="table">
      <style:table-properties style:width="6.7888in" fo:margin-left="0in" table:align="center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0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3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6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9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5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8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1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4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0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3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6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9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5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8" style:parent-style-name="Абзацсписка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6.7888in" style:use-optimal-column-width="false"/>
    </style:style>
    <style:style style:name="Table113" style:family="table">
      <style:table-properties style:width="6.7888in" fo:margin-left="0in" table:align="center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3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6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9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8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1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4" style:parent-style-name="Абзацсписка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о<text:s/>списке граждан – участников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<text:s/><text:line-break/>№ 1296-ПП, в 2025 году по Министерству образования и молодежной политики Свердловской области<text:s/>и резервном списке</text:p>
      <text:p text:style-name="P5"/>
      <text:p text:style-name="P6"><text:span text:style-name="T7">В соответствии с Порядком обеспечения жильем отдельных категорий работников бюджетной сферы, утвержденным постановлением Правительства Свердловской области от 01.02.2024 № 54-ПП<text:s/></text:span><text:span text:style-name="T8">«</text:span><text:span text:style-name="T9">О реализации отдельных</text:span><text:span text:style-name="T10"><text:s/></text:span><text:span text:style-name="T11">мероприятий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<text:s/></text:span><text:span text:style-name="T12"><text:line-break/></text:span><text:span text:style-name="T13">от 24.10.2013 № 1296-ПП»</text:span><text:span text:style-name="T14">,</text:span><text:span text:style-name="T15"><text:s/>сформирован список граждан – участников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<text:s/></text:span><text:span text:style-name="T16"><text:line-break/></text:span><text:span text:style-name="T17">от 24.10.2013 № 1296-ПП (далее – мероприятие), в 2025 году по Министерству образования и молодежной политики Свердловской области</text:span><text:span text:style-name="T18">.</text:span></text:p>
      <text:p text:style-name="P19"><text:span text:style-name="T20">РАСЧЕТНОЕ количество граждан из числа педагогических работников – ПРЕДПОЛАГАЕМЫХ получател</text:span><text:span text:style-name="T21">ей социальных выплат на строительство (реконструкцию) индивидуальных жилых домов, приобретение жилых помещений<text:s/></text:span><text:span text:style-name="T22"><text:line-break/></text:span><text:span text:style-name="T23">по<text:s/></text:span><text:span text:style-name="T24">мероприятию</text:span><text:span text:style-name="T25"><text:s/>в 202</text:span><text:span text:style-name="T26">5</text:span><text:span text:style-name="T27"><text:s/>году определено Министерством строительства<text:s/></text:span><text:span text:style-name="T28">и развития инфраструктуры Свердловской области (далее – Министерство строит</text:span><text:span text:style-name="T29">ельства)<text:s/></text:span><text:span text:style-name="T30"><text:line-break/></text:span><text:span text:style-name="T31">и<text:s/></text:span><text:span text:style-name="T32">составляет<text:s/></text:span><text:span text:style-name="T33">17</text:span><text:span text:style-name="T34"><text:s/>человек</text:span><text:span text:style-name="T35"><text:s/>(письмо Министерства строительства<text:s/></text:span><text:span text:style-name="T36">от 11.12.2024<text:s/></text:span><text:span text:style-name="T37"><text:line-break/></text:span><text:span text:style-name="T38">№ 16-01-38/8966<text:s/></text:span><text:span text:style-name="T39">«О количестве граждан для обеспечения жильем<text:s/></text:span><text:span text:style-name="T40">в 2025</text:span><text:span text:style-name="T41"><text:s/>году»).</text:span></text:p>
      <text:p text:style-name="P42">В государственное казенное учреждение Свердловской области<text:s/><text:line-break/>«Фонд жилищного строительства» (далее<text:s/>– Фонд)<text:s/>Министерством образования<text:s/><text:line-break/>и молодежной политики Свердловской области<text:s/>направлен список граждан – участников<text:s/>мероприятия<text:s/>в 2025<text:s/>году<text:s/>в<text:s/>составе<text:s/>17<text:s/>человек (прилагается), а также резервный список граждан – участников<text:s/>мероприятия<text:s/>в 2025<text:s/>году в<text:s/>составе<text:s/>10 человек (прилагается).</text:p>
      <text:p text:style-name="P43">Обращаем внимание, что определенное Министерством строительства количество граждан – участников<text:s/>мероприятия<text:s/>в 2025<text:s/>году –<text:s/>17<text:s/>человек – является РАСЧЕТНЫМ.<text:s/></text:p>
      <text:p text:style-name="P44">На основании прилагаемого списка граждан – участников<text:s/>мероприятия<text:s/><text:line-break/>в 2025<text:s/>году Фондом производится расчет размера социальной выплаты<text:s/>в 2025<text:s/>году<text:s/><text:line-break/>по каждому получателю социальной выплаты, начиная с первого<text:s/>в списке граждан – участников<text:s/>мероприятия.</text:p>
      <text:p text:style-name="P45">Фонд сформирует список граждан – ПОЛУЧАТЕЛЕЙ социальных выплат<text:s/><text:line-break/>в 2025<text:s/>году. Список граждан – ПОЛУЧАТЕЛЕЙ социальных выплат будет сформирован в пределах бюджетных средств, выделенных в областном бюджете<text:s/><text:line-break/>по<text:s/>мероприятию<text:s/>на 2025<text:s/>год.</text:p>
      <text:p text:style-name="P46"/>
      <text:soft-page-break/>
      <text:p text:style-name="P47">СПИСОК</text:p>
      <text:p text:style-name="P48"><text:span text:style-name="T49">граждан – предполагаемых участников<text:s/></text:span><text:span text:style-name="T50">мероприятия</text:span><text:span text:style-name="T51"><text:s/>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 № 1296-ПП</text:span><text:span text:style-name="T52">,<text:s/></text:span><text:span text:style-name="T53">в 2025 году по Министерству образования и молодежной политики Свердловской области</text:span></text:p>
      <text:p text:style-name="P54">(в соответствии с расчетным количеством)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list text:style-name="LFO2" text:continue-numbering="true">
              <text:list-item>
                <text:p text:style-name="P60">Хижук Светлана Николаевна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Наумов Терентий Сергеевич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Мокина Алена Михайловна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Дорошкевич Мария Юрьевна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Вяткин Юрий Владимирович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Дермина Лариса Валерьевна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Каррамов Роман Раелевич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Баушева Ольга Юрьевна</text:p>
              </text:list-item>
            </text:list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Тычкина Елена Сергеевна</text:p>
              </text:list-item>
            </text:list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Пупышева Елена Николаевна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Шабанова Оксана Георгиевна</text:p>
              </text:list-item>
            </text:list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Фатеева Ольга Сергеевна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Саломатова Дарья Сергеевна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Хисамутдинова Екатерина Сергеевна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Щегольков Иван Евгеньевич</text:p>
              </text:list-item>
            </text:list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Рухлова Татьяна Александровна</text:p>
              </text:list-item>
            </text:list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Черепахина Юлия Викторовна</text:p>
              </text:list-item>
            </text:list>
          </table:table-cell>
        </table:table-row>
      </table:table>
      <text:p text:style-name="P109"/>
      <text:p text:style-name="P110">РЕЗЕРВНЫЙ СПИСОК</text:p>
      <text:p text:style-name="P111">граждан – участников мероприятия «Обеспечены жильем отдельные категории работников бюджетной сферы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», утвержденной постановлением Правительства Свердловской области от 24.10.2013<text:s/><text:line-break/>№ 1296-ПП, в 2025 году по Министерству образования и молодежной политики Свердловской области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list text:style-name="LFO3" text:continue-numbering="true">
              <text:list-item>
                <text:p text:style-name="P117">Панов Анатолий Олегович</text:p>
              </text:list-item>
            </text:list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p text:style-name="P120">Колчанова Ирина Николаевна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Гребнев Никита Александрович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list text:style-name="LFO3" text:continue-numbering="true">
              <text:list-item>
                <text:p text:style-name="P126">Чемезова Екатерина Сергеевна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Шестакова Надежда Владимировна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>Сотникова Наталья Владимировна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Зверева Екатерина Ильинична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Степанова Елена Михайловна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>Глухих Марина Алексеевна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Усанина Алина Сергеевна</text:p>
              </text:list-item>
            </text:list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039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 fo:margin-left="0.118in">
        <style:tab-stops/>
      </style:paragraph-properties>
      <style:text-properties style:font-name="Arial" style:font-name-complex="Arial" fo:color="#353842" fo:font-size="12pt" style:font-size-asian="12pt" style:font-size-complex="12pt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" style:display-name="Знак" style:family="paragraph" style:parent-style-name="Обычный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 fo:line-height="100%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top="0.2361in" fo:margin-bottom="0.2083in" fo:line-height="0.2152in" fo:text-indent="-0.4027in" fo:background-color="#FFFFFF"/>
      <style:text-properties fo:font-size="14pt" style:font-size-asian="14pt" style:font-size-complex="14pt" fo:hyphenate="false"/>
    </style:style>
    <style:style style:name="Основнойтекст6_" style:display-name="Основной текст (6)_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text-align="center" fo:margin-top="0.4861in" fo:margin-bottom="0.4305in" fo:line-height="0.225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0" style:display-name="Знак" style:family="paragraph" style:parent-style-name="Обычный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76in" text:min-label-width="0.25in" text:list-level-position-and-space-mode="label-alignment">
          <style:list-level-label-alignment text:label-followed-by="listtab" fo:margin-left="0.3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125in" text:list-level-position-and-space-mode="label-alignment">
          <style:list-level-label-alignment text:label-followed-by="listtab" fo:margin-left="1.3076in" fo:text-indent="-0.125in"/>
        </style:list-level-properties>
      </text:list-level-style-number>
      <text:list-level-style-number text:level="4" style:num-suffix="." style:num-format="1">
        <style:list-level-properties text:space-before="1.5576in" text:min-label-width="0.25in" text:list-level-position-and-space-mode="label-alignment">
          <style:list-level-label-alignment text:label-followed-by="listtab" fo:margin-left="1.8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26in" text:min-label-width="0.125in" text:list-level-position-and-space-mode="label-alignment">
          <style:list-level-label-alignment text:label-followed-by="listtab" fo:margin-left="2.8076in" fo:text-indent="-0.125in"/>
        </style:list-level-properties>
      </text:list-level-style-number>
      <text:list-level-style-number text:level="7" style:num-suffix="." style:num-format="1">
        <style:list-level-properties text:space-before="3.0576in" text:min-label-width="0.25in" text:list-level-position-and-space-mode="label-alignment">
          <style:list-level-label-alignment text:label-followed-by="listtab" fo:margin-left="3.3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26in" text:min-label-width="0.125in" text:list-level-position-and-space-mode="label-alignment">
          <style:list-level-label-alignment text:label-followed-by="listtab" fo:margin-left="4.3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каева Ольга Валериановна</meta:initial-creator>
    <dc:creator>Киргинцева Лилия Владимировна</dc:creator>
    <meta:creation-date>2024-12-26T08:18:00Z</meta:creation-date>
    <dc:date>2024-12-26T08:18:00Z</dc:date>
    <meta:print-date>2019-08-16T05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4" meta:character-count="4580" meta:row-count="32" meta:non-whitespace-character-count="3905"/>
  </office:meta>
</office:document-meta>
</file>