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P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3.5pt" style:font-size-asian="13.5pt" style:font-size-complex="13.5pt"/>
    </style:style>
    <style:style style:name="P7" style:parent-style-name="Обычный" style:family="paragraph">
      <style:paragraph-properties fo:text-align="justify" fo:margin-bottom="0in" fo:line-height="100%" fo:text-indent="0.4923in"/>
    </style:style>
    <style:style style:name="T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9" style:parent-style-name="Основнойшрифтабзаца" style:family="text">
      <style:text-properties style:font-name="Liberation Serif" style:font-name-complex="Liberation Serif" style:font-weight-complex="bold" fo:color="#000000" fo:font-size="13.5pt" style:font-size-asian="13.5pt" style:font-size-complex="13.5pt"/>
    </style:style>
    <style:style style:name="T1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1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3.5pt" style:font-size-asian="13.5pt" style:font-size-complex="13.5pt"/>
    </style:style>
    <style:style style:name="P1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3.5pt" style:font-size-asian="13.5pt" style:font-size-complex="13.5pt"/>
    </style:style>
    <style:style style:name="P1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3.5pt" style:font-size-asian="13.5pt" style:font-size-complex="13.5pt"/>
    </style:style>
    <style:style style:name="P20" style:parent-style-name="Обычный" style:family="paragraph">
      <style:paragraph-properties fo:text-align="justify" fo:margin-bottom="0in" fo:line-height="100%" fo:text-indent="0.4923in"/>
    </style:style>
    <style:style style:name="T2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</office:automatic-styles>
  <office:body>
    <office:text text:use-soft-page-breaks="true">
      <text:p text:style-name="P1">УВЕДОМЛЕНИЕ</text:p>
      <text:p text:style-name="P4">о реализации мероприятия «Обеспечены жильем отдельные категории работников бюджетной сферы» государственной программы Свердловской области «Реализация основных направлений<text:s/>государственной политики<text:s/><text:line-break/>в строительном комплексе Свердловской области», утвержденной постановлением Правительства Свердловской области<text:s/>от 24.10.2013<text:s/><text:line-break/>№ 1296-ПП, в 2025 году</text:p>
      <text:p text:style-name="P5"/>
      <text:p text:style-name="P6">Постановлением Правительства Свердловской области от 01.02.2024 № 54-ПП<text:s/><text:line-break/>«О реализации отдельных мероприятий государственной программы Свердловской области «Реализация основных направлений государственной политики<text:s/><text:line-break/>в строительном комплексе Свердловской области», утвержденной постановлением Правительства Свердловской области от 24.10.2013 № 1296-ПП» утвержден Порядок обеспечения жильем отдельных категорий работников бюджетной сферы (далее – Порядок обеспечения жильем).</text:p>
      <text:p text:style-name="P7"><text:span text:style-name="T8">В соответствии с Порядком обеспечения жильем участниками мероприятия<text:s/></text:span><text:span text:style-name="T9">«Обеспечены жильем отдельные категории работников бюджетной сферы»</text:span><text:span text:style-name="T10"><text:s/>государственной программы Свердловской области «Реализация основных направлений государственной политики в строительном комплексе Свердловской области», утвержденной постановлением Правит</text:span><text:span text:style-name="T11">ельства Свердловской области<text:s/></text:span><text:span text:style-name="T12"><text:line-break/></text:span><text:span text:style-name="T13">от<text:s/></text:span><text:span text:style-name="T14">24.10.2013 № 1296-ПП «Об утверждении государственной программы Свердловской области «Реализация основных направлений государственной политики в строительном комплексе Свердловской области» (далее – мероприятие), могут быть граждане Российской Федерации, осуществляющие трудовую деятельность и проживающие в сельских населенных пунктах (поселок, село, деревня, хутор), поселках городского типа и малых городах с численностью населения<text:s/></text:span><text:span text:style-name="T15"><text:line-break/></text:span><text:span text:style-name="T16">до 40 тысяч человек, расположенных на территории Свердловской области, за исключением населенных пунктов на территории муниципального образования «город Екатеринбург», либо изъявившие желание переехать в такие населенные пункты для осуществления трудовой деятельности, из числа педагогических и руководящих работников государственных образовательных организаций Свердловской области и муниципальных образовательных организаций, расположенных на территории Свердловской области, реализующих образовательные программы начального общего, основного общего и среднего общего образования.</text:span></text:p>
      <text:p text:style-name="P17">Планируется, что подача документов для участия в мероприятии в 2025 году будет осуществляться<text:s/>в информационно-телекоммуникационной сети «Интернет» (далее – сеть «Интернет»)<text:s/>через ведомственную информационную систему «Улучшение жилищных условий»<text:s/>после принятия соответствующих изменений<text:s/><text:line-break/>в Порядок обеспечения жильем.</text:p>
      <text:p text:style-name="P18">Информация<text:s/>будет размещена<text:s/>дополнительно в<text:s/>сети «Интернет» на официальном сайте Министерства образования: minobraz.egov66.ru в<text:s/>разделе «Актуально», подразделе<text:s/>«Обеспечение жильем отдельных категорий работников бюджетной сферы».</text:p>
      <text:p text:style-name="P19">В период с 9 января 2025 года до принятия указанных изменений в Порядок обеспечения жильем<text:s/>прием<text:s/>заявлений и<text:s/>документов граждан<text:s/>для участия<text:s/><text:line-break/>в мероприятии<text:s/>в 2025 году осуществляется<text:s/>аналогично 2024 году.</text:p>
      <text:p text:style-name="P20"><text:span text:style-name="T21">Контактные телефоны: (343) 269-41-55, (343) 312-00-04 (доб. 132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039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fo:margin-top="0.075in" fo:margin-bottom="0.075in" fo:line-height="100%"/>
      <style:text-properties style:font-name="Arial" style:font-name-complex="Arial" fo:font-weight="bold" style:font-weight-asian="bold" style:font-weight-complex="bold" fo:color="#26282F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complex="Courier New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complex="Arial" fo:font-weight="bold" style:font-weight-asian="bold" style:font-weight-complex="bold" fo:color="#26282F" fo:font-size="12pt" style:font-size-asian="12pt" style:font-size-complex="12pt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26282F"/>
    </style:style>
    <style:style style:name="Гипертекстоваяссылка" style:display-name="Гипертекстовая ссылка" style:family="text" style:parent-style-name="Цветовоевыделение">
      <style:text-properties fo:font-weight="bold" style:font-weight-asian="bold" style:font-weight-complex="bold" fo:color="#106BBE"/>
    </style:style>
    <style:style style:name="Комментарий" style:display-name="Комментарий" style:family="paragraph" style:parent-style-name="Обычный" style:next-style-name="Обычный">
      <style:paragraph-properties style:text-autospace="none" fo:text-align="justify" fo:margin-top="0.052in" fo:margin-bottom="0in" fo:line-height="100%" fo:margin-left="0.118in">
        <style:tab-stops/>
      </style:paragraph-properties>
      <style:text-properties style:font-name="Arial" style:font-name-complex="Arial" fo:color="#353842" fo:font-size="12pt" style:font-size-asian="12pt" style:font-size-complex="12pt" fo:background-color="#F0F0F0" fo:hyphenate="false"/>
    </style:style>
    <style:style style:name="Информацияобизмененияхдокумента" style:display-name="Информация об изменениях документа" style:family="paragraph" style:parent-style-name="Комментарий" style:next-style-name="Обычный">
      <style:text-properties fo:font-style="italic" style:font-style-asian="italic" style:font-style-complex="italic" fo:hyphenate="false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style:text-autospace="none" fo:margin-bottom="0in" fo:line-height="100%"/>
      <style:text-properties style:font-name="Courier New" style:font-name-complex="Courier New" fo:font-size="12pt" style:font-size-asian="12pt" style:font-size-complex="12pt" fo:hyphenate="false"/>
    </style:style>
    <style:style style:name="Текст" style:display-name="Текст" style:family="paragraph" style:parent-style-name="Обычный">
      <style:paragraph-properties fo:margin-bottom="0in" fo:line-height="100%"/>
      <style:text-properties style:font-name="Courier New" style:font-name-asian="Times New Roman" fo:font-size="10pt" style:font-size-asian="10pt" style:font-size-complex="10pt" style:language-asian="ru" style:country-asian="RU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fo:widows="0" fo:orphans="0"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Основнойтекст2" style:display-name="Основной текст 2" style:family="paragraph" style:parent-style-name="Обычный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Деникаева Ольга Валериановна</meta:initial-creator>
    <dc:creator>Киргинцева Лилия Владимировна</dc:creator>
    <meta:creation-date>2024-12-26T08:16:00Z</meta:creation-date>
    <dc:date>2024-12-26T08:16:00Z</dc:date>
    <meta:print-date>2019-08-16T05:27:00Z</meta:print-date>
    <meta:template xlink:href="Normal" xlink:type="simple"/>
    <meta:editing-cycles>2</meta:editing-cycles>
    <meta:editing-duration>PT60S</meta:editing-duration>
    <meta:document-statistic meta:page-count="1" meta:paragraph-count="6" meta:word-count="451" meta:character-count="3016" meta:row-count="21" meta:non-whitespace-character-count="2571"/>
  </office:meta>
</office:document-meta>
</file>