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-complex="Liberation Serif" fo:color="#FF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in"/>
      <style:text-properties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in"/>
      <style:text-properties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in"/>
      <style:text-properties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left="0.8409in" fo:text-indent="0.4923in">
        <style:tab-stops/>
      </style:paragraph-properties>
    </style:style>
    <style:style style:name="T83" style:parent-style-name="Гиперссылка" style:family="text">
      <style:text-properties style:font-name-complex="Liberation Serif" fo:font-weight="bold" style:font-weight-asian="bold" fo:font-size="18pt" style:font-size-asian="18pt" style:font-size-complex="18pt"/>
    </style:style>
    <style:style style:name="P8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-complex="Liberation Serif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/>
    </style:style>
  </office:automatic-styles>
  <office:body>
    <office:text text:use-soft-page-breaks="true">
      <text:p text:style-name="P1">УВЕДОМЛЕНИЕ</text:p>
      <text:p text:style-name="P2">о<text:s/>приеме документов для<text:s/>участия в программе «Земский учитель»<text:s/><text:line-break/>в 2025 году</text:p>
      <text:p text:style-name="P3"/>
      <text:p text:style-name="P4">Во исполнение перечня поручений Президента Российской Федерации Федеральному Собранию Российской Федерации от 26.02.2019 № Пр-294<text:s/><text:line-break/>на основании:</text:p>
      <text:p text:style-name="P5">постановления Правительства Свердловской области<text:s/>от 25.12.2019<text:s/><text:line-break/>№ 979-ПП «О реализации постановления Правительства Российской Федерации<text:s/><text:line-break/>от 09.11.2019 № 1430 «О внесении изменений в государственную программу Российской Федерации «Развитие образования»;</text:p>
      <text:p text:style-name="P6">постановления Правительства Свердловской области<text:s/>от 10.12.2020<text:s/><text:line-break/>№ 898-ПП «О внесении изменений в постановление Правительства Свердловской области от 25.12.2019 № 979-ПП «О реализации постановления Правительства Российской Федерации от 09.11.2019 № 1430 «О внесении изменений<text:s/><text:line-break/>в государственную программу Российской Федерации «Развитие образования», Министерство образования и молодежной политики Свердловской области<text:s/><text:line-break/>(далее – Министерство образования) информирует о конкурсном отборе претендентов на право получения единовременных компенсационных выплат учителям, прибывшим (переехавшим) на работу в сельские населенные пункты, либо рабочие поселки, либо поселки городского типа, либо города с населением<text:s/><text:line-break/>до 50 тыс.<text:s/>человек.</text:p>
      <text:p text:style-name="P7">Конкурсный отбор предусматривает осуществление единовременной компенсационной выплаты в размере 1 млн. рублей учителю, прибывшему (переехавшему) на работу в сельские населенные пункты, либо рабочие поселки, либо поселки городского типа, либо города с населением до 50 тыс.<text:s/>человек.</text:p>
      <text:p text:style-name="P8"/>
      <text:p text:style-name="P9">Условия участия в конкурсном отборе:</text:p>
      <text:p text:style-name="P10"/>
      <text:p text:style-name="P11">1) возраст учителя до 55 лет включительно на дату подачи документов;</text:p>
      <text:p text:style-name="P12"/>
      <text:p text:style-name="P13">2) наличие среднего профессионального или высшего образования;</text:p>
      <text:p text:style-name="P14"/>
      <text:p text:style-name="P15"><text:span text:style-name="T16">3) трудоустройство в общеобразовательную организацию на вакантную должность, включенную в Перечень вакантных должностей учителей, утвержденный приказом Министерства образования от<text:s/></text:span><text:span text:style-name="T17">21.11.2024</text:span><text:span text:style-name="T18"><text:s/>№<text:s/></text:span><text:span text:style-name="T19">368</text:span><text:span text:style-name="T20">-И <text:s/>(приказ размещен на официальном сайте Министерства образования<text:s/></text:span><text:span text:style-name="T21"><text:line-break/></text:span><text:span text:style-name="T22">в информационно-телекоммуникационной сети «Интернет» (далее – сайт Министерства образования) в рубрике «Земский учитель/Нормативные документы» по адресу<text:s/></text:span><text:span text:style-name="T23">http://185.68.103.23/site/section?id=549</text:span><text:span text:style-name="T24">) (далее – Перечень),<text:s/></text:span><text:span text:style-name="T25"><text:line-break/></text:span><text:span text:style-name="T26">с объемом учебной нагрузки не менее 18 часов в неделю;</text:span></text:p>
      <text:p text:style-name="P27"/>
      <text:p text:style-name="P28">4) принятие учителем обязательства исполнять трудовые обязанности в течение 5 лет со дня заключения трудового договора по должности «учитель»;</text:p>
      <text:p text:style-name="P29"/>
      <text:soft-page-break/>
      <text:p text:style-name="P30">5) место планируемого переезда не должно соответствовать муниципальному образованию, в котором претендент проживает и (или) работает в настоящее время или находится на расстоянии менее 100 километров от места его настоящего проживания и (или) работы.</text:p>
      <text:p text:style-name="P31"/>
      <text:p text:style-name="P32">Министерством просвещения Российской Федерации разработан федеральный портал «Земский учитель» https://zemteacher.apkpro.ru/, который содержит информацию о вакансиях, образовательных организациях-участниках программы во всех субъектах Российской Федерации.</text:p>
      <text:p text:style-name="P33"><text:s/></text:p>
      <text:p text:style-name="P34">Подача заявок осуществляется в сроки с<text:s/>9<text:s/>января 2025<text:s/>года по 15<text:s/>апреля<text:s/><text:line-break/>2025<text:s/>года.</text:p>
      <text:p text:style-name="P35"/>
      <text:p text:style-name="P36">Для выбора вакансии необходимо зарегистрироваться на портале https://zemteacher.apkpro.ru/ и подать заявку на ОДНУ вакансию. Далее комплектуется пакет документов.</text:p>
      <text:p text:style-name="P37"/>
      <text:p text:style-name="P38">Пакет документов для участия в конкурсном отборе:</text:p>
      <text:p text:style-name="P39"/>
      <text:p text:style-name="P40">1) заявление по форме (форма заявления размещена на сайте Министерства образования в рубрике «Земский учитель/Формы документов для участия в проекте «Земский учитель»);</text:p>
      <text:p text:style-name="P41"/>
      <text:p text:style-name="P42">2) согласие на обработку персональных данных (форма размещена на сайте Министерства образования в рубрике «Земский учитель/Формы документов для участия в проекте «Земский учитель»);</text:p>
      <text:p text:style-name="P43"/>
      <text:p text:style-name="P44">3)<text:s text:c="2"/>копия документа, удостоверяющего личность претендента (со страницей регистрации);</text:p>
      <text:p text:style-name="P45"/>
      <text:p text:style-name="P46">4)<text:s/>копия документа об образовании;</text:p>
      <text:p text:style-name="P47"/>
      <text:p text:style-name="P48">5)<text:s/>копия документа, подтверждающего уровень квалификации (приказ регионального Министерства);</text:p>
      <text:p text:style-name="P49"/>
      <text:p text:style-name="P50">6)<text:s/>копия трудовой книжки;</text:p>
      <text:p text:style-name="P51"/>
      <text:p text:style-name="P52">7)<text:s/>копия свидетельства о постановке на учет физического лица в налоговом органе или уведомления о постановке на учет в налоговом органе физического лица по месту жительства на территории Российской Федерации;</text:p>
      <text:p text:style-name="P53"/>
      <text:p text:style-name="P54">8)<text:s/>копия страхового свидетельства обязательного пенсионного страхования.</text:p>
      <text:p text:style-name="P55"/>
      <text:p text:style-name="P56"/>
      <text:p text:style-name="P57"/>
      <text:soft-page-break/>
      <text:p text:style-name="P58">Следующие копии документов прикладываются при их наличии:</text:p>
      <text:p text:style-name="P59"/>
      <text:p text:style-name="P60">1) копия документа о прохождении профессиональной переподготовки<text:s/></text:p>
      <text:p text:style-name="P61">по смежному и (или) иному учебному предмету;</text:p>
      <text:p text:style-name="P62"/>
      <text:p text:style-name="P63">2) копия документа о присвоении ученой степени, диплома магистра<text:s/></text:p>
      <text:p text:style-name="P64">в области преподаваемого предмета, педагогики, психологии;</text:p>
      <text:p text:style-name="P65"/>
      <text:p text:style-name="P66">3) копии документов, подтверждающих наличие государственных, ведомственных и областных наград;</text:p>
      <text:p text:style-name="P67"/>
      <text:p text:style-name="P68">4) копии документов, подтверждающих участие в конференциях, олимпиадах, конкурсах и пр.;</text:p>
      <text:p text:style-name="P69"/>
      <text:p text:style-name="P70">5) копия документа об образовании, полученном в общеобразовательной организации, в которой имеется вакантная должность, входящая в Перечень.</text:p>
      <text:p text:style-name="P71"/>
      <text:p text:style-name="P72"><text:span text:style-name="T73">Претендент направляет<text:s/></text:span><text:span text:style-name="T74">скан заявления с приложением сканов заверенных копий документов<text:s/></text:span><text:span text:style-name="T75">региональному оператору в электронном виде, путем их загрузки на сервер регионального оператора. <text:s/></text:span></text:p>
      <text:p text:style-name="P76"/>
      <text:p text:style-name="P77"><text:span text:style-name="T78">Документы, направленные в форме электронных документов, в обязательном порядке должны быть подписаны, копии заверены, отсканированы и загружены на предлагаемый ресурс</text:span><text:span text:style-name="T79">.</text:span></text:p>
      <text:p text:style-name="P80">Копии документов должны быть заверены в порядке, установленном законодательством Российской Федерации или засвидетельствованы подписью руководителя или уполномоченного на то должностного лица и печатью работодателя.</text:p>
      <text:p text:style-name="P81"/>
      <text:p text:style-name="P82"><text:a xlink:href="https://forms.yandex.ru/u/6736f93373cee70d500d61b0/" office:target-frame-name="_top" xlink:show="replace"><text:span text:style-name="T83">Загрузить документы</text:span></text:a></text:p>
      <text:p text:style-name="P84"/>
      <text:p text:style-name="P85">Подробная информация о порядке проведения конкурсного отбора представлена в Положении о конкурсном отборе претендентов на право получения единовременных компенсационных выплат учителям, прибывшим (переехавшим) на работу в сельские населенные пункты, либо рабочие поселки, либо поселки городского типа, либо города с населением до 50 тысяч человек, утвержденном постановлением Правительства Свердловской области от 25.12.2019 № 979-ПП, новая редакция которого утверждена постановлением Правительства Свердловской области от 10.12.2020 № 898-ПП (далее – Положение о конкурсном отборе).</text:p>
      <text:p text:style-name="P86">Просьба! Всем претендентам ознакомиться с Положением о конкурсном отборе в редакции от 10.12.2020, где указан порядок проведения конкурсного отбора (Положение о конкурсном отборе размещено на сайте Министерства<text:s/><text:soft-page-break/>образования в<text:s/>разделе «Земский учитель», подразделе «Нормативные документы»).</text:p>
      <text:p text:style-name="P87"/>
      <text:p text:style-name="P88">Контактные данные:</text:p>
      <text:p text:style-name="P89"/>
      <text:p text:style-name="P90">телефон: 8 (343) 269-41-55;<text:s/>8-982-664-20-00</text:p>
      <text:p text:style-name="P91"/>
      <text:p text:style-name="P92">электронная почта: juvand@mail.ru</text:p>
      <text:p text:style-name="P93"/>
      <text:p text:style-name="P94">с 13.00 до 16.00 (просьба: учитывать часовые пояса).</text:p>
      <text:p text:style-name="P95"/>
      <text:p text:style-name="P96">Этапы проведения конкурсного отбора по программе «Земский учитель» в 2025<text:s/>году.</text:p>
      <text:p text:style-name="P97"/>
      <text:p text:style-name="P98">Конкурсный отбор проводится в пять этапов:</text:p>
      <text:p text:style-name="P99"/>
      <text:p text:style-name="P100">1) первый этап: прием и регистрация заявлений и документов претендентов<text:s/><text:line-break/>с<text:s/>8<text:s/>января по 15<text:s/>апреля 2025<text:s/>года;</text:p>
      <text:p text:style-name="P101"/>
      <text:p text:style-name="P102">2) второй этап: проведение экспертной оценки документов претендентов<text:s/><text:line-break/>с 16<text:s/>по 30 апреля 2025<text:s/>года;</text:p>
      <text:p text:style-name="P103"/>
      <text:p text:style-name="P104">3) третий этап: определение победителей конкурсного отбора, оформление протокола заседания комиссии Свердловской области, направление уведомлений победителям конкурсного отбора<text:s/>с 1 по 15 мая 2025<text:s/>года;</text:p>
      <text:p text:style-name="P105"/>
      <text:p text:style-name="P106">4) четвертый этап: выезд претендента (по желанию) в выбранную общеобразовательную организацию с целью решения вопросов, связанных<text:s/><text:line-break/>с трудоустройством, представление в Министерство образования в письменной форме согласия на переезд и заключение трудового договора<text:s/><text:line-break/>с общеобразовательной организацией на срок не менее пяти лет с 16 мая по 16<text:s/>июня 2025<text:s/>года;</text:p>
      <text:p text:style-name="P107"/>
      <text:p text:style-name="P108">5) пятый этап: издание приказа Министерства образования об утверждении списка победителей конкурсного отбора на основании протокола заседания конкурсной комиссии и полученных согласий с 17<text:s/>июня до 1 июля 2025<text:s/>года;</text:p>
      <text:p text:style-name="P109"/>
      <text:p text:style-name="P110">6) учитель обращается в Министерство образования с заявлением о предоставлении единовременной компенсационной выплаты, предъявляет копию трудового договора на работу по должности «учитель» из Перечня и заключает трехсторонний договор между Министерством образования, общеобразовательной организацией и учителем о предоставлении единовременной компенсационной выплаты: до 15 августа 2025<text:s/>года;</text:p>
      <text:p text:style-name="P111"/>
      <text:soft-page-break/>
      <text:p text:style-name="P112"><text:span text:style-name="T113">7) перечисление единовременной компенсационной выплаты осуществляется Министерством на счет учителя, открытый в российской кредитной организации (федеральные средства поступят в областной бюджет в первых числах ноября): до 1 декабря 202</text:span><text:span text:style-name="T114">5</text:span><text:span text:style-name="T115"><text:s/>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text-indent="0.5909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style:vertical-align="baseline" fo:line-height="100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Киргинцева Лилия Владимировна</dc:creator>
    <meta:creation-date>2024-12-26T12:59:00Z</meta:creation-date>
    <dc:date>2024-12-26T12:59:00Z</dc:date>
    <meta:template xlink:href="Normal" xlink:type="simple"/>
    <meta:editing-cycles>2</meta:editing-cycles>
    <meta:editing-duration>PT0S</meta:editing-duration>
    <meta:document-statistic meta:page-count="5" meta:paragraph-count="16" meta:word-count="1209" meta:character-count="8087" meta:row-count="57" meta:non-whitespace-character-count="6894"/>
  </office:meta>
</office:document-meta>
</file>