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text-indent="0in" style:page-number="1"/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P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P6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P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P8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P9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P10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P11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fo:text-indent="0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text-indent="0.4916in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indent="0.5194in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widows="2" fo:orphans="2" style:text-autospace="ideograph-alpha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3pt" style:font-size-asian="13pt" style:font-size-complex="13pt"/>
    </style:style>
    <style:style style:name="TableColumn53" style:family="table-column">
      <style:table-column-properties style:column-width="3.6479in"/>
    </style:style>
    <style:style style:name="Table52" style:family="table" style:master-page-name="MP1">
      <style:table-properties style:width="3.6479in" fo:margin-left="3.241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break-before="page" fo:text-align="start" fo:margin-left="0.4243in" fo:text-indent="0.0236in">
        <style:tab-stops>
          <style:tab-stop style:type="left" style:position="0.2951in"/>
          <style:tab-stop style:type="left" style:position="0.7638in"/>
          <style:tab-stop style:type="left" style:position="1.104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fo:text-align="start" fo:margin-left="0.4243in" fo:text-indent="0.0236in">
        <style:tab-stops>
          <style:tab-stop style:type="left" style:position="0.2951in"/>
          <style:tab-stop style:type="left" style:position="0.7638in"/>
          <style:tab-stop style:type="left" style:position="1.104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fo:text-align="start" fo:margin-left="0.4243in" fo:text-indent="0.0236in">
        <style:tab-stops>
          <style:tab-stop style:type="left" style:position="0.2951in"/>
          <style:tab-stop style:type="left" style:position="0.7638in"/>
          <style:tab-stop style:type="left" style:position="1.104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start" fo:margin-left="0.4243in" fo:text-indent="0.0236in">
        <style:tab-stops>
          <style:tab-stop style:type="left" style:position="0.2951in"/>
          <style:tab-stop style:type="left" style:position="0.3861in"/>
          <style:tab-stop style:type="left" style:position="0.7638in"/>
          <style:tab-stop style:type="left" style:position="1.1048in"/>
          <style:tab-stop style:type="left" style:position="1.5111in"/>
          <style:tab-stop style:type="left" style:position="1.9069in"/>
          <style:tab-stop style:type="left" style:position="2.2923in"/>
          <style:tab-stop style:type="left" style:position="2.732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widows="2" fo:orphans="2" style:text-autospace="ideograph-alpha" fo:text-align="start" fo:margin-left="0.4243in" fo:text-indent="0in">
        <style:tab-stops>
          <style:tab-stop style:type="left" style:position="0.2951in"/>
          <style:tab-stop style:type="left" style:position="0.7638in"/>
          <style:tab-stop style:type="left" style:position="1.1048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widows="2" fo:orphans="2" style:text-autospace="ideograph-alpha" fo:text-indent="0in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widows="2" fo:orphans="2" style:text-autospace="ideograph-alpha" fo:text-indent="0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2" style:parent-style-name="Обычный" style:family="paragraph">
      <style:paragraph-properties fo:widows="2" fo:orphans="2" style:text-autospace="ideograph-alpha" fo:text-indent="0.4916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widows="2" fo:orphans="2" style:text-autospace="ideograph-alpha" fo:text-indent="0.4916in"/>
      <style:text-properties style:font-name="Liberation Serif" style:font-name-complex="Liberation Serif" fo:font-size="13pt" style:font-size-asian="13pt" style:font-size-complex="13pt"/>
    </style:style>
    <style:style style:name="TableColumn75" style:family="table-column">
      <style:table-column-properties style:column-width="0.5875in" style:use-optimal-column-width="false"/>
    </style:style>
    <style:style style:name="TableColumn76" style:family="table-column">
      <style:table-column-properties style:column-width="4.5541in" style:use-optimal-column-width="false"/>
    </style:style>
    <style:style style:name="TableColumn77" style:family="table-column">
      <style:table-column-properties style:column-width="1.7541in" style:use-optimal-column-width="false"/>
    </style:style>
    <style:style style:name="Table74" style:family="table">
      <style:table-properties style:width="6.895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Обычный1" style:family="paragraph">
      <style:text-properties style:font-name-complex="Liberation Serif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" style:parent-style-name="Обычный1" style:family="paragraph">
      <style:paragraph-properties fo:text-align="center"/>
      <style:text-properties style:font-name-complex="Liberation Serif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Обычный1" style:family="paragraph">
      <style:text-properties style:font-name-complex="Liberation Serif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" style:parent-style-name="Обычный1" style:family="paragraph">
      <style:paragraph-properties fo:text-align="center"/>
      <style:text-properties style:font-name-complex="Liberation Serif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Обычный1" style:family="paragraph">
      <style:text-properties style:font-name-complex="Liberation Serif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5" style:parent-style-name="Обычный1" style:family="paragraph">
      <style:paragraph-properties fo:text-align="center"/>
      <style:text-properties style:font-name-complex="Liberation Serif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Обычный1" style:family="paragraph">
      <style:text-properties style:font-name-complex="Liberation Serif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2" style:parent-style-name="Обычный1" style:family="paragraph">
      <style:paragraph-properties fo:text-align="center"/>
      <style:text-properties style:font-name-complex="Liberation Serif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Обычный1" style:family="paragraph">
      <style:text-properties style:font-name-complex="Liberation Serif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9" style:parent-style-name="Обычный1" style:family="paragraph">
      <style:paragraph-properties fo:text-align="center"/>
      <style:text-properties style:font-name-complex="Liberation Serif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Обычный1" style:family="paragraph">
      <style:text-properties style:font-name-complex="Liberation Serif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Обычный1" style:family="paragraph">
      <style:paragraph-properties fo:text-align="center"/>
      <style:text-properties style:font-name-complex="Liberation Serif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Обычный1" style:family="paragraph">
      <style:text-properties style:font-name-complex="Liberation Serif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3" style:parent-style-name="Обычный1" style:family="paragraph">
      <style:paragraph-properties fo:text-align="center"/>
      <style:text-properties style:font-name-complex="Liberation Serif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Обычный1" style:family="paragraph">
      <style:text-properties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0" style:parent-style-name="Обычный1" style:family="paragraph">
      <style:paragraph-properties fo:text-align="center"/>
      <style:text-properties style:font-name-complex="Liberation Serif"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Обычный1" style:family="paragraph">
      <style:text-properties style:font-name-complex="Liberation Serif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" style:parent-style-name="Обычный1" style:family="paragraph">
      <style:paragraph-properties fo:text-align="center"/>
      <style:text-properties style:font-name-complex="Liberation Serif" fo:font-size="13pt" style:font-size-asian="13pt" style:font-size-complex="13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 fo:text-indent="0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text-indent="0in"/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55" style:parent-style-name="Обычный" style:master-page-name="MPF2" style:family="paragraph">
      <style:paragraph-properties fo:break-before="page"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 утверждении распределения иных межбюджетных трансфертов из областного бюджета бюджетам муниципальных образований, расположенных на территории Свердловской области, на<text:s/></text:span><text:span text:style-name="T14">поддержку муниципальных дошкольных образовательных организаций, расположенных на территории Свердловской области, – победителей конкурса среди муниципальных дошкольных образовательных организаций, расположенных на территории Свердловской области, осуществл</text:span><text:span text:style-name="T15">яющих образовательную деятельность в соответствии с целями и задачами проекта «Уральская инженерная школа», в 2025 году</text:span></text:p>
      <text:p text:style-name="P16"/>
      <text:p text:style-name="P17"><text:span text:style-name="T18">В соответствии с законами Свердловской области от 15 июля 2005 года № 70-ОЗ «Об отдельных межбюджетных трансфертах, предоставляемых из </text:span><text:span text:style-name="T19">областного бюджета и местных бюджетов в Свердловской области» и от 4 декабря 2024 года № 131-ОЗ «Об областном бюджете на 2025 год и плановый период 2026 и 2027 годов», постановлениями Правительства Свердловской области от 18.10.2017 №</text:span><text:span text:style-name="T20"> </text:span><text:span text:style-name="T21">772-ПП «Об утверждени</text:span><text:span text:style-name="T22">и Положения о конкурсе среди муниципальных дошкольных образовательных организаций, расположенных на территории Свердловской области, осуществляющих образовательную деятельность в соответствии с целями и задачами проекта «Уральская инженерная школа» и от 19</text:span><text:span text:style-name="T23">.12.2019 № 920-ПП «</text:span><text:span text:style-name="T24">Об утверждении государственной программы Свердловской области «Развитие системы образования и реализация молодежной политики в Свердловской области»</text:span><text:span text:style-name="T25"><text:s/>Правительство Свердловской области<text:s/></text:span></text:p>
      <text:p text:style-name="P26">ПОСТАНОВЛЯЕТ:</text:p>
      <text:p text:style-name="P27"><text:span text:style-name="T28">1. Утвердить распределение иных межбюд</text:span><text:span text:style-name="T29">жетных трансфертов из областного бюджета бюджетам муниципальных образований, расположенных на территории Свердловской области, на поддержку<text:s/></text:span><text:span text:style-name="T30">муниципальных дошкольных образовательных организаций, расположенных на территории Свердловской области, –<text:s/></text:span><text:span text:style-name="T31">победителе</text:span><text:span text:style-name="T32">й конкурса среди муниципальных дошкольных образовательных организаций, расположенных на территории Свердловской области, осуществляющих образовательную деятельность в соответствии с целями и задачами проекта «Уральская инженерная школа», в 2025 году (прила</text:span><text:span text:style-name="T33">гается).</text:span></text:p>
      <text:p text:style-name="P34">2. Контроль за исполнением настоящего постановления возложить на Заместителя Губернатора Свердловской области П.В. Крекова.<text:s/></text:p>
      <text:p text:style-name="P35">3. Настоящее постановление вступает в силу на следующий день после его официального опубликования.<text:s/></text:p>
      <text:p text:style-name="P36"><text:span text:style-name="T37">4. Настоящее постановл</text:span><text:span text:style-name="T38">ение опубликовать на «Официальном интернет</text:span><text:span text:style-name="T39">‑портале правовой информации Свердловской области» (</text:span><text:span text:style-name="T40">www</text:span><text:span text:style-name="T41">.</text:span><text:span text:style-name="T42">pravo</text:span><text:span text:style-name="T43">.</text:span><text:span text:style-name="T44">gov</text:span><text:span text:style-name="T45">66.</text:span><text:span text:style-name="T46">ru</text:span><text:span text:style-name="T47">).<text:s/></text:span></text:p>
      <text:p text:style-name="P48"/>
      <text:p text:style-name="P49"/>
      <text:p text:style-name="P50">Губернатор<text:s/></text:p>
      <text:p text:style-name="P51">Свердловской области<text:s/><text:tab/><text:s text:c="83"/>Е.В. Куйвашев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УТВЕРЖДЕНО</text:p>
            <text:p text:style-name="P59">постановлением Правительства<text:s/></text:p>
            <text:p text:style-name="P60">Свердловской области</text:p>
            <text:p text:style-name="P61">от ______________ № __________</text:p>
            <text:p text:style-name="P62"><text:span text:style-name="T63">«Об утверждении распределения иных межбюджетных трансфертов из областного бюджета бюджетам муниципальных образований, расположенных на территории Свердловской обла</text:span><text:span text:style-name="T64">сти, на поддержку<text:s/></text:span><text:span text:style-name="T65">муниципальных дошкольных образовательных организаций, расположенных на территории Свердловской области, – победителей</text:span><text:span text:style-name="T66"><text:s/>конкурса среди муниципальных дошкольных образовательных организаций, расположенных на территории Свердловской области, о</text:span><text:span text:style-name="T67">существляющих образовательную деятельность в соответствии с целями и задачами проекта «Уральская инженерная школа</text:span><text:span text:style-name="T68">», в 2025 году</text:span></text:p>
          </table:table-cell>
        </table:table-row>
      </table:table>
      <text:p text:style-name="P69"/>
      <text:p text:style-name="P70"/>
      <text:p text:style-name="P71">РАСПРЕДЕЛЕНИЕ<text:line-break/>иных межбюджетных трансфертов из областного бюджета бюджетам муниципальных образований, расположенных на<text:s/>территории Свердловской области, на поддержку муниципальных дошкольных образовательных организаций, расположенных на территории Свердловской области, – победителей конкурса среди муниципальных дошкольных образовательных организаций, расположенных на территории Свердловской области, осуществляющих образовательную деятельность в соответствии с целями и задачами проекта «Уральская инженерная школа», в 2025 году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Номер <text:s text:c="3"/>строки</text:p>
          </table:table-cell>
          <table:table-cell table:style-name="TableCell81">
            <text:p text:style-name="P82">Наименование муниципального образования, расположенного на территории<text:s/><text:line-break/>Свердловской области</text:p>
          </table:table-cell>
          <table:table-cell table:style-name="TableCell83">
            <text:p text:style-name="P84">Объем иного межбюджетного трансферта с учетом распределения<text:s/><text:line-break/>(тыс. рублей)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Камышловский городской округ Свердловской области</text:p>
          </table:table-cell>
          <table:table-cell table:style-name="TableCell90">
            <text:p text:style-name="P91">360,0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Городской округ муниципальное образование «город Екатеринбург»</text:p>
          </table:table-cell>
          <table:table-cell table:style-name="TableCell97">
            <text:p text:style-name="P98">360,00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Каменск-Уральский городской<text:s/>округ Свердловской области</text:p>
          </table:table-cell>
          <table:table-cell table:style-name="TableCell104">
            <text:p text:style-name="P105">360,00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Муниципальный округ город Нижний Тагил Свердловской области</text:p>
          </table:table-cell>
          <table:table-cell table:style-name="TableCell111">
            <text:p text:style-name="P112">720,0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Тавдинский муниципальный округ Свердловской области</text:p>
          </table:table-cell>
          <table:table-cell table:style-name="TableCell118">
            <text:p text:style-name="P119">360,0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Городской округ Красноуфимск Свердловской области</text:p>
          </table:table-cell>
          <table:table-cell table:style-name="TableCell125">
            <text:p text:style-name="P126">360,00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Муниципальное<text:s/>образование муниципальный округ Богданович Свердловской области</text:p>
          </table:table-cell>
          <table:table-cell table:style-name="TableCell132">
            <text:p text:style-name="P133">360,00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Муниципальный округ Первоуральск Свердловской области</text:p>
          </table:table-cell>
          <table:table-cell table:style-name="TableCell139">
            <text:p text:style-name="P140">360,00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Кировградский муниципальный округ Свердловской области</text:p>
          </table:table-cell>
          <table:table-cell table:style-name="TableCell146">
            <text:p text:style-name="P147">360,00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Итого</text:p>
          </table:table-cell>
          <table:table-cell table:style-name="TableCell153">
            <text:p text:style-name="P154">3600,00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2" fo:orphans="2" fo:text-align="center" fo:margin-top="0.075in" fo:margin-bottom="0.075in" fo:text-indent="0in"/>
      <style:text-properties style:font-name-asian="Calibri" style:font-name-complex="Arial" fo:font-weight="bold" style:font-weight-asian="bold" style:font-weight-complex="bold" fo:color="#26282F" style:language-asian="en" style:country-asian="US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Номерстраницы" style:display-name="Номер страницы" style:family="text"/>
    <style:style style:name="Обычный1" style:display-name="Обычный1" style:family="paragraph">
      <style:paragraph-properties fo:margin-bottom="0in" fo:line-height="100%"/>
      <style:text-properties style:font-name="Liberation Serif" style:font-name-asian="Times New Roman" style:font-weight-complex="bold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7" style:parent-style-name="Верхнийколонтитул" style:family="paragraph">
      <style:paragraph-properties fo:text-align="center" fo:text-indent="0in"/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page-layout style:name="PL2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56" style:parent-style-name="Верхнийколонтитул" style:family="paragraph">
      <style:paragraph-properties fo:text-indent="0in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3</text:page-number></text:span></text:p>
      </style:header>
    </style:master-page>
    <style:master-page style:name="MP2" style:page-layout-name="PL2">
      <style:header>
        <text:p text:style-name="P156"><text:span text:style-name="T157"><text:page-number text:fixed="false">5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1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Pack by Diakov</meta:initial-creator>
    <dc:creator>Чепик Дарья Сергеевна</dc:creator>
    <meta:creation-date>2025-01-14T10:20:00Z</meta:creation-date>
    <dc:date>2025-01-14T10:20:00Z</dc:date>
    <meta:print-date>2021-01-25T05:42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67" meta:character-count="4464" meta:row-count="31" meta:non-whitespace-character-count="3805"/>
  </office:meta>
</office:document-meta>
</file>