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-0.5909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заседаниях Комиссии по соблюдению требований<text:s/></text:p>
      <text:p text:style-name="P4">к служебному поведению государственных гражданских служащих<text:s/></text:p>
      <text:p text:style-name="P5">Министерства образования и молодежной политики Свердловской<text:s/>области<text:s/></text:p>
      <text:p text:style-name="P6">и урегулированию конфликта интересов в 2024<text:s/>году</text:p>
      <text:p text:style-name="P7"/>
      <text:p text:style-name="P8"/>
      <text:p text:style-name="P9">25.04.2024<text:s/>состоялось заседание Комиссии по вопросам:</text:p>
      <text:p text:style-name="P10"><text:span text:style-name="T11">1. О<text:s/></text:span><text:span text:style-name="T12">рассмотрении<text:s/></text:span><text:span text:style-name="T13">заявлени</text:span><text:span text:style-name="T14">я</text:span><text:span text:style-name="T15"><text:s/>государственн</text:span><text:span text:style-name="T16">ого</text:span><text:span text:style-name="T17"><text:s/>гражданских служащих Министерства образования и молодежной политики Свердловской области<text:s/></text:span><text:span text:style-name="T18"><text:line-break/></text:span><text:span text:style-name="T19">(далее – г</text:span><text:span text:style-name="T20">осслужащие) о невозможности по объективным причинам представить сведения о доходах, об имуществе и обязательствах имущественного характера.<text:s/></text:span></text:p>
      <text:p text:style-name="P21"/>
      <text:p text:style-name="P22"><text:span text:style-name="T23">По результатам рассмотрения<text:s/></text:span><text:span text:style-name="T24">Комиссия установила:<text:s/></text:span><text:span text:style-name="T25">признать, что причины непредставления госслужащим</text:span><text:span text:style-name="T26"><text:s/>Министерства св</text:span><text:span text:style-name="T27">едений о доходах, об имуществе и обязательствах имущественного характера на сво</text:span><text:span text:style-name="T28">его</text:span><text:span text:style-name="T29"><text:s/>родственник</text:span><text:span text:style-name="T30">а</text:span><text:span text:style-name="T31"><text:s/>являются объективными и уважительны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user</meta:initial-creator>
    <dc:creator>Каратаева Елена Владимировна</dc:creator>
    <meta:creation-date>2025-01-16T11:06:00Z</meta:creation-date>
    <dc:date>2025-01-16T11:06:00Z</dc:date>
    <meta:print-date>2019-07-22T07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4" meta:character-count="830" meta:row-count="5" meta:non-whitespace-character-count="707"/>
  </office:meta>
</office:document-meta>
</file>