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justify" fo:text-indent="-0.075in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justify" fo:text-indent="0.4916in"/>
    </style:style>
    <style:style style:name="T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3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text-align="justify" fo:text-indent="0.4916in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text-indent="0.4916in"/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8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8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 fo:text-indent="0.4916in"/>
    </style:style>
    <style:style style:name="T10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fo:break-before="page" fo:text-align="center" fo:text-indent="0.4916in"/>
    </style:style>
    <style:style style:name="T1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9" style:parent-style-name="Обычный" style:family="paragraph">
      <style:paragraph-properties fo:text-align="center" fo:text-indent="0.491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0" style:parent-style-name="Обычный" style:family="paragraph">
      <style:paragraph-properties fo:text-align="justify" fo:text-indent="0.491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1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22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3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7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8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29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color="#444444" fo:background-color="#FFFFFF"/>
    </style:style>
    <style:style style:name="P147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8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49" style:parent-style-name="Основнойтекстсотступом" style:family="paragraph">
      <style:paragraph-properties fo:widows="0" fo:orphans="0" fo:text-indent="0.4923in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4" style:parent-style-name="Основнойтекстсотступом" style:family="paragraph">
      <style:paragraph-properties fo:widows="0" fo:orphans="0" fo:break-before="page" fo:text-indent="0.4923in"/>
    </style:style>
    <style:style style:name="T1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7" style:parent-style-name="Основнойтекстсотступом" style:family="paragraph">
      <style:paragraph-properties fo:widows="0" fo:orphans="0" fo:text-indent="0.4923in"/>
      <style:text-properties style:font-name="Liberation Serif" style:font-name-complex="Liberation Serif" fo:font-size="14pt" style:font-size-asian="14pt" style:font-size-complex="14pt"/>
    </style:style>
    <style:style style:name="P158" style:parent-style-name="Основнойтекстсотступом" style:family="paragraph">
      <style:paragraph-properties fo:widows="0" fo:orphans="0" fo:text-indent="0.4923in"/>
    </style:style>
    <style:style style:name="T1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1" style:parent-style-name="Обычный" style:family="paragraph">
      <style:paragraph-properties fo:widows="0" fo:orphans="0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2" style:parent-style-name="Обычный" style:family="paragraph">
      <style:paragraph-properties fo:widows="0" fo:orphans="0"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3" style:parent-style-name="Обычный" style:family="paragraph">
      <style:paragraph-properties fo:text-align="center" fo:margin-bottom="0.1388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64" style:parent-style-name="Заголовок2" style:family="paragraph">
      <style:paragraph-properties fo:keep-with-next="auto" fo:widows="0" fo:orphans="0" fo:text-align="start">
        <style:tab-stops>
          <style:tab-stop style:type="left" style:position="0.4in"/>
        </style:tab-stops>
      </style:paragraph-properties>
      <style:text-properties style:font-name="Liberation Serif" style:font-name-complex="Liberation Serif" style:font-size-complex="14pt" fo:hyphenate="false"/>
    </style:style>
    <style:style style:name="T165" style:parent-style-name="Основнойшрифтабзаца" style:family="text">
      <style:text-properties style:font-name="Liberation Serif" style:font-name-complex="Liberation Serif"/>
    </style:style>
    <style:style style:name="T16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67" style:parent-style-name="Обычный" style:family="paragraph">
      <style:paragraph-properties fo:widows="0" fo:orphans="0" fo:text-align="justify"/>
      <style:text-properties style:font-name="Liberation Serif" style:font-name-complex="Liberation Serif" fo:font-size="14pt" style:font-size-asian="14pt" style:font-size-complex="14pt"/>
    </style:style>
    <style:style style:name="P168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fo:hyphenate="false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71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P172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P173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P174" style:parent-style-name="Обычный" style:family="paragraph">
      <style:paragraph-properties fo:widows="0" fo:orphans="0" fo:text-align="justify" fo:line-height="115%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P175" style:parent-style-name="Обычный" style:family="paragraph">
      <style:paragraph-properties fo:widows="0" fo:orphans="0" fo:text-align="justify" fo:line-height="115%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P176" style:parent-style-name="Обычный" style:family="paragraph">
      <style:paragraph-properties fo:widows="0" fo:orphans="0" fo:text-align="justify" fo:line-height="115%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P177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P178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P179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P180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P181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P182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P183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P184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P185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P186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/>
    </style:style>
    <style:style style:name="P187" style:parent-style-name="Обычный" style:family="paragraph">
      <style:text-properties style:font-name="Liberation Serif" style:font-name-complex="Liberation Serif"/>
    </style:style>
    <style:style style:name="P188" style:parent-style-name="Обычный" style:family="paragraph">
      <style:text-properties style:font-name="Liberation Serif" style:font-name-complex="Liberation Serif"/>
    </style:style>
    <style:style style:name="P189" style:parent-style-name="Обычный" style:family="paragraph">
      <style:text-properties style:font-name="Liberation Serif" style:font-name-complex="Liberation Serif"/>
    </style:style>
    <style:style style:name="P190" style:parent-style-name="Обычный" style:family="paragraph">
      <style:text-properties style:font-name="Liberation Serif" style:font-name-complex="Liberation Serif"/>
    </style:style>
    <style:style style:name="P191" style:parent-style-name="Обычный" style:family="paragraph">
      <style:text-properties style:font-name="Liberation Serif" style:font-name-complex="Liberation Serif"/>
    </style:style>
    <style:style style:name="P192" style:parent-style-name="Обычный" style:family="paragraph">
      <style:text-properties style:font-name="Liberation Serif" style:font-name-complex="Liberation Serif"/>
    </style:style>
    <style:style style:name="P193" style:parent-style-name="Обычный" style:family="paragraph">
      <style:text-properties style:font-name="Liberation Serif" style:font-name-complex="Liberation Serif"/>
    </style:style>
    <style:style style:name="P194" style:parent-style-name="Обычный" style:family="paragraph">
      <style:text-properties style:font-name="Liberation Serif" style:font-name-complex="Liberation Serif"/>
    </style:style>
    <style:style style:name="P195" style:parent-style-name="Обычный" style:family="paragraph">
      <style:text-properties style:font-name="Liberation Serif" style:font-name-complex="Liberation Serif"/>
    </style:style>
    <style:style style:name="P196" style:parent-style-name="Обычный" style:family="paragraph">
      <style:text-properties style:font-name="Liberation Serif" style:font-name-complex="Liberation Serif"/>
    </style:style>
    <style:style style:name="P197" style:parent-style-name="Обычный" style:family="paragraph">
      <style:text-properties style:font-name="Liberation Serif" style:font-name-complex="Liberation Serif"/>
    </style:style>
    <style:style style:name="P198" style:parent-style-name="Обычный" style:family="paragraph">
      <style:text-properties style:font-name="Liberation Serif" style:font-name-complex="Liberation Serif"/>
    </style:style>
    <style:style style:name="P199" style:parent-style-name="Обычный" style:family="paragraph">
      <style:text-properties style:font-name="Liberation Serif" style:font-name-complex="Liberation Serif"/>
    </style:style>
    <style:style style:name="P200" style:parent-style-name="Обычный" style:family="paragraph">
      <style:text-properties style:font-name="Liberation Serif" style:font-name-complex="Liberation Serif"/>
    </style:style>
    <style:style style:name="P201" style:parent-style-name="Обычный" style:family="paragraph">
      <style:text-properties style:font-name="Liberation Serif" style:font-name-complex="Liberation Serif"/>
    </style:style>
    <style:style style:name="P202" style:parent-style-name="Обычный" style:family="paragraph">
      <style:text-properties style:font-name="Liberation Serif" style:font-name-complex="Liberation Serif"/>
    </style:style>
    <style:style style:name="P203" style:parent-style-name="Обычный" style:family="paragraph">
      <style:text-properties style:font-name="Liberation Serif" style:font-name-complex="Liberation Serif"/>
    </style:style>
    <style:style style:name="P204" style:parent-style-name="Обычный" style:family="paragraph">
      <style:text-properties style:font-name="Liberation Serif" style:font-name-complex="Liberation Serif"/>
    </style:style>
    <style:style style:name="P205" style:parent-style-name="Обычный" style:family="paragraph">
      <style:text-properties style:font-name="Liberation Serif" style:font-name-complex="Liberation Serif"/>
    </style:style>
    <style:style style:name="P206" style:parent-style-name="Обычный" style:family="paragraph">
      <style:text-properties style:font-name="Liberation Serif" style:font-name-complex="Liberation Serif"/>
    </style:style>
    <style:style style:name="T20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1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2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3" style:parent-style-name="Обычный" style:family="paragraph">
      <style:paragraph-properties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4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1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17" style:parent-style-name="Обычный" style:family="paragraph">
      <style:paragraph-properties fo:text-align="center" fo:text-indent="0.4923in"/>
      <style:text-properties style:font-name="Liberation Serif" style:font-name-complex="Liberation Serif"/>
    </style:style>
    <style:style style:name="P21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1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0" style:parent-style-name="Обычный" style:family="paragraph">
      <style:paragraph-properties fo:text-align="center" fo:text-indent="0.4923in"/>
      <style:text-properties style:font-name="Liberation Serif" style:font-name-complex="Liberation Serif"/>
    </style:style>
    <style:style style:name="P22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2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0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231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232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233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23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5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6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7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8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39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0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1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2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3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4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5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6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7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48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9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</style:style>
    <style:style style:name="T25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1" style:parent-style-name="Основнойшрифтабзаца" style:family="text">
      <style:text-properties style:font-name="Liberation Serif" style:font-name-complex="Liberation Serif"/>
    </style:style>
    <style:style style:name="T25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3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4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256" style:family="table-column">
      <style:table-column-properties style:column-width="4.2333in"/>
    </style:style>
    <style:style style:name="TableColumn257" style:family="table-column">
      <style:table-column-properties style:column-width="2.6576in"/>
    </style:style>
    <style:style style:name="Table255" style:family="table">
      <style:table-properties style:width="6.8909in" fo:margin-left="0.075in" table:align="left"/>
    </style:style>
    <style:style style:name="TableRow258" style:family="table-row">
      <style:table-row-properties style:min-row-height="0.2069in"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</style:style>
    <style:style style:name="T26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262" style:family="table-row">
      <style:table-row-properties style:min-row-height="0.218in"/>
    </style:style>
    <style:style style:name="TableCell2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267" style:family="table-row">
      <style:table-row-properties style:min-row-height="0.0138in"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272" style:family="table-row">
      <style:table-row-properties style:min-row-height="0.0138in"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277" style:family="table-row">
      <style:table-row-properties style:min-row-height="0.0138in"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280" style:family="table-row">
      <style:table-row-properties style:min-row-height="0.0138in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4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285" style:family="table-row">
      <style:table-row-properties style:min-row-height="0.0138in"/>
    </style:style>
    <style:style style:name="TableCell2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290" style:family="table-row">
      <style:table-row-properties style:min-row-height="0.0138in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295" style:family="table-row">
      <style:table-row-properties style:min-row-height="0.0138in"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00" style:family="table-row">
      <style:table-row-properties style:min-row-height="0.0138in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03" style:family="table-row">
      <style:table-row-properties style:min-row-height="0.4583in"/>
    </style:style>
    <style:style style:name="TableCell3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08" style:family="table-row">
      <style:table-row-properties style:min-row-height="0.1965in"/>
    </style:style>
    <style:style style:name="TableCell3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11" style:family="table-row">
      <style:table-row-properties style:min-row-height="0.2791in"/>
    </style:style>
    <style:style style:name="TableCell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</style:style>
    <style:style style:name="T31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3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17" style:family="table-row">
      <style:table-row-properties style:min-row-height="0.293in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</style:style>
    <style:style style:name="T3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25" style:family="table-row">
      <style:table-row-properties style:min-row-height="0.2784in"/>
    </style:style>
    <style:style style:name="TableCell3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</style:style>
    <style:style style:name="T3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33" style:family="table-row">
      <style:table-row-properties style:min-row-height="0.3166in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</style:style>
    <style:style style:name="T3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44" style:family="table-row">
      <style:table-row-properties style:min-row-height="0.0138in"/>
    </style:style>
    <style:style style:name="TableCell3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6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47" style:family="table-row">
      <style:table-row-properties style:min-row-height="0.0138in"/>
    </style:style>
    <style:style style:name="TableCell3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52" style:family="table-row">
      <style:table-row-properties style:min-row-height="0.0138in"/>
    </style:style>
    <style:style style:name="TableCell3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357" style:family="table-row">
      <style:table-row-properties style:min-row-height="0.0138in"/>
    </style:style>
    <style:style style:name="TableCell3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62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363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364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P365" style:parent-style-name="Обычный" style:family="paragraph">
      <style:paragraph-properties fo:break-before="page"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style:font-weight-complex="bold" fo:font-size="14pt" style:font-size-asian="14pt" style:font-size-complex="14pt"/>
    </style:style>
    <style:style style:name="TableColumn367" style:family="table-column">
      <style:table-column-properties style:column-width="3.8395in"/>
    </style:style>
    <style:style style:name="TableColumn368" style:family="table-column">
      <style:table-column-properties style:column-width="3.2486in"/>
    </style:style>
    <style:style style:name="Table366" style:family="table">
      <style:table-properties style:width="7.0881in" fo:margin-left="-0.0236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74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75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style:language-asian="en" style:country-asian="US"/>
    </style:style>
    <style:style style:name="P376" style:parent-style-name="Обычный" style:family="paragraph">
      <style:paragraph-properties fo:text-align="center"/>
      <style:text-properties style:font-name="Liberation Serif" style:font-name-asian="Calibri" style:font-name-complex="Liberation Serif" fo:font-weight="bold" style:font-weight-asian="bold" style:font-weight-complex="bold" style:language-asian="en" style:country-asian="US"/>
    </style:style>
    <style:style style:name="P377" style:parent-style-name="Обычный" style:family="paragraph">
      <style:paragraph-properties fo:text-align="justify" fo:text-indent="0.2958in"/>
      <style:text-properties style:font-name="Liberation Serif" style:font-name-asian="Calibri" style:font-name-complex="Liberation Serif" style:language-asian="en" style:country-asian="US"/>
    </style:style>
    <style:style style:name="P378" style:parent-style-name="Обычный" style:family="paragraph">
      <style:paragraph-properties fo:text-align="center" fo:text-indent="0.2958in"/>
    </style:style>
    <style:style style:name="T379" style:parent-style-name="Основнойшрифтабзаца" style:family="text"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380" style:parent-style-name="Обычный" style:family="paragraph">
      <style:paragraph-properties fo:text-align="justify"/>
      <style:text-properties style:font-name="Liberation Serif" style:font-name-asian="Calibri" style:font-name-complex="Liberation Serif" style:language-asian="en" style:country-asian="US"/>
    </style:style>
    <style:style style:name="P381" style:parent-style-name="Обычный" style:family="paragraph">
      <style:paragraph-properties fo:text-align="justify"/>
      <style:text-properties style:font-name="Liberation Serif" style:font-name-asian="Calibri" style:font-name-complex="Liberation Serif" style:language-asian="en" style:country-asian="US"/>
    </style:style>
    <style:style style:name="P382" style:parent-style-name="Обычный" style:family="paragraph">
      <style:paragraph-properties style:punctuation-wrap="simple"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38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T384" style:parent-style-name="Основнойшрифтабзаца" style:family="text">
      <style:text-properties style:font-name="Liberation Serif" style:font-name-asian="Liberation Serif" style:font-name-complex="Liberation Serif" style:letter-kerning="true"/>
    </style:style>
    <style:style style:name="T385" style:parent-style-name="Основнойшрифтабзаца" style:family="text">
      <style:text-properties style:font-name="Liberation Serif" style:font-name-asian="Calibri" style:font-name-complex="Liberation Serif" style:letter-kerning="true"/>
    </style:style>
    <style:style style:name="T386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387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388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389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390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391" style:parent-style-name="Обычный" style:family="paragraph">
      <style:paragraph-properties style:punctuation-wrap="simple" style:text-autospace="none" fo:text-align="justify" fo:text-indent="0.4923in">
        <style:tab-stops>
          <style:tab-stop style:type="left" style:position="0.4923in"/>
        </style:tab-stops>
      </style:paragraph-properties>
    </style:style>
    <style:style style:name="T392" style:parent-style-name="Основнойшрифтабзаца" style:family="text">
      <style:text-properties style:font-name="Liberation Serif" style:font-name-asian="Calibri" style:font-name-complex="Liberation Serif" style:letter-kerning="true"/>
    </style:style>
    <style:style style:name="T393" style:parent-style-name="Основнойшрифтабзаца" style:family="text">
      <style:text-properties style:font-name="Liberation Serif" style:font-name-asian="Calibri" style:font-name-complex="Liberation Serif" style:language-asian="en" style:country-asian="US"/>
    </style:style>
    <style:style style:name="P394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395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396" style:parent-style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397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398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399" style:parent-style-name="Обычный" style:family="paragraph">
      <style:paragraph-properties fo:text-align="justify" fo:margin-left="0.4923in">
        <style:tab-stops>
          <style:tab-stop style:type="left" style:position="0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400" style:parent-style-name="Обычный" style:family="paragraph">
      <style:paragraph-properties fo:text-align="justify" fo:margin-left="0.4923in">
        <style:tab-stops>
          <style:tab-stop style:type="left" style:position="0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401" style:parent-style-name="Обычный" style:family="paragraph">
      <style:paragraph-properties fo:text-align="justify" fo:margin-left="0.4923in">
        <style:tab-stops>
          <style:tab-stop style:type="left" style:position="0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402" style:parent-style-name="Обычный" style:family="paragraph">
      <style:paragraph-properties style:punctuation-wrap="simple" style:text-autospace="none" fo:text-align="justify" fo:text-indent="0.4923in">
        <style:tab-stops>
          <style:tab-stop style:type="left" style:position="0.5909in"/>
        </style:tab-stops>
      </style:paragraph-properties>
      <style:text-properties style:font-name="Liberation Serif" style:font-name-asian="Calibri" style:font-name-complex="Liberation Serif" style:letter-kerning="true"/>
    </style:style>
    <style:style style:name="P403" style:parent-style-name="Обычный" style:family="paragraph">
      <style:paragraph-properties style:punctuation-wrap="simple" style:text-autospace="none" fo:text-align="justify" fo:text-indent="0.4923in">
        <style:tab-stops>
          <style:tab-stop style:type="left" style:position="0.5909in"/>
        </style:tab-stops>
      </style:paragraph-properties>
      <style:text-properties style:font-name="Liberation Serif" style:font-name-asian="Calibri" style:font-name-complex="Liberation Serif" style:letter-kerning="true"/>
    </style:style>
    <style:style style:name="P404" style:parent-style-name="Обычный" style:family="paragraph">
      <style:paragraph-properties style:punctuation-wrap="simple" style:text-autospace="none" fo:text-align="justify" fo:text-indent="0.4923in">
        <style:tab-stops>
          <style:tab-stop style:type="left" style:position="0.5909in"/>
        </style:tab-stops>
      </style:paragraph-properties>
      <style:text-properties style:font-name="Liberation Serif" style:font-name-asian="Calibri" style:font-name-complex="Liberation Serif" style:letter-kerning="true"/>
    </style:style>
    <style:style style:name="P405" style:parent-style-name="Обычный" style:family="paragraph">
      <style:paragraph-properties style:punctuation-wrap="simple" style:text-autospace="none" fo:text-align="justify" fo:text-indent="0.4923in">
        <style:tab-stops>
          <style:tab-stop style:type="left" style:position="0.5909in"/>
        </style:tab-stops>
      </style:paragraph-properties>
      <style:text-properties style:font-name="Liberation Serif" style:font-name-asian="Calibri" style:font-name-complex="Liberation Serif" style:letter-kerning="true"/>
    </style:style>
    <style:style style:name="P406" style:parent-style-name="Обычный" style:family="paragraph">
      <style:paragraph-properties style:punctuation-wrap="simple" style:text-autospace="none" fo:text-align="justify" fo:text-indent="0.4923in">
        <style:tab-stops>
          <style:tab-stop style:type="left" style:position="0.5909in"/>
        </style:tab-stops>
      </style:paragraph-properties>
      <style:text-properties style:font-name="Liberation Serif" style:font-name-asian="Calibri" style:font-name-complex="Liberation Serif" style:letter-kerning="true"/>
    </style:style>
    <style:style style:name="P407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408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409" style:parent-style-name="Обычный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410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411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412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413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414" style:parent-style-name="Обычный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style:language-asian="en" style:country-asian="US"/>
    </style:style>
    <style:style style:name="P415" style:parent-style-name="Обычный" style:family="paragraph">
      <style:paragraph-properties fo:text-align="justify" fo:text-indent="0.6027in">
        <style:tab-stops>
          <style:tab-stop style:type="left" style:position="0.7875in"/>
        </style:tab-stops>
      </style:paragraph-properties>
      <style:text-properties style:font-name="Liberation Serif" style:font-name-asian="Calibri" style:font-name-complex="Liberation Serif" fo:font-size="10pt" style:font-size-asian="10pt" style:font-size-complex="10pt" style:language-asian="en" style:country-asian="US"/>
    </style:style>
    <style:style style:name="P416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7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УВЕДОМЛЕНИЕ</text:p>
      <text:p text:style-name="P4">о проведении регионального этапа Всероссийского конкурса<text:s/>«Педагогический дебют» в<text:s/>2025<text:s/>году</text:p>
      <text:p text:style-name="P5"/>
      <text:p text:style-name="P6">Министерство образования и молодежной политики Свердловской области информирует о проведении<text:s/>в 2025 году<text:s/>регионального этапа Всероссийского конкурса<text:s/><text:s/><text:s/>«Педагогический дебют»<text:s/>(далее – конкурс), предусмотренного пунктом 7 Положения о премиях Губернатора Свердловской области работникам системы образования, утвержденного Указом Губернатора Свердловской области<text:s/><text:line-break/>от 28.08.2018 № 411-УГ «О премиях Губернатора Свердловской области работникам системы образования».</text:p>
      <text:p text:style-name="P7"><text:span text:style-name="T8">В конкурсе могут принять участие<text:s/></text:span><text:span text:style-name="T9"><text:s/>педагогические работники организаций, осуществляющих образовательную деятельность, реализующих основные общеобразовательные программы – образовательные программы дошкольного образования, образовательные программы начального общего образования, образовательные программы основного общего образования, образовательные программы среднего общего образования, основные профессиональные образовательные программы, основные программы профессионального обучения и дополнительные образовательные программы (далее – образовательная организация)</text:span><text:span text:style-name="T10"><text:s/>и имеющие педагогический стаж работы<text:s/></text:span><text:span text:style-name="T11">(после получения профессионального педагогического образования)<text:s/></text:span><text:span text:style-name="T12">не более пяти лет по состоянию на 1 декабря текущего года.</text:span></text:p>
      <text:p text:style-name="P13">Основным местом работы участников конкурса должна являться организация, осуществляющая образовательную деятельность, расположенная<text:s/><text:line-break/>на территории Свердловской области.<text:s/></text:p>
      <text:p text:style-name="P14"><text:span text:style-name="T15">Прием документов на конкурс проводится<text:s/></text:span><text:span text:style-name="T16">электронно<text:s/></text:span><text:span text:style-name="T17">с</text:span><text:span text:style-name="T18"><text:s/>20</text:span><text:span text:style-name="T19"><text:s/></text:span><text:span text:style-name="T20"><text:s/>января<text:s/></text:span><text:span text:style-name="T21">2025</text:span><text:span text:style-name="T22"><text:s/>года<text:s/></text:span><text:span text:style-name="T23">по<text:s/></text:span><text:span text:style-name="T24">30 января 2025</text:span><text:span text:style-name="T25"> года</text:span><text:span text:style-name="T26"><text:s/></text:span><text:span text:style-name="T27">(</text:span><text:span text:style-name="T28">включительно</text:span><text:span text:style-name="T29">) на адрес:<text:s/></text:span><text:span text:style-name="T30"><text:s/></text:span><text:a xlink:href="mailto:iro.konkurs@mail.ru" office:target-frame-name="_top" xlink:show="replace"><text:span text:style-name="T31">iro.konkurs@mail.ru</text:span></text:a><text:span text:style-name="T32"><text:s/></text:span><text:span text:style-name="T33"><text:s/>Поспеловой Екатерине Сергеевне,</text:span><text:span text:style-name="T34"><text:s text:c="2"/></text:span><text:span text:style-name="T35">специалист</text:span><text:span text:style-name="T36"><text:s/></text:span><text:span text:style-name="T37">отдела сопровождения конкурсов ГАОУ ДПО СО «ИРО»</text:span><text:span text:style-name="T38">.</text:span><text:span text:style-name="T39"><text:s/></text:span></text:p>
      <text:p text:style-name="P40">Перечень документов для участия в конкурсе прилагается.</text:p>
      <text:p text:style-name="P41">Педагогические работники, предоставившие документы после указанного срока приема документов, к участию в конкурсе не допускаются.</text:p>
      <text:p text:style-name="P42"><text:span text:style-name="T43">Положение<text:s/></text:span><text:span text:style-name="T44">о проведени</text:span><text:span text:style-name="T45">и</text:span><text:span text:style-name="T46"><text:s/>конкурса<text:s/></text:span><text:span text:style-name="T47">закреплено в приказе №</text:span><text:span text:style-name="T48"><text:s/></text:span><text:span text:style-name="T49">908-Д от 04.08.2023</text:span><text:span text:style-name="T50"><text:s/>года Министерства образования и молодежной политики Свердловской области,<text:s/></text:span><text:span text:style-name="T51">размещен</text:span><text:span text:style-name="T52">о</text:span><text:span text:style-name="T53"><text:s/>на официальн</text:span><text:span text:style-name="T54">ых</text:span><text:span text:style-name="T55"><text:s/>сайт</text:span><text:span text:style-name="T56">ах</text:span><text:span text:style-name="T57"><text:s/></text:span><text:span text:style-name="T58">в информационно-телекоммуникационной сети «Интернет»<text:s/></text:span><text:span text:style-name="T59">Министерства образования и молодежной политики Свердловской области</text:span><text:span text:style-name="T60">:</text:span><text:span text:style-name="T61"><text:s/></text:span><text:a xlink:href="http://minobraz.egov66.ru" office:target-frame-name="_top" xlink:show="replace"><text:span text:style-name="T62">minobraz.egov66.ru</text:span></text:a><text:span text:style-name="T63"><text:s/></text:span><text:span text:style-name="T64"><text:s/></text:span><text:span text:style-name="T65"><text:s/></text:span><text:span text:style-name="T66"><text:line-break/></text:span><text:span text:style-name="T67">в<text:s/></text:span><text:span text:style-name="T68">разделе</text:span><text:span text:style-name="T69"><text:s/>«</text:span><text:span text:style-name="T70">Документы</text:span><text:span text:style-name="T71">»,<text:s/></text:span><text:span text:style-name="T72">подразделе<text:s/></text:span><text:span text:style-name="T73">«</text:span><text:span text:style-name="T74">Приказы Министерства</text:span><text:span text:style-name="T75">»</text:span><text:span text:style-name="T76">,<text:s/></text:span><text:span text:style-name="T77">государственного автономного<text:s/></text:span><text:span text:style-name="T78"><text:s/></text:span><text:span text:style-name="T79">образовательного учреждения<text:s/></text:span><text:span text:style-name="T80">дополнительного профессионального образования<text:s/></text:span><text:span text:style-name="T81">Свердловской области<text:s/></text:span><text:span text:style-name="T82">«</text:span><text:span text:style-name="T83">Институт развития образования</text:span><text:span text:style-name="T84">»</text:span><text:span text:style-name="T85">:<text:s/></text:span><text:a xlink:href="mailto:irro@irro.ru" office:target-frame-name="_top" xlink:show="replace"><text:span text:style-name="T86">irro</text:span><text:span text:style-name="T87">@</text:span><text:span text:style-name="T88">irro</text:span><text:span text:style-name="T89">.</text:span><text:span text:style-name="T90">ru</text:span></text:a><text:span text:style-name="T91"><text:s/></text:span><text:a xlink:href="http://www.dm-centre.ru" office:target-frame-name="_top" xlink:show="replace"/><text:span text:style-name="T92"><text:s/></text:span><text:span text:style-name="T93"><text:s/></text:span><text:span text:style-name="T94">в<text:s/></text:span><text:span text:style-name="T95">разделах</text:span><text:span text:style-name="T96"><text:s/></text:span><text:span text:style-name="T97">«Новости»,<text:s/></text:span><text:span text:style-name="T98">«Конкурсы»</text:span><text:span text:style-name="T99">.</text:span><text:span text:style-name="T100"><text:s/></text:span><text:span text:style-name="T101"><text:s/></text:span></text:p>
      <text:p text:style-name="P102"><text:span text:style-name="T103">Контактное лицо по вопросам проведения конкурса:<text:s/></text:span><text:span text:style-name="T104">Дубровина Марина Владимировна,<text:s/></text:span><text:span text:style-name="T105">телефон</text:span><text:span text:style-name="T106"><text:s/>(343) 257 30 55,<text:s/></text:span><text:span text:style-name="T107">электронная почта:</text:span><text:span text:style-name="T108"><text:s/></text:span><text:a xlink:href="mailto:dubro_1978@mail.ru" office:target-frame-name="_top" xlink:show="replace"><text:span text:style-name="T109">dubro</text:span><text:span text:style-name="T110">_1978@</text:span><text:span text:style-name="T111">mail</text:span><text:span text:style-name="T112">.</text:span><text:span text:style-name="T113">ru</text:span></text:a><text:span text:style-name="T114"><text:s/></text:span><text:span text:style-name="T115"><text:s text:c="2"/></text:span></text:p>
      <text:soft-page-break/>
      <text:p text:style-name="P116"><text:span text:style-name="T117">Перечень документов для регистрации участников в первом (заочном) этапе регионального этапа Всероссийского конкурса<text:s/></text:span><text:span text:style-name="T118"><text:s/></text:span></text:p>
      <text:p text:style-name="P119">«Педагогический дебют» в 2025<text:s/>году</text:p>
      <text:p text:style-name="P120"/>
      <text:p text:style-name="P121">Основанием для регистрации участника конкурса является представление следующих документов:</text:p>
      <text:p text:style-name="P122">1) заявления участника конкурса<text:s/>по форме согласно приложению № 1 к настоящему положению<text:s/>(в форме сканированного документа pdf (.pdf));</text:p>
      <text:p text:style-name="P123">2) представления<text:s/>по форме согласно приложению № 2 к настоящему положению<text:s/>(в форме сканированного документа pdf (.pdf));</text:p>
      <text:p text:style-name="P124">3)<text:s/>анкеты участника конкурса по форме согласно приложению № 3<text:s/><text:line-break/>к настоящему положению (в двух форматах word (.doc) с активной ссылкой на личный интернет-ресурс участника и pdf (.pdf) документ);</text:p>
      <text:p text:style-name="P125">4) согласия на обработку персональных данных по форме согласно приложению №<text:s/>4<text:s/>к настоящему положению (в форме сканированного документа pdf (.pdf));</text:p>
      <text:p text:style-name="P126">5) копии диплома о профессиональном (высшем или среднем профессиональном) образовании, заверенной руководителем образовательной организации по месту работы кандидата<text:s/>(в форме сканированного документа pdf (.pdf));</text:p>
      <text:p text:style-name="P127">6) копии трудовой книжки, заверенной руководителем образовательной организации по месту работы кандидата (полностью);</text:p>
      <text:p text:style-name="P128">7) эссе (объем – не более 6000 компьютерных знаков, до трех страниц формата А4), темы различные (в Положении о конкурсе);</text:p>
      <text:p text:style-name="P129"><text:span text:style-name="T130">8</text:span><text:span text:style-name="T131">) образова</text:span><text:span text:style-name="T132">тельного проекта (</text:span><text:span text:style-name="T133">тематика разработки образовательного проекта конкурса</text:span><text:span text:style-name="T134"><text:s/></text:span><text:span text:style-name="T135">(выбор самостоятелен)<text:s/></text:span><text:span text:style-name="T136">определена в соответствии с Указом Пр</text:span><text:span text:style-name="T137">езидента Российской Федерации</text:span><text:span text:style-name="T138"><text:s/></text:span><text:span text:style-name="T139">«О проведении в Российской Федерации</text:span><text:span text:style-name="T140"><text:s/></text:span><text:span text:style-name="T141">в<text:s/></text:span><text:span text:style-name="T142">Года<text:s/></text:span><text:span text:style-name="T143">защитника Отечества в 2025 году</text:span><text:span text:style-name="T144">»</text:span><text:span text:style-name="T145">);</text:span><text:span text:style-name="T146"><text:s text:c="2"/></text:span></text:p>
      <text:p text:style-name="P147">9) приложений к конкурсным материалам (копии дипломов, сертификатов и другие материалы, свидетельствующие о достижениях молодых специалистов, обучающихся и воспитанников);<text:s/></text:p>
      <text:p text:style-name="P148">10) портретных и сюжетных фотографий в количестве не более 10 штук (размещаются на электронном носителе).</text:p>
      <text:p text:style-name="P149"><text:span text:style-name="T150">Документы кандидатов на участие в конкурсе принимаются в электронном виде, сформированные в одну заархивированную папку (.rar; .zip) или ссылкой на Яндекс.<text:s/></text:span><text:span text:style-name="T151">Диск., Облако<text:s/></text:span><text:span text:style-name="T152">Mail</text:span><text:span text:style-name="T153">, общий объем материалов не должен превышать 1Гб .</text:span></text:p>
      <text:soft-page-break/>
      <text:p text:style-name="P154"><text:span text:style-name="T155">Форма</text:span><text:span text:style-name="T156"><text:s text:c="42"/></text:span></text:p>
      <text:p text:style-name="P157"><text:s text:c="44"/></text:p>
      <text:p text:style-name="P158"><text:span text:style-name="T159"><text:s text:c="43"/></text:span><text:span text:style-name="T160">ЗАЯВЛЕНИЕ</text:span></text:p>
      <text:p text:style-name="P161">на участие в региональном этапе Всероссийского конкурса</text:p>
      <text:p text:style-name="P162">«Педагогический дебют»<text:s/><text:s text:c="2"/></text:p>
      <text:p text:style-name="P163"/>
      <text:h text:style-name="P164" text:outline-level="2"><text:s/>Я, ______________________________________________________________</text:h>
      <text:p text:style-name="Обычный"><text:span text:style-name="T165"><text:s text:c="61"/></text:span><text:span text:style-name="T166">Ф.И.О. (полностью)</text:span></text:p>
      <text:p text:style-name="P167"><text:s text:c="2"/>________________________________________________________________<text:s/></text:p>
      <text:p text:style-name="P168"><text:span text:style-name="T169"><text:s text:c="51"/>(</text:span><text:span text:style-name="T170">место работы, должность)</text:span></text:p>
      <text:p text:style-name="P171">_________________________________________________________________</text:p>
      <text:p text:style-name="P172"/>
      <text:p text:style-name="P173">_________________________________________________________________</text:p>
      <text:p text:style-name="P174"/>
      <text:p text:style-name="P175">даю согласие на участие в региональном этапе Всероссийского конкурса «Педагогический дебют»<text:s/>в 2024<text:s/>году (далее<text:s/>–<text:s/>конкурс).</text:p>
      <text:p text:style-name="P176"/>
      <text:p text:style-name="P177">С Положением о конкурсе ознакомлена.<text:s/></text:p>
      <text:p text:style-name="P178"/>
      <text:p text:style-name="P179"/>
      <text:p text:style-name="P180"/>
      <text:p text:style-name="P181"/>
      <text:p text:style-name="P182">Дата <text:s text:c="71"/>Личная подпись</text:p>
      <text:p text:style-name="P183"/>
      <text:p text:style-name="P184"/>
      <text:p text:style-name="P185"/>
      <text:p text:style-name="P186"><text:s/>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Обычный"><text:span text:style-name="T207"><text:s/></text:span><text:span text:style-name="T208"><text:s text:c="10"/></text:span><text:span text:style-name="T209">Форма</text:span></text:p>
      <text:p text:style-name="P210"/>
      <text:p text:style-name="P211"><text:s text:c="37"/>ПРЕДСТАВЛЕНИЕ</text:p>
      <text:p text:style-name="P212">на участие в региональном этапе Всероссийского конкурса</text:p>
      <text:p text:style-name="P213"><text:s text:c="33"/>«Педагогический дебют»<text:s text:c="2"/></text:p>
      <text:p text:style-name="P214"/>
      <text:p text:style-name="P215"/>
      <text:p text:style-name="P216">______________________________________________________________________</text:p>
      <text:p text:style-name="P217">(наименование органа самоуправления или образовательной организации)</text:p>
      <text:p text:style-name="P218"/>
      <text:p text:style-name="P219">выдвигает _____________________________________________________________</text:p>
      <text:p text:style-name="P220">(фамилия, имя, отчество, должность)</text:p>
      <text:p text:style-name="P221"/>
      <text:p text:style-name="P222">на участие в конкурсе, предусмотренном пунктом 7 Положения о премиях Губернатора Свердловской области работникам системы образования, утвержденного Указом Губернатора Свердловской области от 28.08.2018<text:s/><text:line-break/>№ 411-УГ «О премиях Губернатора Свердловской области<text:s/>работникам системы образования», региональном этапе Всероссийского конкурса <text:s/>«Педагогический дебют»<text:s/>в 2024<text:s/>году. <text:s/></text:p>
      <text:p text:style-name="P223"/>
      <text:p text:style-name="P224"/>
      <text:p text:style-name="P225">Руководитель органа самоуправления</text:p>
      <text:p text:style-name="P226">или образовательной организации</text:p>
      <text:p text:style-name="P227"/>
      <text:p text:style-name="P228"/>
      <text:p text:style-name="P229">_______________<text:s/>________________ _________________________________</text:p>
      <text:p text:style-name="P230">(дата)<text:tab/><text:s text:c="30"/>(подпись)<text:s/><text:tab/><text:s text:c="3"/><text:s/>(расшифровка подписи, Ф.И.О. полностью)</text:p>
      <text:p text:style-name="P231"/>
      <text:p text:style-name="P232">МП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soft-page-break/>
      <text:p text:style-name="P247">Форма</text:p>
      <text:p text:style-name="P248">АНКЕТА</text:p>
      <text:p text:style-name="P249"><text:span text:style-name="T250">участника</text:span><text:span text:style-name="T251"><text:s/></text:span><text:span text:style-name="T252">регионального этапа Всероссийского конкурса</text:span></text:p>
      <text:p text:style-name="P253">«Педагогический дебют»<text:s/><text:s/><text:s/></text:p>
      <text:p text:style-name="P254"/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2">
            <text:p text:style-name="P260"><text:span text:style-name="T261">1. Общие сведения</text:span></text:p>
          </table:table-cell>
          <table:covered-table-cell/>
        </table:table-row>
        <table:table-row table:style-name="TableRow262">
          <table:table-cell table:style-name="TableCell263">
            <text:p text:style-name="P264">Населенный пункт<text:s/>(территория)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Фамилия, имя, отчество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Дата рождения (день, месяц, год)</text:p>
          </table:table-cell>
          <table:table-cell table:style-name="TableCell275">
            <text:p text:style-name="P276"> </text:p>
          </table:table-cell>
        </table:table-row>
        <table:table-row table:style-name="TableRow277">
          <table:table-cell table:style-name="TableCell278" table:number-columns-spanned="2">
            <text:p text:style-name="P279">2. Работа<text:s/></text:p>
          </table:table-cell>
          <table:covered-table-cell/>
        </table:table-row>
        <table:table-row table:style-name="TableRow280">
          <table:table-cell table:style-name="TableCell281">
            <text:p text:style-name="P282">Должность (с указанием предметной области)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Место работы (название образовательной организации полностью, в соответствии<text:s/><text:line-break/>с лицензией, уставом)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Аттестационная категория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Педагогический стаж (полных лет на момент заполнения анкеты)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2">
            <text:p text:style-name="P302">3. Образование</text:p>
          </table:table-cell>
          <table:covered-table-cell/>
        </table:table-row>
        <table:table-row table:style-name="TableRow303">
          <table:table-cell table:style-name="TableCell304">
            <text:p text:style-name="P305">Образование (укажите название и год окончания учебного заведения)<text:s/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P310">4. Контакты</text:p>
          </table:table-cell>
          <table:covered-table-cell/>
        </table:table-row>
        <table:table-row table:style-name="TableRow311">
          <table:table-cell table:style-name="TableCell312">
            <text:p text:style-name="P313"><text:span text:style-name="T314">Адрес места работы, рабочий телефон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Мобильный телефон (</text:span><text:span text:style-name="T321">обязательно</text:span><text:span text:style-name="T322">)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Электронная почта (</text:span><text:span text:style-name="T329">обязательно</text:span><text:span text:style-name="T330">)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Адрес личного интернет-ресурса<text:s/></text:span><text:span text:style-name="T337"><text:line-break/></text:span><text:span text:style-name="T338">в информационно-телекоммуникационной сети «Интернет»</text:span><text:span text:style-name="T339"><text:s/>(</text:span><text:span text:style-name="T340">обязательно</text:span><text:span text:style-name="T341">)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2">
            <text:p text:style-name="P346">5. Другое</text:p>
          </table:table-cell>
          <table:covered-table-cell/>
        </table:table-row>
        <table:table-row table:style-name="TableRow347">
          <table:table-cell table:style-name="TableCell348">
            <text:p text:style-name="P349">Дата повышения квалификации<text:s/>за<text:s/><text:s/>5 лет,<text:s/><text:s/>по каким направлениям работы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Звания, награды, премии,<text:s/><text:s/><text:s/>(укажите название и год получения)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Участие в иных конкурсах на муниципальном, областном и федеральном уровнях; год участия<text:s/><text:line-break/>и занятое место</text:p>
          </table:table-cell>
          <table:table-cell table:style-name="TableCell360">
            <text:p text:style-name="P361"/>
          </table:table-cell>
        </table:table-row>
      </table:table>
      <text:p text:style-name="P362"/>
      <text:p text:style-name="P363">____________ <text:s text:c="14"/>____________________ <text:s text:c="11"/>_________________________</text:p>
      <text:p text:style-name="P364"><text:s text:c="10"/>(дата)<text:s text:c="20"/><text:s text:c="2"/>(подпись) <text:s text:c="12"/><text:s text:c="19"/><text:s text:c="10"/>(Ф.И.О. полностью)</text:p>
      <text:p text:style-name="P365"/>
      <table:table table:style-name="Table366">
        <table:table-columns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<text:s/></text:p>
          </table:table-cell>
        </table:table-row>
      </table:table>
      <text:p text:style-name="P374">Форма</text:p>
      <text:p text:style-name="P375">СОГЛАСИЕ<text:s/></text:p>
      <text:p text:style-name="P376">на обработку персональных данных</text:p>
      <text:p text:style-name="P377">Я,_____________________________________________________________________________________________________________________________________________________________________________________________________________________________________</text:p>
      <text:p text:style-name="P378"><text:span text:style-name="T379">(фамилия, имя, отчество, адрес, номер основного документа, удостоверяющего личность, сведения о дате выдачи и выдавшем органе)</text:span></text:p>
      <text:p text:style-name="P380"/>
      <text:p text:style-name="P381">даю свое согласие Министерству образования и молодежной политики Свердловской области, ГАОУ ДПО СО «Институт развития образования» (далее – Оператор) на обработку моих персональных данных на следующих условиях.</text:p>
      <text:p text:style-name="P382"><text:span text:style-name="T383">1. Даю согласие на обработку как с использованием средств автоматизации, так и без использования таких средств персональных данных, то есть совершение, в том числе следующих действий: сбор, запись, систематизацию, накопление, хранение, уточнение (обновление, изменение), извлечение, использование, обезличивание, блокирование, удаление, уничтожение,<text:s/></text:span><text:span text:style-name="T384">а также<text:s/></text:span><text:span text:style-name="T385">использование видеоматериалов с моим участием</text:span><text:span text:style-name="T386">.</text:span></text:p>
      <text:p text:style-name="P387">2. Перечень персональных данных, передаваемых Оператору на обработку:</text:p>
      <text:p text:style-name="P388">1) фамилия, имя, отчество;</text:p>
      <text:p text:style-name="P389">2) сведения об основном документе, удостоверяющем личность;</text:p>
      <text:p text:style-name="P390">3) год, месяц, дата рождения, адрес регистрации;</text:p>
      <text:p text:style-name="P391"><text:span text:style-name="T392">4) место работы, должность</text:span><text:span text:style-name="T393">;</text:span></text:p>
      <text:p text:style-name="P394">5) номер телефона;</text:p>
      <text:p text:style-name="P395">6) адрес электронной почты;</text:p>
      <text:p text:style-name="P396">7) любая иная информация, относящаяся к моей личности, доступная или известная<text:s/><text:line-break/>в любой конкретный момент времени.</text:p>
      <text:p text:style-name="P397">3. Даю согласие на передачу персональных данных третьим лицам, задействованным<text:s/><text:line-break/>в достижении целей, для которых дается настоящее согласие, а также получение моих персональных данных от указанных третьих лиц.</text:p>
      <text:p text:style-name="P398">4. В целях информационного обеспечения согласен на включение в общедоступные источники персональных данных следующих персональных данных:</text:p>
      <text:p text:style-name="P399">1) фамилия, имя, отчество;</text:p>
      <text:p text:style-name="P400">2) год, месяц, дата рождения;</text:p>
      <text:p text:style-name="P401">3) образовательная организация и ее адрес;</text:p>
      <text:p text:style-name="P402">5. Даю свое согласие на использование видеоматериалов с моим участием,<text:s/><text:line-break/>а также их использование исключительно в целях:</text:p>
      <text:p text:style-name="P403">1) размещения на сайте Оператора;</text:p>
      <text:p text:style-name="P404">2) размещения на стендах Оператора;</text:p>
      <text:p text:style-name="P405">3) размещения в рекламных роликах Оператора распространяемых для всеобщего сведения по телевидению (в том числе путем ретрансляции), любыми способами (в эфир через спутник, по кабелю, проводу, оптическому волокну или посредством аналогичных средств),<text:s/><text:line-break/>а также с использованием информационно-телекоммуникационной сети «Интернет» целиком либо отдельными фрагментами звукового и визуального ряда рекламного видеоролика.</text:p>
      <text:p text:style-name="P406">Я информирован (-а), что Оператор гарантирует обработку видеоматериалов<text:s/><text:line-break/>в соответствии с интересами Оператора и с действующим законодательством Российской Федерации.</text:p>
      <text:p text:style-name="P407">6. Персональные данные подлежат хранению в течение сроков, установленных законодательством Российской Федерации.</text:p>
      <text:p text:style-name="P408">7. Настоящее согласие действует со дня его подписания до дня отзыва в письменной форме.</text:p>
      <text:soft-page-break/>
      <text:p text:style-name="P409">8. Я могу отозвать настоящее согласие путем направления письменного заявления Оператору. В этом случае Оператор прекращает обработку персональных данных, которые подлежат уничтожению, если отсутствуют иные правовые основания для обработки, установленные законодательством Российской Федерации.</text:p>
      <text:p text:style-name="P410">9. Я подтверждаю, что, давая согласие, действую по собственной воле.</text:p>
      <text:p text:style-name="P411"/>
      <text:p text:style-name="P412">«___»________________ 20__г.</text:p>
      <text:p text:style-name="P413"/>
      <text:p text:style-name="P414">___________ /_______________________________________________________</text:p>
      <text:p text:style-name="P415"><text:s text:c="2"/>(подпись) <text:s text:c="54"/>(инициалы, фамилия)</text:p>
      <text:p text:style-name="P416"/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fo:font-size="10pt" style:font-size-asian="10pt" style:font-size-complex="10pt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25in"/>
      <style:text-properties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Киргинцева Лилия Владимировна</dc:creator>
    <meta:creation-date>2025-01-17T06:20:00Z</meta:creation-date>
    <dc:date>2025-01-17T06:27:00Z</dc:date>
    <meta:print-date>2024-01-23T04:34:00Z</meta:print-date>
    <meta:template xlink:href="Normal" xlink:type="simple"/>
    <meta:editing-cycles>15</meta:editing-cycles>
    <meta:editing-duration>PT300S</meta:editing-duration>
    <meta:document-statistic meta:page-count="7" meta:paragraph-count="22" meta:word-count="1713" meta:character-count="11456" meta:row-count="81" meta:non-whitespace-character-count="9765"/>
  </office:meta>
</office:document-meta>
</file>