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center" fo:text-indent="0.402in"/>
      <style:text-properties style:font-name="Liberation Serif" style:font-name-complex="Liberation Serif" fo:font-weight="bold" style:font-weight-asian="bold" style:font-size-complex="14pt"/>
    </style:style>
    <style:style style:name="P2" style:parent-style-name="ConsPlusNormal" style:family="paragraph">
      <style:paragraph-properties fo:text-align="justify" fo:text-indent="0.402in"/>
      <style:text-properties style:font-name="Liberation Serif" style:font-name-complex="Liberation Serif" style:font-size-complex="14pt"/>
    </style:style>
    <style:style style:name="P3" style:parent-style-name="ConsPlusNormal" style:family="paragraph">
      <style:paragraph-properties fo:text-align="justify" fo:text-indent="0.4923in"/>
    </style:style>
    <style:style style:name="T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0" style:parent-style-name="Обычный" style:family="paragraph">
      <style:paragraph-properties fo:text-align="justify" fo:text-indent="0.402in"/>
      <style:text-properties style:font-name="Liberation Serif" style:font-name-complex="Liberation Serif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02in"/>
      <style:text-properties style:font-name="Liberation Serif" style:font-name-complex="Liberation Serif" style:font-weight-complex="bold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02in"/>
    </style:style>
  </office:automatic-styles>
  <office:body>
    <office:text text:use-soft-page-breaks="true">
      <text:p text:style-name="P1">Информация за 2024 год о результатах рассмотрения обращений, содержащих информацию о фактах коррупции</text:p>
      <text:p text:style-name="P2"/>
      <text:p text:style-name="P3"><text:span text:style-name="T4">За 2024 год в</text:span><text:span text:style-name="T5"><text:s/>Министерство образования и молодежной политики<text:s/></text:span><text:span text:style-name="T6">C</text:span><text:span text:style-name="T7">вердловской области</text:span><text:span text:style-name="T8"><text:s/>(далее – Министерство образования)<text:s/></text:span><text:span text:style-name="T9">поступило 8 обращений, содержащих информацию о фактах коррупции со стороны руководителей и (или) сотрудников образовательных организаций с целью получения личной выгоды либо выгоды родственников:</text:span></text:p>
      <text:p text:style-name="P10">6 обращений касаются деятельности государственных образовательных организаций, подведомственных Министерству образования (по двум обращениям проведена внутренняя проверка, факты не подтвердились; одно обращение направлено в прокуратуру Свердловской области для проведения прокурорской проверки по фактам, изложенным в обращении; информация, содержащаяся<text:s/>в одном из обращений,<text:s/>учтена при формировании плана контрольных мероприятий Министерства образования на 2025 год; по одному обращению Министерством образования проведена проверка финансово-хозяйственной деятельности учреждения, факты подтвердились частично; для рассмотрения фактов, указанных в одном из обращений, назначена внеплановая проверка в учреждении;</text:p>
      <text:p text:style-name="P11">2<text:s/>обращения касаются<text:s/>муниципальных общеобразовательных организаций (направлены<text:s/>по компетенции в муниципальные образования)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евалдина Наталья Владимировна</meta:initial-creator>
    <dc:creator>Шевалдина Наталья Владимировна</dc:creator>
    <meta:creation-date>2025-01-16T09:21:00Z</meta:creation-date>
    <dc:date>2025-01-16T09:25:00Z</dc:date>
    <meta:template xlink:href="Normal" xlink:type="simple"/>
    <meta:editing-cycles>6</meta:editing-cycles>
    <meta:editing-duration>PT180S</meta:editing-duration>
    <meta:document-statistic meta:page-count="1" meta:paragraph-count="2" meta:word-count="187" meta:character-count="1253" meta:row-count="8" meta:non-whitespace-character-count="1068"/>
  </office:meta>
</office:document-meta>
</file>