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о ведомственном контроле соблюдения трудового законодательства и иных нормативных правовых актов, содержащих нормы трудового права, в подведомственных Министерству<text:s/></text:span><text:span text:style-name="T3">образования и молодежной политики Свердловской области организациях в 202</text:span><text:span text:style-name="T4">4</text:span><text:span text:style-name="T5"><text:s/>году</text:span></text:p>
      <text:p text:style-name="P6"/>
      <text:p text:style-name="P7"><text:span text:style-name="T8">В 202</text:span><text:span text:style-name="T9">4</text:span><text:span text:style-name="T10"><text:s/>году проведены плановые проверки соблюдения трудового законодательства и иных нормативных правовых актов, содержащих нормы трудового права, в<text:s/></text:span><text:span text:style-name="T11">четырех</text:span><text:span text:style-name="T12"><text:s/>подведомственных Мини</text:span><text:span text:style-name="T13">стерству образования и молодежной политики Свердловской области образовательных организациях: г</text:span><text:span text:style-name="T14">осударственное<text:s/></text:span><text:span text:style-name="T15">бюджетное общеобразовательное учреждение Свердловской области «</text:span><text:span text:style-name="T16">Екатеринбургская школа-интернат № 10</text:span><text:span text:style-name="T17">, реализующая адаптированные основные общеобразовательные программы</text:span><text:span text:style-name="T18">», г</text:span><text:span text:style-name="T19">осударственное<text:s/></text:span><text:span text:style-name="T20">автономное профессиональное образовательное<text:s/></text:span><text:span text:style-name="T21"><text:s/></text:span><text:span text:style-name="T22">учреждение Свердловской области</text:span><text:span text:style-name="T23"><text:s/></text:span><text:span text:style-name="T24">«</text:span><text:span text:style-name="T25">Каменск-Уральский педагогический колледж</text:span><text:span text:style-name="T26">», г</text:span><text:span text:style-name="T27">осударственное<text:s/></text:span><text:span text:style-name="T28">казенное общеобразовательное<text:s/></text:span><text:span text:style-name="T29">учреждение Свердловской области «</text:span><text:span text:style-name="T30">Екатеринбургская вечерняя школа № 1</text:span><text:span text:style-name="T31">», г</text:span><text:span text:style-name="T32">осударственное<text:s/></text:span><text:span text:style-name="T33">автономное профессиональное образовательное</text:span><text:span text:style-name="T34"><text:s/>учреждение Свердловской области «</text:span><text:span text:style-name="T35">Екатеринбургский торгово-экономический техникум</text:span><text:span text:style-name="T36">».</text:span></text:p>
      <text:p text:style-name="P37"><text:span text:style-name="T38">По результатам проверок составлены акты</text:span><text:span text:style-name="T39">. Нарушения трудового законодательства были выявлены в четырех образовательных учреждениях. Нарушения устранены в установленный срок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юлибаева Нина Николаевна</dc:creator>
    <meta:creation-date>2024-09-18T11:23:00Z</meta:creation-date>
    <dc:date>2025-01-21T05:05:00Z</dc:date>
    <meta:template xlink:href="Normal" xlink:type="simple"/>
    <meta:editing-cycles>7</meta:editing-cycles>
    <meta:editing-duration>PT900S</meta:editing-duration>
    <meta:document-statistic meta:page-count="1" meta:paragraph-count="2" meta:word-count="191" meta:character-count="1281" meta:row-count="9" meta:non-whitespace-character-count="1092"/>
  </office:meta>
</office:document-meta>
</file>