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P4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6pt" style:font-size-asian="16pt" style:font-size-complex="16pt"/>
    </style:style>
    <style:style style:name="P12" style:parent-style-name="Обычный" style:family="paragraph">
      <style:paragraph-properties>
        <style:tab-stops>
          <style:tab-stop style:type="left" style:position="0.6895in"/>
        </style:tab-stops>
      </style:paragraph-properties>
      <style:text-properties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6pt"/>
    </style:style>
    <style:style style:name="P14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Column18" style:family="table-column">
      <style:table-column-properties style:column-width="6.9145in"/>
    </style:style>
    <style:style style:name="Table17" style:family="table">
      <style:table-properties style:width="6.9145in" fo:margin-left="-0.0236in" table:align="left"/>
    </style:style>
    <style:style style:name="TableRow19" style:family="table-row">
      <style:table-row-properties style:min-row-height="0.670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3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Row39" style:family="table-row">
      <style:table-row-properties style:min-row-height="0.670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margin-left="3.7409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04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05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0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07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08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09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0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1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2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3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4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5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7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8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19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20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2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231" style:family="table-column">
      <style:table-column-properties style:column-width="1.5715in"/>
    </style:style>
    <style:style style:name="TableColumn232" style:family="table-column">
      <style:table-column-properties style:column-width="5.1972in"/>
    </style:style>
    <style:style style:name="Table230" style:family="table">
      <style:table-properties style:width="6.768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style:vertical-align="auto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vertical-align="auto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style:vertical-align="auto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style:vertical-align="auto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style:vertical-align="auto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1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2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3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4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5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7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8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79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0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1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2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3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4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5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6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7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8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89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-asian="Calibri" style:language-asian="en" style:country-asian="US"/>
    </style:style>
    <style:style style:name="P290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widows="0" fo:orphans="0" style:text-autospace="none" fo:margin-left="3.7409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s_1" style:family="paragraph">
      <style:paragraph-properties fo:text-align="center" fo:margin-top="0in" fo:margin-bottom="0in" fo:background-color="#FFFFFF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s_1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fo:text-align="justify" fo:text-indent="0.4923in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center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center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h text:style-name="P1" text:outline-level="1"/>
      <text:h text:style-name="P4" text:outline-level="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утверждении Положения об организации системы внутреннего обеспечения соответствия требованиям антимонопольного законодательства<text:s/><text:line-break/>в Министерстве образования и молодежной<text:s/>политики Свердловской области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В соответствии с Указом Президента Российской Федерации от 21 декабря 2017 года № 618 «Об основных направлениях государственной политики<text:s/><text:line-break/>по развитию конкуренции» и распоряжением Губернатора Свердловской области<text:s/><text:line-break/>от 01.02.2019 № 23-РГ «О методических рекомендациях по созданию и организации исполнительными органами государственной власти Свердловской области системы внутреннего обеспечения соответствия требованиям антимонопольного законодательства»</text:p>
            <text:p text:style-name="P22">ПРИКАЗЫВАЮ:</text:p>
            <text:p text:style-name="P23">1. Утвердить<text:s/>Положение об организации системы внутреннего обеспечения соответствия требованиям антимонопольного законодательства в Министерстве образования и молодежной политики Свердловской области (прилагается).</text:p>
            <text:p text:style-name="P24"><text:span text:style-name="T25">2. Руководителям структурных подразделений Министерства</text:span><text:span text:style-name="T26"><text:s/>образования</text:span><text:span text:style-name="T27"><text:line-break/></text:span><text:span text:style-name="T28">и молодежной политики Свердловской области (далее – Министерство) ознакомить государственных гражданских служащих Министерства с настоящим приказом</text:span><text:span text:style-name="T29">.</text:span></text:p>
            <text:p text:style-name="P30">3. Признать утратившими силу:</text:p>
            <text:p text:style-name="P31">1) приказ Министерства общего и профессионального образования Свердловской области от 13.02.2019 № 72-Д «Об организации системы внутреннего обеспечения соответствия требованиям антимонопольного законодательства<text:s/><text:line-break/>в Министерстве общего и профессионального образования Свердловской области»;</text:p>
            <text:p text:style-name="P32">2) приказ Министерства образования и молодежной политики Свердловской области от 30.12.2022 № 1314-Д «О мероприятиях по созданию и организации системы внутреннего обеспечения соответствия требованиям антимонопольного законодательства в Министерстве образования и молодежной политики Свердловской области».</text:p>
            <text:p text:style-name="P33">4. Контроль за исполнением настоящего приказа оставляю за собой.</text:p>
            <text:p text:style-name="P34"><text:span text:style-name="T35">5. Отделу юридического сопровождения и контроля системы образования Министерства разместить настоящий приказ на официальном сайте Министерства<text:s/></text:span><text:span text:style-name="T36"><text:line-break/></text:span><text:span text:style-name="T37">в информационно-телекоммуника</text:span><text:span text:style-name="T38">ционной сети «Интернет» в течение 5 рабочих дней со дня принятия приказа.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Исполняющий обязанности<text:s/></text:p>
            <text:p text:style-name="P44">Министра <text:s text:c="99"/>С.Ю. Тренихина</text:p>
          </table:table-cell>
        </table:table-row>
      </table:table>
      <text:p text:style-name="P45"><text:bookmark-start text:name="sub_1001"/><text:soft-page-break/>УТВЕРЖДЕНО</text:p>
      <text:p text:style-name="P46">приказом<text:s/>Министерства образования и молодежной политики Свердловской области</text:p>
      <text:p text:style-name="P47">от ____________ № _______________</text:p>
      <text:p text:style-name="P48"><text:span text:style-name="T49">«Об утверждении Положения<text:s/></text:span><text:span text:style-name="T50"><text:line-break/></text:span><text:span text:style-name="T51">об организации системы внутреннего обеспечения соответствия требованиям антимонопольного законодательства в Министерстве образо</text:span><text:span text:style-name="T52">вания и молодежной политики Свердловской области</text:span><text:span text:style-name="T53">»</text:span></text:p>
      <text:p text:style-name="P54"/>
      <text:p text:style-name="P55"/>
      <text:p text:style-name="P56">ПОЛОЖЕНИЕ</text:p>
      <text:p text:style-name="P57"><text:span text:style-name="T58">об организации системы внутреннего обеспечения соответствия требованиям антимонопольного законодательства в Министерстве образования<text:s/></text:span><text:span text:style-name="T59"><text:line-break/></text:span><text:span text:style-name="T60">и молодежной политики Свердловской области</text:span></text:p>
      <text:p text:style-name="P61"/>
      <text:p text:style-name="P62"/>
      <text:p text:style-name="P63">Глава 1. Общие<text:s/>положения</text:p>
      <text:p text:style-name="P64"/>
      <text:p text:style-name="P65">1.<text:s/><text:bookmark-end text:name="sub_1001"/>Настоящее положение разработано во исполнение Указа Президента Российской Федерации от 21 декабря 2017 года № 618 «Об основных направлениях государственной политики по развитию конкуренции», с учетом методических рекомендаций по созданию и организации исполнительными органами государственной власти Свердловской области системы внутреннего обеспечения соответствия требованиям антимонопольного законодательства, утвержденных распоряжением Губернатора Свердловской области от 01.02.2019 № 12-РГ<text:s/><text:line-break/>«О<text:s/>методических рекомендациях по созданию и организации исполнительными органами государственной власти Свердловской области системы внутреннего обеспечения соответствия требованиям антимонопольного законодательства»,<text:s/><text:line-break/>в целях создания и организации в Министерстве образования и молодежной политики Свердловской области (далее – Министерство) системы внутреннего обеспечения соответствия требованиям антимонопольного законодательства (далее – антимонопольный комплаенс).</text:p>
      <text:p text:style-name="P66">2. Цели антимонопольного комплаенса:</text:p>
      <text:p text:style-name="P67">1) обеспечение соответствия деятельности Министерства требованиям антимонопольного законодательства;</text:p>
      <text:p text:style-name="P68">2) профилактика нарушения антимонопольного законодательства<text:s/><text:line-break/>в деятельности Министерства.</text:p>
      <text:p text:style-name="P69">3. Задачи антимонопольного комплаенса:</text:p>
      <text:p text:style-name="P70">1) выявление и оценка рисков нарушения антимонопольного законодательства;</text:p>
      <text:p text:style-name="P71">2) снижение рисков нарушения антимонопольного законодательства;</text:p>
      <text:soft-page-break/>
      <text:p text:style-name="P72">3) оценка эффективности функционирования антимонопольного комплаенса.</text:p>
      <text:p text:style-name="P73">4. Общий контроль за организацией и функционированием антимонопольного комплаенса в Министерстве осуществляется Министром образования и молодежной политики Свердловской области (далее – Министр).</text:p>
      <text:p text:style-name="P74">5. К функциям Министра относятся:</text:p>
      <text:p text:style-name="P75"><text:span text:style-name="T76">1) принятие правового акта об антимонопольном комплаенсе, правовых актов о внесении изменений в правовой<text:s/></text:span><text:span text:style-name="T77">акт об антимонопольном комплаенсе, а также внутриведомственных документов Министерства, связанных с организацией<text:s/></text:span><text:span text:style-name="T78"><text:line-break/></text:span><text:span text:style-name="T79">и функционированием антимонопольного комплаенса;</text:span></text:p>
      <text:p text:style-name="P80">2) рассмотрение материалов, отчетов и результатов периодических оценок эффективности функционирования антимонопольного комплаенса;</text:p>
      <text:p text:style-name="P81">3) принятие мер, направленных на устранение выявленных недостатков функционирования антимонопольного комплаенса;</text:p>
      <text:p text:style-name="P82">4) осуществление контроля за устранением выявленных недостатков антимонопольного комплаенса;</text:p>
      <text:p text:style-name="P83">5)<text:s/>применение предусмотренных законодательством Российской Федерации мер ответственности за несоблюдение настоящего положения сотрудниками Министерства.</text:p>
      <text:p text:style-name="P84">6. Контроль за устранением структурными подразделениями Министерства выявленных недостатков антимонопольного комплаенса осуществляют Первый заместитель Министра и заместители Министра, курирующие соответствующие структурные подразделения.</text:p>
      <text:p text:style-name="P85">7. Структурным подразделением Министерства, ответственным<text:s/><text:line-break/>за организацию и функционирование антимонопольного комплаенса<text:s/><text:line-break/>в<text:s/>Министерстве, является отдел юридического сопровождения и контроля системы образования (далее – уполномоченное подразделение).</text:p>
      <text:p text:style-name="P86">8. К функциям уполномоченного подразделения относятся:</text:p>
      <text:p text:style-name="P87">1) подготовка и представление Министру правового акта<text:s/><text:line-break/>об антимонопольном<text:s/>комплаенсе, правовых актов о внесении изменений<text:s/><text:line-break/>в правовой акт об антимонопольном комплаенсе, а также внутриведомственных документов Министерства, связанных с организацией и функционированием антимонопольного комплаенса;</text:p>
      <text:p text:style-name="P88">2) участие в реализации мероприятий по выявлению рисков нарушения антимонопольного законодательства;</text:p>
      <text:p text:style-name="P89">3) проведение оценки выявленных рисков нарушения антимонопольного законодательства и составление описания рисков;</text:p>
      <text:p text:style-name="P90">4) участие в разработке мероприятий по снижению рисков нарушения антимонопольного законодательства;</text:p>
      <text:p text:style-name="P91">5) проведение оценки достижения ключевых показателей эффективности функционирования антимонопольного комплаенса в Министерстве;</text:p>
      <text:p text:style-name="P92">6) подготовка и представление Министру материалов, отчетов и результатов периодических оценок эффективности функционирования антимонопольного комплаенса;</text:p>
      <text:p text:style-name="P93">7) подготовка и представление Министру отчета о случаях несоблюдения настоящего положения сотрудниками Министерства;</text:p>
      <text:soft-page-break/>
      <text:p text:style-name="P94">8) подготовка и представление в Общественный совет при Министерстве доклада об антимонопольном комплаенсе;</text:p>
      <text:p text:style-name="P95">9) размещение утвержденного Общественным советом при Министерстве доклада об антимонопольном комплаенсе на официальном сайте Министерства<text:s/><text:line-break/>в информационно-телекоммуникационной сети «Интернет» (далее – сеть «Интернет»);</text:p>
      <text:p text:style-name="P96">10) взаимодействие со структурным подразделением Министерства, ответственным за профилактику коррупционных нарушений, разработка предложений по исключению конфликта интересов;</text:p>
      <text:p text:style-name="P97">11) взаимодействие с другими структурными подразделениями Министерства по вопросам, связанным с антимонопольным комплаенсом;</text:p>
      <text:p text:style-name="P98"><text:span text:style-name="T99">12) консультирование сотрудников Министерства и проведение с ними методической работы по вопросам, связанным с соблюдением антимонопольного законодательства и антимонопольным комплаенсом;</text:span></text:p>
      <text:p text:style-name="P100">13) взаимодействие с федеральным антимонопольным органом и его территориальными органами (далее – антимонопольный орган);</text:p>
      <text:p text:style-name="P101">14) иные функции, связанные с функционированием антимонопольного комплаенса.</text:p>
      <text:p text:style-name="P102">9. Структурные подразделения Министерства участвуют в организации и функционировании антимонопольного комплаенса в Министерстве в соответствии с настоящим положением.</text:p>
      <text:p text:style-name="P103">10. Оценку эффективности организации и функционирования антимонопольного комплаенса в Министерстве осуществляет Общественный совет при Министерстве.</text:p>
      <text:p text:style-name="P104">11. К функциям Общественного совета при Министерстве относятся:</text:p>
      <text:p text:style-name="P105">1) рассмотрение и оценка мероприятий Министерства, связанных<text:s/><text:line-break/>с функционированием антимонопольного комплаенса;</text:p>
      <text:p text:style-name="P106">2) рассмотрение и утверждение доклада об антимонопольном комплаенсе.</text:p>
      <text:p text:style-name="P107"/>
      <text:p text:style-name="P108">Глава 2. Выявление и оценка рисков нарушения антимонопольного законодательства</text:p>
      <text:p text:style-name="P109"/>
      <text:p text:style-name="P110">12. В целях выявления рисков нарушения антимонопольного законодательства уполномоченным подразделением и структурными подразделениями Министерства на регулярной основе проводятся:</text:p>
      <text:p text:style-name="P111">1) анализ выявленных нарушений<text:s/>антимонопольного законодательства<text:s/><text:line-break/>в Министерстве;</text:p>
      <text:p text:style-name="P112">2) анализ нормативных правовых актов Министерства;</text:p>
      <text:p text:style-name="P113">3) анализ проектов нормативных правовых актов Министерства;</text:p>
      <text:p text:style-name="P114">4) мониторинг и анализ практики применения антимонопольного законодательства в Министерстве.</text:p>
      <text:p text:style-name="P115"><text:span text:style-name="T116">13. При проведении анализа выявленных нарушений антимонопольного законодательства в Министерстве не реже одного раза в год должны реализовываться следующие мероприятия:</text:span></text:p>
      <text:soft-page-break/>
      <text:p text:style-name="P117"><text:span text:style-name="T118">1) сбор структурными подразделениями Министерства сведений о наличии нарушений антимоно</text:span><text:span text:style-name="T119">польного законодательства за последние 3 года (наличие предостережений, предупреждений, штрафов, жалоб, возбужденных дел)<text:s/></text:span><text:span text:style-name="T120"><text:line-break/></text:span><text:span text:style-name="T121">и предоставление данных сведений в уполномоченное подразделение;</text:span></text:p>
      <text:p text:style-name="P122">2) составление уполномоченным подразделением перечня нарушений антимонопольного законодательства в Министерстве.</text:p>
      <text:p text:style-name="P123"><text:span text:style-name="T124">14. Перечень нарушений антимонопольного законодательства<text:s/></text:span><text:span text:style-name="T125"><text:line-break/></text:span><text:span text:style-name="T126">в Министерстве содержит классифицированные по сферам деятельности Министерства сведения о выявленных нарушениях антимонопольного законодательства за посл</text:span><text:span text:style-name="T127">едние 3 года (наличие предостережений, предупреждений, штрафов, жалоб, возбужденных дел) и следующую информацию отдельно по каждому нарушению:</text:span></text:p>
      <text:p text:style-name="P128">1) нарушенная норма антимонопольного законодательства;</text:p>
      <text:p text:style-name="P129">2) краткое изложение сути нарушения;</text:p>
      <text:p text:style-name="P130">3) <text:s/>последствия нарушения;</text:p>
      <text:p text:style-name="P131">4) результат рассмотрения нарушения антимонопольным органом;</text:p>
      <text:p text:style-name="P132">5) позиция антимонопольного органа;</text:p>
      <text:p text:style-name="P133">6) сведения о мерах по устранению нарушения;</text:p>
      <text:p text:style-name="P134">7) сведения о мерах профилактики повторения нарушения.</text:p>
      <text:p text:style-name="P135">15. При проведении анализа нормативных правовых актов<text:s/>Министерства должны реализовываться следующие мероприятия:</text:p>
      <text:p text:style-name="P136"><text:span text:style-name="T137">1) размещение на «Официальном интернет-портале правовой информации Свердловской области» (</text:span><text:span text:style-name="T138">www</text:span><text:span text:style-name="T139">.</text:span><text:span text:style-name="T140">pravo</text:span><text:span text:style-name="T141">.</text:span><text:span text:style-name="T142">gov</text:span><text:span text:style-name="T143">66.</text:span><text:span text:style-name="T144">ru</text:span><text:span text:style-name="T145">) и официальном сайте Министерства в сети «Интернет» нормативных правовых актов Министер</text:span><text:span text:style-name="T146">ства;</text:span></text:p>
      <text:p text:style-name="P147">2) сбор и анализ уполномоченным подразделением поступивших<text:s/><text:line-break/>от организаций и граждан замечаний и предложений, связанных с конкуренцией, по нормативным правовым актам Министерства;</text:p>
      <text:p text:style-name="P148">3) представление уполномоченным подразделением Министру сводного доклада с обоснованием целесообразности или нецелесообразности внесения изменений в нормативные правовые акты Министерства.</text:p>
      <text:p text:style-name="P149">16. При проведении анализа проектов нормативных правовых актов Министерства структурными подразделениями Министерства должны реализовываться следующие мероприятия:</text:p>
      <text:p text:style-name="P150">1) размещение на официальном сайте Министерства в сети «Интернет» проектов нормативных правовых актов Министерства (за исключением проектов нормативных правовых актов, содержащих сведения, относящиеся к охраняемой законом тайне)<text:s/>с уведомлением о сборе связанных с конкуренцией замечаний<text:s/><text:line-break/>и предложений от организаций и граждан по проектам нормативных правовых актов Министерства;</text:p>
      <text:p text:style-name="P151">2) сбор и оценка поступивших от организаций и граждан замечаний<text:s/><text:line-break/>и предложений, связанных с конкуренцией,<text:s/>по проектам нормативных правовых актов Министерства.</text:p>
      <text:p text:style-name="P152"><text:span text:style-name="T153">17. При проведении мониторинга и анализа практики применения антимонопольного законодательства в Министерстве не реже одного раза в год должны реализовываться следующие мероприятия:</text:span></text:p>
      <text:soft-page-break/>
      <text:p text:style-name="P154"><text:span text:style-name="T155">1) сбор структурными</text:span><text:span text:style-name="T156"><text:s/>подразделениями Министерства сведений о практике применения антимонопольного законодательства и предоставление данных сведений уполномоченному подразделению;</text:span></text:p>
      <text:p text:style-name="P157"><text:span text:style-name="T158">2) подготовка уполномоченным подразделением аналитической справки<text:s/></text:span><text:span text:style-name="T159"><text:line-break/></text:span><text:span text:style-name="T160">о практике применения антимоно</text:span><text:span text:style-name="T161">польного законодательства в Министерстве.</text:span></text:p>
      <text:p text:style-name="P162"><text:span text:style-name="T163">18. При необходимости уполномоченным подразделением могут проводиться рабочие совещания по обсуждению практики применения антимонопольного законодательства в Министерстве, в том числе с приглашением представителей<text:s/></text:span><text:span text:style-name="T164">антимонопольного органа.</text:span></text:p>
      <text:p text:style-name="P165">19. При выявлении рисков нарушения антимонопольного законодательства<text:s/><text:line-break/>в Министерстве уполномоченным подразделением должна производиться оценка таких рисков с учетом следующих показателей:</text:p>
      <text:p text:style-name="P166">1) отрицательное влияние на отношение<text:s/>институтов гражданского общества к деятельности по развитию конкуренции;</text:p>
      <text:p text:style-name="P167">2) выдача предупреждения о прекращении действий (бездействия), содержащих признаки нарушения антимонопольного законодательства;</text:p>
      <text:p text:style-name="P168">3) возбуждение дела о нарушении антимонопольного законодательства;</text:p>
      <text:p text:style-name="P169">4) привлечение должностных лиц к административной ответственности<text:s/><text:line-break/>в виде наложения штрафов и (или) дисквалификации.</text:p>
      <text:p text:style-name="P170">20. Выявленные риски нарушения антимонопольного законодательства распределяются уполномоченным подразделением по уровням риска<text:s/>нарушения антимонопольного законодательства (приложение № 1).</text:p>
      <text:p text:style-name="P171"><text:span text:style-name="T172">21. На основе проведенной оценки рисков нарушения антимонопольного законодательства в Министерстве уполномоченным подразделением составляется описание рисков («карта рисков»), в которое также вк</text:span><text:span text:style-name="T173">лючается оценка причин<text:s/></text:span><text:span text:style-name="T174"><text:line-break/></text:span><text:span text:style-name="T175">и условий возникновения рисков. Описание рисков утверждается приказом Министерства.</text:span></text:p>
      <text:p text:style-name="P176">22. Информация о выявлении и оценки рисков нарушения антимонопольного законодательства включается в доклад об антимонопольном комплаенсе.</text:p>
      <text:p text:style-name="P177"/>
      <text:p text:style-name="P178">Глава<text:s/>3. Снижение рисков нарушения антимонопольного законодательства</text:p>
      <text:p text:style-name="P179"/>
      <text:p text:style-name="P180"><text:span text:style-name="T181">23. В целях снижения рисков нарушения антимонопольного законодательства уполномоченным подразделением совместно с остальными структурными подразделениями Министерства не реже одного раза в год</text:span><text:span text:style-name="T182"><text:s/>разрабатывается план мероприятий по снижению рисков нарушения антимонопольного законодательства, который утверждается приказом Министерства.<text:s/></text:span></text:p>
      <text:p text:style-name="P183"><text:span text:style-name="T184">24. Уполномоченное подразделение совместно с остальными структурными подразделениями Министерства осуществляет мо</text:span><text:span text:style-name="T185">ниторинг исполнения плана мероприятий по снижению рисков нарушения антимонопольного законодательства.</text:span></text:p>
      <text:p text:style-name="P186">25. Информация об исполнении плана мероприятий по снижению рисков нарушения антимонопольного законодательства включается в доклад<text:s/><text:line-break/>об антимонопольном комплаенсе.</text:p>
      <text:p text:style-name="P187"/>
      <text:p text:style-name="P188">Глава 4. Оценка эффективности функционирования антимонопольного комплаенса</text:p>
      <text:p text:style-name="P189"/>
      <text:p text:style-name="P190">26. В целях оценки эффективности функционирования антимонопольного комплаенса в Министерстве устанавливаются ключевые показатели эффективности как для уполномоченного подразделения, так и для Министерства в целом, а также разрабатывается методика их расчета (приложение № 2).</text:p>
      <text:p text:style-name="P191"><text:span text:style-name="T192">27. Уполномоченное подразделение не реже одного раза в год проводит оценку достижения ключевых показателей эффективности функционирования антимонопольн</text:span><text:span text:style-name="T193">ого комплаенса в Министерстве.</text:span></text:p>
      <text:p text:style-name="P194">28. Информация о достижении ключевых показателей эффективности функционирования антимонопольного комплаенса в Министерстве включается<text:s/><text:line-break/>в доклад об антимонопольном комплаенсе.</text:p>
      <text:p text:style-name="P195"/>
      <text:p text:style-name="P196">Глава 5. Доклад об антимонопольном комплаенсе</text:p>
      <text:p text:style-name="P197"/>
      <text:p text:style-name="P198">29. Доклад об антимонопольном комплаенсе – это документ, содержащий информацию об организации и функционировании антимонопольного комплаенса в Министерстве.</text:p>
      <text:p text:style-name="P199">30. В доклад об антимонопольном комплаенсе включается информация, указанная в пунктах 22, 25 и 28 настоящего положения.</text:p>
      <text:p text:style-name="P200"><text:span text:style-name="T201">31. Уполномоченное подразделение не реже одного раза в год представляет доклад об антимонопольном комплаенсе в Общественный совет при Министерстве для утверждения.</text:span></text:p>
      <text:p text:style-name="P202">32. Утвержденный Общественным советом при Министерстве доклад<text:s/><text:line-break/>об антимонопольном комплаенсе размещается на официальном сайте Министерства в сети «Интернет» и направляется в антимонопольный орган для последующего включения в доклад о состоянии конкуренции в Свердловской области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Приложение № 1</text:p>
      <text:p text:style-name="P221">к Положению об<text:s/>организации системы внутреннего обеспечения соответствия требованиям антимонопольного законодательства в Министерстве образования<text:s/><text:line-break/>и молодежной политики Свердловской области</text:p>
      <text:p text:style-name="P222"/>
      <text:p text:style-name="P223"/>
      <text:p text:style-name="P224"><text:bookmark-start text:name="sub_2013"/>УРОВНИ</text:p>
      <text:p text:style-name="P225"><text:span text:style-name="T226">риска нарушения антимонопольного законодательства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Уровень риска</text:p>
            </table:table-cell>
            <table:table-cell table:style-name="TableCell236">
              <text:p text:style-name="P237">Описание риска</text:p>
            </table:table-cell>
          </table:table-row>
        </table:table-header-rows>
        <table:table-row table:style-name="TableRow238">
          <table:table-cell table:style-name="TableCell239">
            <text:p text:style-name="P240"><text:span text:style-name="T241">Низкий</text:span></text:p>
          </table:table-cell>
          <table:table-cell table:style-name="TableCell242">
            <text:p text:style-name="P243">отрицательное влияние на отношение институтов гражданского общества к деятельности по развитию конкуренции</text:p>
          </table:table-cell>
        </table:table-row>
        <table:table-row table:style-name="TableRow244">
          <table:table-cell table:style-name="TableCell245">
            <text:p text:style-name="P246"><text:span text:style-name="T247">Незначительный</text:span></text:p>
          </table:table-cell>
          <table:table-cell table:style-name="TableCell248">
            <text:p text:style-name="P249"><text:span text:style-name="T250">вероятность выдачи предупреждения<text:s/></text:span><text:span text:style-name="T251">о прекращении действий (бездействия), содержащих признаки нарушения<text:s/></text:span><text:span text:style-name="T252">антимонопольного законодательства</text:span></text:p>
          </table:table-cell>
        </table:table-row>
        <table:table-row table:style-name="TableRow253">
          <table:table-cell table:style-name="TableCell254">
            <text:p text:style-name="P255">Существенный<text:s/></text:p>
          </table:table-cell>
          <table:table-cell table:style-name="TableCell256">
            <text:p text:style-name="P257"><text:span text:style-name="T258">вероятность возбуждения<text:s/></text:span><text:span text:style-name="T259">дела о нарушении антимонопольного законодательства</text:span></text:p>
          </table:table-cell>
        </table:table-row>
        <table:table-row table:style-name="TableRow260">
          <table:table-cell table:style-name="TableCell261">
            <text:p text:style-name="P262">Высокий</text:p>
          </table:table-cell>
          <table:table-cell table:style-name="TableCell263">
            <text:p text:style-name="P264"><text:span text:style-name="T265">вероятность привлечения должностных лиц<text:s/></text:span><text:span text:style-name="T266"><text:line-break/></text:span><text:span text:style-name="T267">к административной ответственности в виде наложения штрафов и (или) дисквалификаци</text:span><text:span text:style-name="T268">и</text:span></text:p>
          </table:table-cell>
        </table:table-row>
      </table:table>
      <text:p text:style-name="P269"><text:bookmark-end text:name="sub_2013"/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Приложение № 2</text:p>
      <text:p text:style-name="P291">к Положению об организации системы внутреннего обеспечения соответствия требованиям антимонопольного законодательства в Министерстве образования<text:s/><text:line-break/>и молодежной политики Свердловской области</text:p>
      <text:p text:style-name="P292"/>
      <text:p text:style-name="P293"/>
      <text:p text:style-name="P294">КЛЮЧЕВЫЕ ПОКАЗАТЕЛИ<text:s/>ЭФФЕКТИВНОСТИ</text:p>
      <text:p text:style-name="P295">функционирования системы внутреннего обеспечения соответствия требованиям антимонопольного законодательства в Министерстве образования и молодежной политики Свердловской области<text:s/><text:line-break/>и методика их расчета</text:p>
      <text:p text:style-name="P296"/>
      <text:p text:style-name="P297"/>
      <text:p text:style-name="P298">Глава 1. Общие положения</text:p>
      <text:p text:style-name="P299"/>
      <text:p text:style-name="P300"><text:bookmark-start text:name="sub_3001"/>1. Ключевые<text:s/>показатели эффективности функционирования системы внутреннего обеспечения соответствия требованиям антимонопольного законодательства (далее – КПЭ) в Министерстве устанавливаются в целях оценки эффективности функционирования системы внутреннего обеспечения<text:s/>соответствия требованиям антимонопольного законодательства (далее – антимонопольный комплаенс) в Министерстве.<text:s/></text:p>
      <text:p text:style-name="P301">2. КПЭ устанавливаются для уполномоченного подразделения<text:s/><text:line-break/>и для Министерства в целом.</text:p>
      <text:p text:style-name="P302">3. КПЭ для Министерства являются:</text:p>
      <text:p text:style-name="P303">1) коэффициент снижения<text:s/>количества нарушений антимонопольного законодательства в Министерстве за последние 3 года;</text:p>
      <text:p text:style-name="P304">2) коэффициент эффективности выявления нарушений антимонопольного законодательства в нормативных правовых актах Министерства;</text:p>
      <text:p text:style-name="P305">3) коэффициент эффективности выявления<text:s/>рисков нарушений в проектах нормативных правовых актов Министерства.</text:p>
      <text:p text:style-name="P306">4. КПЭ для уполномоченного подразделения является доля сотрудников Министерства, в отношении которых была проведена методическая работа<text:s/><text:line-break/>по антимонопольному законодательству и антимонопольному комплаенсу.</text:p>
      <text:p text:style-name="P307"><text:span text:style-name="T308">5. Целевые значения КПЭ утверждаются приказом Министерства.</text:span></text:p>
      <text:p text:style-name="P309"/>
      <text:p text:style-name="P310">Глава 2. Коэффициент снижения количества нарушений антимонопольного законодательства в Министерстве за последние 3 года</text:p>
      <text:p text:style-name="P311"/>
      <text:p text:style-name="P312">6. Коэффициент снижения количества нарушений антимонопольного законодательства в Министерстве за последние 3 года рассчитывается по формуле:</text:p>
      <text:p text:style-name="P313"/>
      <text:soft-page-break/>
      <text:p text:style-name="P314"><text:span text:style-name="T315">КСН = КНП / КНоп, где:</text:span></text:p>
      <text:p text:style-name="P316"/>
      <text:p text:style-name="P317">КСН – коэффициент снижения количества нарушений антимонопольного законодательства в Министерстве за последние 3 года;</text:p>
      <text:p text:style-name="P318">КНП – количество нарушений антимонопольного законодательства<text:s/><text:line-break/>в Министерстве в отчетном периоде 3 года ранее;</text:p>
      <text:p text:style-name="P319">КНоп – количество нарушений антимонопольного законодательства<text:s/><text:line-break/>в Министерстве в отчетном периоде, за который рассчитывается КПЭ.</text:p>
      <text:p text:style-name="P320">Для целей расчета под нарушением антимонопольного законодательства<text:s/><text:line-break/>в Министерстве понимаются:</text:p>
      <text:p text:style-name="P321">1) решения антимонопольного органа по делам о нарушении антимонопольного законодательства, принятые в отношении Министерства;</text:p>
      <text:p text:style-name="P322">2) выданные антимонопольным органом Министерству предупреждения<text:s/><text:line-break/>о прекращении<text:s/>действий (бездействия), об отмене или изменении актов, которые содержат признаки нарушения антимонопольного законодательства, либо<text:s/><text:line-break/>об устранении причин и условий, способствовавших возникновению такого нарушения, и о принятии мер по устранения последствий<text:s/>такого нарушения;</text:p>
      <text:p text:style-name="P323">3) направленные антимонопольным органом Министерству предостережения о недопустимости совершения действий, которые могут привести к нарушению антимонопольного законодательства.</text:p>
      <text:p text:style-name="P324">Для целей расчета под отчетным периодом понимается год.</text:p>
      <text:p text:style-name="P325">В случае если количество нарушений антимонопольного законодательства<text:s/><text:line-break/>в Министерстве в отчетном периоде 3 года ранее или количество нарушений антимонопольного законодательства в Министерстве в отчетном периоде,<text:s/><text:line-break/>за который рассчитывается КПЭ, равно 0, то для целей расчета вместо показателя «0» используется показатель «0,1».</text:p>
      <text:p text:style-name="P326"><text:span text:style-name="T327">7. Коэффициент снижения количества нарушений антимонопольного законодательства в Министерстве за последние 3 года определяется в рамках анализа выявленных нарушений антимонопольного законодат</text:span><text:span text:style-name="T328">ельства<text:s/></text:span><text:span text:style-name="T329"><text:line-break/></text:span><text:span text:style-name="T330">в Министерстве (подпункт 1 пункта 12, пункты 13 и 14 настоящего положения</text:span><text:span text:style-name="T331">).</text:span></text:p>
      <text:p text:style-name="P332"><text:span text:style-name="T333">8. Ежегодная оценка значения<text:s/></text:span><text:span text:style-name="T334">коэффициента снижения количества нарушений антимонопольного законодательства в Министерстве за последние<text:s/></text:span><text:span text:style-name="T335"><text:line-break/></text:span><text:span text:style-name="T336">3 года служит одним из основных факт</text:span><text:span text:style-name="T337">оров для определения областей деятельности, содержащих высокие риски нарушения антимонопольного законодательства.</text:span></text:p>
      <text:p text:style-name="P338"><text:span text:style-name="T339">В случае если<text:s/></text:span><text:span text:style-name="T340">количество нарушений антимонопольного законодательства<text:s/></text:span><text:span text:style-name="T341"><text:line-break/></text:span><text:span text:style-name="T342">в Министерстве в отчетном периоде, за который рассчитывается КПЭ,<text:s/></text:span><text:span text:style-name="T343">уменьшилось по сравнению с количеством нарушений антимонопольного законодательства в Министерстве в отчетном периоде 3 года ранее, то значение коэффициента снижения количества нарушений антимонопольного законодательства в Министерстве за последние 3 года б</text:span><text:span text:style-name="T344">удет превышать<text:s/></text:span><text:span text:style-name="T345"><text:line-break/></text:span><text:span text:style-name="T346">значение «1».</text:span></text:p>
      <text:p text:style-name="P347"><text:span text:style-name="T348">9. Коэффициент снижения количества нарушений антимонопольного законодательства в Министерстве за последние 3 года должен учитываться при составлении описания рисков нарушения антимонопольного законодательства<text:s/></text:span><text:span text:style-name="T349"><text:line-break/></text:span><text:soft-page-break/><text:span text:style-name="T350">и плана мероприя</text:span><text:span text:style-name="T351">тий по снижению таких рисков (пункты 21 и 23 настоящего положения).<text:s/></text:span></text:p>
      <text:p text:style-name="P352"/>
      <text:p text:style-name="P353"><text:span text:style-name="T354">Глава 3. </text:span><text:span text:style-name="T355">Коэффициент эффективности выявления нарушений антимонопольного законодательства в нормативных правовых актах Министерства</text:span></text:p>
      <text:p text:style-name="P356"/>
      <text:p text:style-name="P357">10. Коэффициент эффективности выявления нарушений антимонопольного законодательства в нормативных правовых актах Министерства рассчитывается<text:s/><text:line-break/>по формуле:</text:p>
      <text:p text:style-name="P358"/>
      <text:p text:style-name="P359">Кэнпа = Кнпа / КНоп, где:</text:p>
      <text:p text:style-name="P360"/>
      <text:p text:style-name="P361">Кэнпа – коэффициент эффективности выявления нарушений антимонопольного законодательства в нормативных правовых актах Министерства;</text:p>
      <text:p text:style-name="P362">Кнпа – <text:s/>количество нормативных правовых актов Министерства, в которых Министерством в отчетном периоде были выявлены риски нарушения антимонопольного законодательства;</text:p>
      <text:p text:style-name="P363">КНоп – количество нормативных правовых актов Министерства, в которых антимонопольным<text:s/>органом в отчетном периоде были выявлены нарушения антимонопольного законодательства.</text:p>
      <text:p text:style-name="P364">Для целей расчета под отчетным периодом понимается год.</text:p>
      <text:p text:style-name="P365">В случае если количество нормативных правовых актов, в которых Министерством были выявлены риски нарушения антимонопольного законодательства или в которых антимонопольным органом были выявлены нарушения антимонопольного законодательства, в отчетном периоде равно 0,<text:s/><text:line-break/>для целей расчета вместо показателя «0» используется показатель «0,1».</text:p>
      <text:p text:style-name="P366">11. Оценка значения коэффициента<text:s/>эффективности выявления нарушений антимонопольного законодательства в нормативных правовых актах Министерства направлена на оценку эффективности анализа нормативных правовых актов Министерства (подпункт 2 пункта 12 и пункт 15 настоящего положения).</text:p>
      <text:p text:style-name="P367"><text:span text:style-name="T368">12. Пр</text:span><text:span text:style-name="T369">и эффективном анализе нормативных правовых актов Министерства<text:s/></text:span><text:span text:style-name="T370"><text:line-break/></text:span><text:span text:style-name="T371">в целях выявления рисков нарушения антимонопольного законодательства должно наблюдаться уменьшение количества нормативных правовых актов Министерства, в которых антимонопольным органом в отчетн</text:span><text:span text:style-name="T372">ом периоде были выявлены нарушения антимонопольного законодательства (то есть уменьшения знаменателя).</text:span></text:p>
      <text:p text:style-name="P373">Таким образом, чем эффективнее осуществляется анализ нормативных правовых актов Министерства в целях выявления рисков нарушения антимонопольного законодательства, тем выше будет значение коэффициента эффективности выявления нарушений антимонопольного законодательства<text:s/><text:line-break/>в нормативных правовых актах Министерства.</text:p>
      <text:p text:style-name="P374">В случае если количество нормативных правовых актов Министерства,<text:s/><text:line-break/>в которых Министерством были выявлены риски нарушения антимонопольного<text:s/><text:soft-page-break/>законодательства, превышает количество нормативных правовых актов Министерства, в которых нарушения антимонопольного законодательства были выявлены антимонопольным органом, то значение коэффициента эффективности выявления нарушений антимонопольного законодательства в нормативных правовых актах Министерства будет превышать значение «1».</text:p>
      <text:p text:style-name="P375"/>
      <text:p text:style-name="P376"><text:span text:style-name="T377">Глава 4. </text:span><text:span text:style-name="T378">Коэффициент эффективности выявления рисков нарушения антимонопольного законодательства в проектах нормативных правовых акта</text:span><text:span text:style-name="T379">х Министерства</text:span></text:p>
      <text:p text:style-name="P380"/>
      <text:p text:style-name="P381"><text:bookmark-start text:name="sub_3017"/><text:bookmark-end text:name="sub_3001"/>13. Коэффициент эффективности выявления рисков нарушения в проектах нормативных правовых актов Министерства рассчитывается по формуле:</text:p>
      <text:p text:style-name="P382"/>
      <text:p text:style-name="P383">Кэпнпа = Кпнпа / Кноп, где:</text:p>
      <text:p text:style-name="P384"/>
      <text:p text:style-name="P385">Кэпнпа – коэффициент эффективности выявления рисков нарушения<text:s/><text:line-break/>в проектах нормативных правовых актов Министерства;</text:p>
      <text:p text:style-name="P386">Кпнпа – количество проектов нормативных правовых актов Министерства,<text:s/><text:line-break/>в которых Министерством в отчетном периоде были выявлены риски нарушения антимонопольного законодательства;</text:p>
      <text:p text:style-name="P387">Кноп – количество проектов нормативных<text:s/>правовых актов, в отношении которых антимонопольным органом в отчетном периоде были выданы предостережения о наличии признаков нарушения антимонопольного законодательства.</text:p>
      <text:p text:style-name="P388">Для целей расчета под отчетным периодом понимается год.</text:p>
      <text:p text:style-name="P389">В случае если количество<text:s/>проектов нормативных правовых актов, в которых Министерством были выявлены риски нарушения антимонопольного законодательства или в отношении которых антимонопольным органом были выданы предостережения о наличии признаков нарушения антимонопольного законодательства, в отчетном периоде равно 0, для целей расчета вместо показателя «0» используется показатель «0,1».</text:p>
      <text:p text:style-name="P390">14. Оценка значения коэффициента эффективности выявления рисков нарушения в проектах нормативных правовых актов Министерства направлена на оценку эффективности анализа проектов нормативных правовых актов Министерства (подпункт 3 пункта 12 и пункт 16 настоящего положения).</text:p>
      <text:p text:style-name="P391"><text:span text:style-name="T392">15. При эффективном анализе нормативных правовых актов Министерства<text:s/></text:span><text:span text:style-name="T393"><text:line-break/></text:span><text:span text:style-name="T394">в целях выявления рисков нарушения антимонопольного законодат</text:span><text:span text:style-name="T395">ельства должно наблюдаться уменьшение количества проектов нормативных правовых актов,<text:s/></text:span><text:span text:style-name="T396"><text:line-break/></text:span><text:span text:style-name="T397">в отношении которых антимонопольным органом в отчетном периоде были выданы предостережения о наличии признаков нарушения антимонопольного законодательства (то есть знаме</text:span><text:span text:style-name="T398">нателя).</text:span></text:p>
      <text:p text:style-name="P399">Таким образом, чем эффективнее осуществляется анализ проектов нормативных правовых актов Министерства в целях выявления рисков нарушения антимонопольного законодательства, тем выше будет значение коэффициента<text:s/><text:soft-page-break/>эффективности выявления нарушений антимонопольного законодательства<text:s/><text:line-break/>в проектах нормативных правовых актах Министерства.</text:p>
      <text:p text:style-name="P400">В случае если количество проектов нормативных правовых актов Министерства, в которых Министерством были выявлены риски нарушения антимонопольного законодательства, превышает<text:s/>количество проектов нормативных правовых актов, в отношении которых антимонопольным органом были выданы предостережения о наличии признаков нарушения антимонопольного законодательства, то значение коэффициента эффективности выявления нарушений антимонопольного законодательства в проектах нормативных правовых актах Министерства будет превышать значение «1».</text:p>
      <text:p text:style-name="P401"/>
      <text:p text:style-name="P402">Глава 5. Доля сотрудников Министерства, в отношении которых была проведена методическая работа по антимонопольному законодательству<text:s/><text:line-break/>и антимонопольному<text:s/>комплаенсу</text:p>
      <text:p text:style-name="P403"/>
      <text:p text:style-name="P404">16. Доля сотрудников Министерства, в отношении которых была проведена методическая работа по антимонопольному законодательству и антимонопольному комплаенсу, рассчитывается по формуле:</text:p>
      <text:p text:style-name="P405"/>
      <text:p text:style-name="P406">ДСо = КСо / КСобщ, где:</text:p>
      <text:p text:style-name="P407"/>
      <text:p text:style-name="P408">ДСо – доля сотрудников Министерства, в отношении которых была проведена методическая работа по антимонопольному законодательству<text:s/><text:line-break/>и антимонопольному комплаенсу;</text:p>
      <text:p text:style-name="P409">КСо – количество сотрудников Министерства, чьи должностные (трудовые) обязанности предусматривают выполнение функций, связанных<text:s/>с рисками нарушения антимонопольного законодательства, в отношении которых была проведена методическая работа по антимонопольному законодательству<text:s/><text:line-break/>и антимонопольному комплаенсу;</text:p>
      <text:p text:style-name="P410">КСобщ – общее количество сотрудников Министерства, чьи должностные (трудовые) обязанности предусматривают выполнение функций, связанных<text:s/><text:line-break/>с рисками нарушения антимонопольного законодательства.</text:p>
      <text:p text:style-name="P411">17. Консультирование сотрудников Министерства и проведение с ними методической работы по вопросам, связанным с соблюдением антимонопольного<text:s/>законодательства и антимонопольным комплаенсом, относится к функциям уполномоченного подразделения (подпункт 12 пункта 8 настоящего положения)<text:s/><text:line-break/>и направлено на профилактику нарушений требований антимонопольного законодательства в деятельности Министерства.</text:p>
      <text:p text:style-name="P412">18. Расчет доли сотрудников Министерства, в отношении которых была проведена методическая работа по антимонопольному законодательству<text:s/><text:line-break/>и антимонопольному комплаенсу, предполагает определение сотрудников Министерства, чьи должностные (трудовые) обязанности<text:s/>предусматривают выполнение функций, связанных с рисками нарушения антимонопольного законодательства, и определение из их числа сотрудников в отношении которых<text:s/><text:soft-page-break/>была проведена методическая работа по антимонопольному законодательству<text:s/><text:line-break/>и антимонопольному комплаенсу.</text:p>
      <text:p text:style-name="P413">Таким образом, чем больше количество сотрудников, в отношении которых была проведена методическая работа по антимонопольному законодательству<text:s/><text:line-break/>и антимонопольному комплаенсу, тем больше доля сотрудников Министерства,<text:s/><text:line-break/>в отношении которых была проведена методическая работа по антимонопольному законодательству и антимонопольному комплаенсу.</text:p>
      <text:p text:style-name="P414"><text:span text:style-name="T415">В случае если методическая работа по антимонопольному законодательству и антимонопольному комплаенсу была проведена в отношении всех сотрудников Министерства, чьи д</text:span><text:span text:style-name="T416">олжностные (трудовые) обязанности предусматривают выполнение функций, связанных с рисками нарушения антимонопольного законодательства, то доля сотрудников Министерства, в отношении которых была проведена методическая работа по антимонопольному законодатель</text:span><text:span text:style-name="T417">ству<text:s/></text:span><text:span text:style-name="T418"><text:line-break/></text:span><text:span text:style-name="T419">и антимонопольному комплаенсу, будет составлять значение «1».</text:span><text:bookmark-end text:name="sub_30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name="Tahoma" fo:font-weight="bold" style:font-weight-asian="bold" fo:text-transform="uppercase" fo:letter-spacing="0.0833in" fo:font-size="20pt" style:font-size-asian="20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indent="0.2958in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Tahoma" fo:font-weight="bold" style:font-weight-asian="bold" fo:text-transform="uppercase" fo:letter-spacing="0.0833in" fo:font-size="20pt" style:font-size-asian="20pt"/>
    </style:style>
    <style:style style:name="Заголовок6Знак" style:display-name="Заголовок 6 Знак" style:family="text">
      <style:text-properties fo:font-size="14pt" style:font-size-asian="14pt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/>
    </style:style>
    <style:style style:name="Знак1ЗнакЗнак1ЗнакЗнакЗнакЗнак" style:display-name="Знак1 Знак Знак1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_" style:display-name="???????? ?????_" style:family="text">
      <style:text-properties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fo:font-size="13pt" style:font-size-asian="13pt" style:font-size-complex="13pt" fo:hyphenate="false"/>
    </style:style>
    <style:style style:name="пункт" style:display-name="пункт" style:family="paragraph" style:parent-style-name="E" style:list-style-name="LFO1">
      <style:paragraph-properties fo:text-align="justify" fo:line-height="0.218in" fo:margin-right="0.0277in" fo:background-color="transparent">
        <style:tab-stops>
          <style:tab-stop style:type="left" style:position="1.1812in"/>
          <style:tab-stop style:type="left" style:position="2.7159in"/>
        </style:tab-stops>
      </style:paragraph-properties>
      <style:text-properties fo:color="#000000" fo:hyphenate="false"/>
    </style:style>
    <style:style style:name="пунктЗнак" style:display-name="пункт Знак" style:family="text">
      <style:text-properties fo:color="#000000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text:list-style style:name="LFO1" style:display-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Гильманов Роман Маратович</dc:creator>
    <meta:creation-date>2023-09-27T04:38:00Z</meta:creation-date>
    <dc:date>2025-01-17T10:05:00Z</dc:date>
    <meta:print-date>2025-01-17T07:53:00Z</meta:print-date>
    <meta:template xlink:href="Normal" xlink:type="simple"/>
    <meta:editing-cycles>1117</meta:editing-cycles>
    <meta:editing-duration>PT72000S</meta:editing-duration>
    <meta:document-statistic meta:page-count="14" meta:paragraph-count="58" meta:word-count="4381" meta:character-count="29301" meta:row-count="208" meta:non-whitespace-character-count="24978"/>
  </office:meta>
</office:document-meta>
</file>