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ConsPlusTitle" style:master-page-name="MPF0" style:family="paragraph">
      <style:paragraph-properties fo:widows="2" fo:orphans="2" fo:break-before="page" fo:text-align="center" fo:text-indent="0.4923in"/>
      <style:text-properties style:font-name="Liberation Serif" style:font-name-complex="Liberation Serif"/>
    </style:style>
    <style:style style:name="P4" style:parent-style-name="ConsPlusTitle" style:family="paragraph">
      <style:paragraph-properties fo:widows="2" fo:orphans="2" fo:text-align="center" fo:text-indent="0.4923in"/>
      <style:text-properties style:font-name="Liberation Serif" style:font-name-complex="Liberation Serif"/>
    </style:style>
    <style:style style:name="P5" style:parent-style-name="ConsPlusTitle" style:family="paragraph">
      <style:paragraph-properties fo:widows="2" fo:orphans="2" fo:text-align="center" fo:text-indent="0.4923in"/>
      <style:text-properties style:font-name="Liberation Serif" style:font-name-complex="Liberation Serif"/>
    </style:style>
    <style:style style:name="P6" style:parent-style-name="ConsPlusTitle" style:family="paragraph">
      <style:paragraph-properties fo:widows="2" fo:orphans="2" fo:text-align="center" fo:text-indent="0.4923in"/>
      <style:text-properties style:font-name="Liberation Serif" style:font-name-complex="Liberation Serif"/>
    </style:style>
    <style:style style:name="P7" style:parent-style-name="ConsPlusTitle" style:family="paragraph">
      <style:paragraph-properties fo:widows="2" fo:orphans="2" fo:text-align="center" fo:text-indent="0.4923in"/>
      <style:text-properties style:font-name="Liberation Serif" style:font-name-complex="Liberation Serif"/>
    </style:style>
    <style:style style:name="P8" style:parent-style-name="ConsPlusTitle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9" style:parent-style-name="ConsPlusTitle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10" style:parent-style-name="ConsPlusTitle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11" style:parent-style-name="ConsPlusTitle" style:family="paragraph">
      <style:paragraph-properties fo:widows="2" fo:orphans="2" fo:text-align="center" fo:text-indent="0.4923in"/>
      <style:text-properties style:font-name="Liberation Serif" style:font-name-complex="Liberation Serif"/>
    </style:style>
    <style:style style:name="P12" style:parent-style-name="ConsPlusTitle" style:family="paragraph">
      <style:paragraph-properties fo:widows="2" fo:orphans="2" fo:text-align="center"/>
      <style:text-properties style:font-name="Liberation Serif" style:font-name-complex="Liberation Serif"/>
    </style:style>
    <style:style style:name="P13" style:parent-style-name="Обычный" style:family="paragraph">
      <style:paragraph-properties fo:widows="2" fo:orphans="2" fo:text-align="center" style:vertical-align="auto"/>
    </style:style>
    <style:style style:name="T14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T15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T16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T20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27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28" style:parent-style-name="ConsPlusTitle" style:family="paragraph">
      <style:paragraph-properties fo:widows="2" fo:orphans="2"/>
      <style:text-properties style:font-name="Liberation Serif" style:font-name-complex="Liberation Serif"/>
    </style:style>
    <style:style style:name="P2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" style:parent-style-name="ConsPlusTitle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33" style:parent-style-name="Основнойшрифтабзаца" style:family="text">
      <style:text-properties style:font-name="Liberation Serif" style:font-name-complex="Liberation Serif"/>
    </style:style>
    <style:style style:name="T34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35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3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/>
    </style:style>
    <style:style style:name="T37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3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/>
    </style:style>
    <style:style style:name="T3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/>
    </style:style>
    <style:style style:name="T4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/>
    </style:style>
    <style:style style:name="T41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4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/>
    </style:style>
    <style:style style:name="T43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44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45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4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/>
    </style:style>
    <style:style style:name="P47" style:parent-style-name="Обычный" style:family="paragraph">
      <style:paragraph-properties fo:widows="2" fo:orphans="2" style:text-autospace="ideograph-alpha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" style:parent-style-name="Абзацсписка" style:family="paragraph">
      <style:paragraph-properties fo:text-align="justify" fo:line-height="95%" fo:margin-left="0in" fo:text-indent="0.4923in">
        <style:tab-stops/>
      </style:paragraph-properties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margin-right="-0.0055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margin-right="-0.0055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margin-right="-0.0055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margin-right="-0.0055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widows="2" fo:orphans="2" fo:break-before="page" style:text-autospace="ideograph-alpha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ConsPlusTitle" style:family="paragraph">
      <style:paragraph-properties fo:widows="2" fo:orphans="2" fo:margin-left="3.6423in">
        <style:tab-stops/>
      </style:paragraph-properties>
    </style:style>
    <style:style style:name="T68" style:parent-style-name="Основнойшрифтабзаца" style:family="text">
      <style:text-properties style:font-name="Liberation Serif" style:font-name-asian="Arial" style:font-name-complex="Liberation Serif" fo:font-weight="normal" style:font-weight-asian="normal" style:font-weight-complex="normal"/>
    </style:style>
    <style:style style:name="T69" style:parent-style-name="Основнойшрифтабзаца" style:family="text">
      <style:text-properties style:font-name="Liberation Serif" style:font-name-asian="Arial" style:font-name-complex="Liberation Serif" fo:font-weight="normal" style:font-weight-asian="normal" style:font-weight-complex="normal"/>
    </style:style>
    <style:style style:name="T70" style:parent-style-name="Основнойшрифтабзаца" style:family="text">
      <style:text-properties style:font-name="Liberation Serif" style:font-name-asian="Arial" style:font-name-complex="Liberation Serif" fo:font-weight="normal" style:font-weight-asian="normal" style:font-weight-complex="normal"/>
    </style:style>
    <style:style style:name="T71" style:parent-style-name="Основнойшрифтабзаца" style:family="text">
      <style:text-properties style:font-name="Liberation Serif" style:font-name-asian="Arial" style:font-name-complex="Liberation Serif" fo:font-weight="normal" style:font-weight-asian="normal" style:font-weight-complex="normal"/>
    </style:style>
    <style:style style:name="T72" style:parent-style-name="Основнойшрифтабзаца" style:family="text">
      <style:text-properties style:font-name="Liberation Serif" style:font-name-asian="Arial" style:font-name-complex="Liberation Serif" fo:font-weight="normal" style:font-weight-asian="normal" style:font-weight-complex="normal"/>
    </style:style>
    <style:style style:name="T73" style:parent-style-name="Основнойшрифтабзаца" style:family="text">
      <style:text-properties style:font-name="Liberation Serif" style:font-name-asian="Arial" style:font-name-complex="Liberation Serif" fo:font-weight="normal" style:font-weight-asian="normal" style:font-weight-complex="normal"/>
    </style:style>
    <style:style style:name="T74" style:parent-style-name="Основнойшрифтабзаца" style:family="text">
      <style:text-properties style:font-name="Liberation Serif" style:font-name-asian="Arial" style:font-name-complex="Liberation Serif" fo:font-weight="normal" style:font-weight-asian="normal" style:font-weight-complex="normal"/>
    </style:style>
    <style:style style:name="T75" style:parent-style-name="Основнойшрифтабзаца" style:family="text">
      <style:text-properties style:font-name="Liberation Serif" style:font-name-asian="Arial" style:font-name-complex="Liberation Serif" fo:font-weight="normal" style:font-weight-asian="normal" style:font-weight-complex="normal"/>
    </style:style>
    <style:style style:name="T76" style:parent-style-name="Основнойшрифтабзаца" style:family="text">
      <style:text-properties style:font-name="Liberation Serif" style:font-name-asian="Arial" style:font-name-complex="Liberation Serif" fo:font-weight="normal" style:font-weight-asian="normal" style:font-weight-complex="normal"/>
    </style:style>
    <style:style style:name="T7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/>
    </style:style>
    <style:style style:name="T78" style:parent-style-name="Основнойшрифтабзаца" style:family="text">
      <style:text-properties style:font-name="Liberation Serif" style:font-name-asian="Arial" style:font-name-complex="Liberation Serif" fo:font-weight="normal" style:font-weight-asian="normal" style:font-weight-complex="normal"/>
    </style:style>
    <style:style style:name="T7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/>
    </style:style>
    <style:style style:name="T8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/>
    </style:style>
    <style:style style:name="T81" style:parent-style-name="Основнойшрифтабзаца" style:family="text">
      <style:text-properties style:font-name="Liberation Serif" style:font-name-asian="Arial" style:font-name-complex="Liberation Serif" fo:font-weight="normal" style:font-weight-asian="normal" style:font-weight-complex="normal"/>
    </style:style>
    <style:style style:name="T82" style:parent-style-name="Основнойшрифтабзаца" style:family="text">
      <style:text-properties style:font-name="Liberation Serif" style:font-name-asian="Arial" style:font-name-complex="Liberation Serif" fo:font-weight="normal" style:font-weight-asian="normal" style:font-weight-complex="normal"/>
    </style:style>
    <style:style style:name="P83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ConsPlusTitle" style:family="paragraph">
      <style:paragraph-properties fo:widows="2" fo:orphans="2" fo:text-align="center"/>
      <style:text-properties style:font-name="Liberation Serif" style:font-name-complex="Liberation Serif"/>
    </style:style>
    <style:style style:name="P86" style:parent-style-name="Обычный" style:family="paragraph">
      <style:paragraph-properties fo:widows="2" fo:orphans="2" fo:text-align="center" style:vertical-align="auto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4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5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6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33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38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39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4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widows="2" fo:orphans="2" fo:text-align="justify" fo:text-indent="0.4923in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widows="2" fo:orphans="2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widows="2" fo:orphans="2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fo:widows="2" fo:orphans="2" fo:text-align="justify" fo:text-indent="0.4923in"/>
    </style:style>
    <style:style style:name="T1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0" style:parent-style-name="Обычный" style:family="paragraph">
      <style:paragraph-properties fo:widows="2" fo:orphans="2" fo:text-align="justify" fo:text-indent="0.4923in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178" style:parent-style-name="Безинтервала" style:family="paragraph">
      <style:paragraph-properties fo:text-align="justify" fo:text-indent="0.4923in"/>
    </style:style>
    <style:style style:name="T1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8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9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90" style:parent-style-name="Безинтервала" style:family="paragraph">
      <style:paragraph-properties fo:text-align="justify" fo:text-indent="0.4923in"/>
    </style:style>
    <style:style style:name="T1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94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9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99" style:parent-style-name="Безинтервала" style:family="paragraph">
      <style:paragraph-properties fo:text-align="justify" fo:text-indent="0.4923in"/>
    </style:style>
    <style:style style:name="T2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03" style:parent-style-name="Безинтервала" style:family="paragraph">
      <style:paragraph-properties fo:text-align="justify" fo:text-indent="0.4923in"/>
    </style:style>
    <style:style style:name="T2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7" style:parent-style-name="Безинтервала" style:family="paragraph">
      <style:paragraph-properties fo:text-align="justify" fo:text-indent="0.4923in"/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1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2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217" style:parent-style-name="Обычный" style:family="paragraph">
      <style:paragraph-properties fo:widows="2" fo:orphans="2"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21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24" style:parent-style-name="Обычный" style:family="paragraph">
      <style:paragraph-properties fo:widows="2" fo:orphans="2" fo:text-align="justify" fo:text-indent="0.4923in"/>
    </style:style>
    <style:style style:name="T2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3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fo:widows="2" fo:orphans="2" fo:text-align="justify" fo:text-indent="0.4923in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2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23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fo:widows="2" fo:orphans="2" fo:text-align="justify" fo:text-indent="0.4923in"/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P240" style:parent-style-name="Обычный" style:family="paragraph">
      <style:paragraph-properties fo:widows="2" fo:orphans="2" fo:text-align="justify" fo:text-indent="0.4923in"/>
    </style:style>
    <style:style style:name="T241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 fo:background-color="#FFFFFF"/>
    </style:style>
    <style:style style:name="T24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24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24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24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P248" style:parent-style-name="Обычный" style:family="paragraph">
      <style:paragraph-properties fo:widows="2" fo:orphans="2" fo:text-align="justify" fo:text-indent="0.4923in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24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0" style:parent-style-name="Обычный" style:family="paragraph">
      <style:paragraph-properties fo:widows="2" fo:orphans="2" fo:text-align="justify" fo:text-indent="0.4923in">
        <style:tab-stops>
          <style:tab-stop style:type="left" style:position="0.0986in"/>
          <style:tab-stop style:type="left" style:position="3.64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1" style:parent-style-name="Обычный" style:family="paragraph">
      <style:paragraph-properties fo:widows="2" fo:orphans="2"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fo:widows="2" fo:orphans="2"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fo:widows="2" fo:orphans="2" fo:text-align="justify" fo:text-indent="0.4923in">
        <style:tab-stops>
          <style:tab-stop style:type="left" style:position="0.0986in"/>
        </style:tab-stops>
      </style:paragraph-properties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2" style:parent-style-name="Обычный" style:family="paragraph">
      <style:paragraph-properties fo:widows="2" fo:orphans="2"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fo:widows="2" fo:orphans="2"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family="paragraph">
      <style:paragraph-properties fo:widows="2" fo:orphans="2"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fo:widows="2" fo:orphans="2" fo:text-align="justify" fo:text-indent="0.4923in">
        <style:tab-stops>
          <style:tab-stop style:type="left" style:position="0.0986in"/>
        </style:tab-stops>
      </style:paragraph-properties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69" style:parent-style-name="Обычный" style:family="paragraph">
      <style:paragraph-properties fo:widows="2" fo:orphans="2" fo:text-align="justify" fo:text-indent="0.4923in">
        <style:tab-stops>
          <style:tab-stop style:type="left" style:position="0.0986in"/>
        </style:tab-stops>
      </style:paragraph-properties>
    </style:style>
    <style:style style:name="T2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77" style:parent-style-name="Обычный" style:family="paragraph">
      <style:paragraph-properties fo:widows="2" fo:orphans="2" fo:text-align="justify" fo:text-indent="0.4923in">
        <style:tab-stops>
          <style:tab-stop style:type="left" style:position="0.0986in"/>
        </style:tab-stops>
      </style:paragraph-properties>
    </style:style>
    <style:style style:name="T2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81" style:parent-style-name="Обычный" style:family="paragraph">
      <style:paragraph-properties fo:widows="2" fo:orphans="2" style:text-autospace="ideograph-alpha" fo:text-align="justify" style:vertical-align="auto" fo:text-indent="0.4923in"/>
    </style:style>
    <style:style style:name="T28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286" style:parent-style-name="Обычный" style:family="paragraph">
      <style:paragraph-properties fo:widows="2" fo:orphans="2" style:text-autospace="ideograph-alpha" fo:text-align="justify" style:vertical-align="auto" fo:text-indent="0.4923in"/>
    </style:style>
    <style:style style:name="T28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291" style:parent-style-name="Обычный" style:family="paragraph">
      <style:paragraph-properties fo:widows="2" fo:orphans="2" style:text-autospace="ideograph-alpha" fo:text-align="justify" style:vertical-align="auto" fo:text-indent="0.4923in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292" style:parent-style-name="Обычный" style:family="paragraph">
      <style:paragraph-properties fo:widows="2" fo:orphans="2" style:text-autospace="ideograph-alpha" fo:text-align="justify" style:vertical-align="auto" fo:text-indent="0.4923in"/>
    </style:style>
    <style:style style:name="T29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301" style:parent-style-name="Обычный" style:family="paragraph">
      <style:paragraph-properties fo:widows="2" fo:orphans="2" style:text-autospace="ideograph-alpha" fo:text-align="justify" style:vertical-align="auto" fo:text-indent="0.4923in"/>
    </style:style>
    <style:style style:name="T30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308" style:parent-style-name="Обычный" style:family="paragraph">
      <style:paragraph-properties fo:widows="2" fo:orphans="2"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309" style:parent-style-name="Обычный" style:family="paragraph">
      <style:paragraph-properties fo:widows="2" fo:orphans="2" fo:text-align="justify" fo:text-indent="0.4923in">
        <style:tab-stops>
          <style:tab-stop style:type="left" style:position="0.0986in"/>
        </style:tab-stops>
      </style:paragraph-properties>
    </style:style>
    <style:style style:name="T310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311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314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315" style:parent-style-name="Обычный" style:family="paragraph">
      <style:paragraph-properties fo:widows="2" fo:orphans="2" fo:break-before="page" fo:margin-left="3.6423in">
        <style:tab-stops>
          <style:tab-stop style:type="left" style:position="0in"/>
        </style:tab-stops>
      </style:paragraph-properties>
    </style:style>
    <style:style style:name="T3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7" style:parent-style-name="Обычный" style:family="paragraph">
      <style:paragraph-properties fo:widows="2" fo:orphans="2" fo:margin-left="3.6423in">
        <style:tab-stops>
          <style:tab-stop style:type="left" style:position="0in"/>
          <style:tab-stop style:type="left" style:position="0.5701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18" style:parent-style-name="Обычный" style:family="paragraph">
      <style:paragraph-properties fo:widows="2" fo:orphans="2" fo:margin-left="3.6423in">
        <style:tab-stops>
          <style:tab-stop style:type="left" style:position="0in"/>
          <style:tab-stop style:type="left" style:position="0.5701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19" style:parent-style-name="Обычный" style:family="paragraph">
      <style:paragraph-properties fo:widows="2" fo:orphans="2" fo:margin-left="3.6423in">
        <style:tab-stops>
          <style:tab-stop style:type="left" style:position="0in"/>
          <style:tab-stop style:type="left" style:position="0.5701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20" style:parent-style-name="Обычный" style:family="paragraph">
      <style:paragraph-properties fo:widows="2" fo:orphans="2" fo:margin-left="3.6423in">
        <style:tab-stops>
          <style:tab-stop style:type="left" style:position="0in"/>
          <style:tab-stop style:type="left" style:position="0.5701in"/>
        </style:tab-stops>
      </style:paragraph-properties>
    </style:style>
    <style:style style:name="T3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T3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6" style:parent-style-name="Обычный" style:family="paragraph">
      <style:paragraph-properties fo:margin-right="-0.3944in">
        <style:tab-stops>
          <style:tab-stop style:type="left" style:position="3.0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7" style:parent-style-name="Обычный" style:family="paragraph">
      <style:paragraph-properties fo:margin-right="-0.3944in"/>
    </style:style>
    <style:style style:name="T3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9" style:parent-style-name="Обычный" style:family="paragraph">
      <style:paragraph-properties>
        <style:tab-stops>
          <style:tab-stop style:type="left" style:position="4.2125in"/>
        </style:tab-stops>
      </style:paragraph-properties>
    </style:style>
    <style:style style:name="P330" style:parent-style-name="Обычный" style:family="paragraph">
      <style:paragraph-properties>
        <style:tab-stops>
          <style:tab-stop style:type="left" style:position="4.2125in"/>
        </style:tab-stops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31" style:parent-style-name="Обычный" style:family="paragraph">
      <style:paragraph-properties fo:text-align="center">
        <style:tab-stops>
          <style:tab-stop style:type="left" style:position="4.2125in"/>
        </style:tab-stops>
      </style:paragraph-properties>
    </style:style>
    <style:style style:name="T33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33" style:parent-style-name="Обычный" style:family="paragraph">
      <style:paragraph-properties fo:text-align="center">
        <style:tab-stops>
          <style:tab-stop style:type="left" style:position="4.2125in"/>
        </style:tab-stops>
      </style:paragraph-properties>
    </style:style>
    <style:style style:name="T33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42" style:parent-style-name="Обычный" style:family="paragraph">
      <style:paragraph-properties>
        <style:tab-stops>
          <style:tab-stop style:type="left" style:position="4.212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43" style:parent-style-name="Обычный" style:family="paragraph">
      <style:paragraph-properties>
        <style:tab-stops>
          <style:tab-stop style:type="left" style:position="4.2125in"/>
        </style:tab-stops>
      </style:paragraph-properties>
    </style:style>
    <style:style style:name="TableColumn345" style:family="table-column">
      <style:table-column-properties style:column-width="0.7875in" style:use-optimal-column-width="false"/>
    </style:style>
    <style:style style:name="TableColumn346" style:family="table-column">
      <style:table-column-properties style:column-width="2.4611in" style:use-optimal-column-width="false"/>
    </style:style>
    <style:style style:name="TableColumn347" style:family="table-column">
      <style:table-column-properties style:column-width="1.6326in" style:use-optimal-column-width="false"/>
    </style:style>
    <style:style style:name="TableColumn348" style:family="table-column">
      <style:table-column-properties style:column-width="1.9111in" style:use-optimal-column-width="false"/>
    </style:style>
    <style:style style:name="Table344" style:family="table">
      <style:table-properties style:width="6.7923in" fo:margin-left="-0.0034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</style:style>
    <style:style style:name="T3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</style:style>
    <style:style style:name="T3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</style:style>
    <style:style style:name="T3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</style:style>
    <style:style style:name="T3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</style:style>
    <style:style style:name="T3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</style:style>
    <style:style style:name="T3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</style:style>
    <style:style style:name="T3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</style:style>
    <style:style style:name="T3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</style:style>
    <style:style style:name="T3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</style:style>
    <style:style style:name="P38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87" style:parent-style-name="Обычный" style:family="paragraph">
      <style:paragraph-properties fo:text-align="justify"/>
    </style:style>
    <style:style style:name="P388" style:parent-style-name="Обычный" style:family="paragraph">
      <style:paragraph-properties fo:widows="2" fo:orphans="2" style:text-autospace="ideograph-alpha"/>
    </style:style>
    <style:style style:name="T389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T390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T391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T392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P393" style:parent-style-name="Обычный" style:family="paragraph">
      <style:paragraph-properties fo:widows="2" fo:orphans="2" style:text-autospace="ideograph-alpha"/>
    </style:style>
    <style:style style:name="T394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T395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T396" style:parent-style-name="Основнойшрифтабзаца" style:family="text">
      <style:text-properties style:font-name="Liberation Serif" style:font-name-asian="AR PL SungtiL GB" style:font-name-complex="Liberation Serif" fo:color="#000000" style:font-size-complex="14pt" style:language-asian="zh" style:country-asian="CN" style:language-complex="hi" style:country-complex="IN"/>
    </style:style>
    <style:style style:name="T397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T398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T399" style:parent-style-name="Основнойшрифтабзаца" style:family="text">
      <style:text-properties style:font-name="Liberation Serif" style:font-name-asian="AR PL SungtiL GB" style:font-name-complex="Liberation Serif" fo:color="#000000" style:language-asian="zh" style:country-asian="CN" style:language-complex="hi" style:country-complex="IN"/>
    </style:style>
    <style:style style:name="P400" style:parent-style-name="Обычный" style:family="paragraph">
      <style:paragraph-properties fo:widows="2" fo:orphans="2" style:text-autospace="ideograph-alpha"/>
    </style:style>
    <style:style style:name="T401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T402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T403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P404" style:parent-style-name="Обычный" style:family="paragraph">
      <style:paragraph-properties fo:widows="2" fo:orphans="2" style:text-autospace="ideograph-alpha"/>
    </style:style>
    <style:style style:name="T405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T406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T407" style:parent-style-name="Основнойшрифтабзаца" style:family="text">
      <style:text-properties style:font-name="Liberation Serif" style:font-name-asian="AR PL SungtiL GB" style:font-name-complex="Liberation Serif" fo:color="#000000" style:language-asian="zh" style:country-asian="CN" style:language-complex="hi" style:country-complex="IN"/>
    </style:style>
    <style:style style:name="T408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T409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T410" style:parent-style-name="Основнойшрифтабзаца" style:family="text">
      <style:text-properties style:font-name="Liberation Serif" style:font-name-asian="AR PL SungtiL GB" style:font-name-complex="Liberation Serif" fo:color="#000000" style:language-asian="zh" style:country-asian="CN" style:language-complex="hi" style:country-complex="IN"/>
    </style:style>
    <style:style style:name="P411" style:parent-style-name="Обычный" style:master-page-name="MP1" style:family="paragraph">
      <style:paragraph-properties fo:break-before="page" fo:margin-left="7.0875in">
        <style:tab-stops>
          <style:tab-stop style:type="left" style:position="-2.8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14" style:parent-style-name="Обычный" style:family="paragraph">
      <style:paragraph-properties fo:widows="2" fo:orphans="2" fo:margin-left="7.0875in">
        <style:tab-stops>
          <style:tab-stop style:type="left" style:position="-3.3465in"/>
          <style:tab-stop style:type="left" style:position="-2.875in"/>
        </style:tab-stops>
      </style:paragraph-properties>
    </style:style>
    <style:style style:name="T4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T4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25" style:parent-style-name="Обычный" style:family="paragraph">
      <style:paragraph-properties fo:margin-right="-0.3944in"/>
      <style:text-properties style:font-name="Liberation Serif" style:font-name-complex="Liberation Serif" fo:color="#000000" fo:font-size="14pt" style:font-size-asian="14pt" style:font-size-complex="14pt"/>
    </style:style>
    <style:style style:name="P426" style:parent-style-name="Обычный" style:family="paragraph">
      <style:paragraph-properties fo:margin-right="-0.3944in"/>
    </style:style>
    <style:style style:name="T4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28" style:parent-style-name="Обычный" style:family="paragraph">
      <style:paragraph-properties fo:margin-right="-0.3944in"/>
      <style:text-properties style:font-name="Liberation Serif" style:font-name-complex="Liberation Serif" fo:color="#000000" fo:font-size="14pt" style:font-size-asian="14pt" style:font-size-complex="14pt"/>
    </style:style>
    <style:style style:name="P429" style:parent-style-name="Обычный" style:family="paragraph">
      <style:paragraph-properties fo:margin-right="-0.3944in"/>
    </style:style>
    <style:style style:name="P430" style:parent-style-name="ConsPlusNonformat" style:family="paragraph">
      <style:paragraph-properties fo:text-align="center"/>
    </style:style>
    <style:style style:name="T43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3" style:parent-style-name="Обычный" style:family="paragraph">
      <style:paragraph-properties fo:text-align="center">
        <style:tab-stops>
          <style:tab-stop style:type="left" style:position="4.2125in"/>
        </style:tab-stops>
      </style:paragraph-properties>
    </style:style>
    <style:style style:name="T43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38" style:parent-style-name="Знаксноски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439" style:parent-style-name="Текстсноски" style:family="paragraph">
      <style:paragraph-properties fo:text-align="justify" fo:text-indent="0.4923in"/>
    </style:style>
    <style:style style:name="T4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41" style:parent-style-name="ConsPlusNonformat" style:family="paragraph">
      <style:text-properties style:font-name="Liberation Serif" style:font-name-asian="Arial" style:font-name-complex="Liberation Serif" fo:font-weight="bold" style:font-weight-asian="bold" fo:color="#000000" fo:font-size="14pt" style:font-size-asian="14pt" style:font-size-complex="14pt"/>
    </style:style>
    <style:style style:name="TableColumn443" style:family="table-column">
      <style:table-column-properties style:column-width="0.7145in" style:use-optimal-column-width="false"/>
    </style:style>
    <style:style style:name="TableColumn444" style:family="table-column">
      <style:table-column-properties style:column-width="2.9333in" style:use-optimal-column-width="false"/>
    </style:style>
    <style:style style:name="TableColumn445" style:family="table-column">
      <style:table-column-properties style:column-width="1.5659in" style:use-optimal-column-width="false"/>
    </style:style>
    <style:style style:name="TableColumn446" style:family="table-column">
      <style:table-column-properties style:column-width="1.8416in" style:use-optimal-column-width="false"/>
    </style:style>
    <style:style style:name="TableColumn447" style:family="table-column">
      <style:table-column-properties style:column-width="1.4069in" style:use-optimal-column-width="false"/>
    </style:style>
    <style:style style:name="TableColumn448" style:family="table-column">
      <style:table-column-properties style:column-width="1.5958in" style:use-optimal-column-width="false"/>
    </style:style>
    <style:style style:name="Table442" style:family="table">
      <style:table-properties style:width="10.0583in" fo:margin-left="0in" table:align="left"/>
    </style:style>
    <style:style style:name="TableRow449" style:family="table-row">
      <style:table-row-properties style:min-row-height="0.4215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style:text-autospace="ideograph-alpha" fo:text-align="center"/>
    </style:style>
    <style:style style:name="T4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style:text-autospace="ideograph-alpha" fo:text-align="center"/>
    </style:style>
    <style:style style:name="T4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style:text-autospace="ideograph-alpha" fo:text-align="center"/>
    </style:style>
    <style:style style:name="T4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60" style:parent-style-name="Обычный" style:family="paragraph">
      <style:paragraph-properties fo:widows="2" fo:orphans="2" style:text-autospace="ideograph-alpha" fo:text-align="center"/>
    </style:style>
    <style:style style:name="T4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text-autospace="ideograph-alpha" fo:text-align="center"/>
    </style:style>
    <style:style style:name="T4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66" style:family="table-row">
      <style:table-row-properties style:min-row-height="0.2548in" style:use-optimal-row-height="false"/>
    </style:style>
    <style:style style:name="P467" style:parent-style-name="Обычный" style:family="paragraph">
      <style:paragraph-properties fo:widows="2" fo:orphans="2" style:text-autospace="ideograph-alpha"/>
      <style:text-properties style:font-name="Liberation Serif" style:font-name-asian="Times New Roman" style:font-name-complex="Liberation Serif" fo:font-size="14pt" style:font-size-asian="14pt" style:font-size-complex="14pt" fo:hyphenate="true"/>
    </style:style>
    <style:style style:name="P468" style:parent-style-name="Обычный" style:family="paragraph">
      <style:paragraph-properties fo:widows="2" fo:orphans="2" style:text-autospace="ideograph-alpha"/>
      <style:text-properties style:font-name="Liberation Serif" style:font-name-asian="Times New Roman" style:font-name-complex="Liberation Serif" fo:font-size="14pt" style:font-size-asian="14pt" style:font-size-complex="14pt" fo:hyphenate="true"/>
    </style:style>
    <style:style style:name="P469" style:parent-style-name="Обычный" style:family="paragraph">
      <style:paragraph-properties fo:widows="2" fo:orphans="2" style:text-autospace="ideograph-alpha"/>
      <style:text-properties style:font-name="Liberation Serif" style:font-name-asian="Times New Roman" style:font-name-complex="Liberation Serif" fo:font-size="14pt" style:font-size-asian="14pt" style:font-size-complex="14pt" fo:hyphenate="tru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style:text-autospace="ideograph-alpha" fo:text-align="center"/>
    </style:style>
    <style:style style:name="T4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style:text-autospace="ideograph-alpha" fo:text-align="center"/>
    </style:style>
    <style:style style:name="T4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style:text-autospace="ideograph-alpha" fo:text-align="center"/>
    </style:style>
    <style:style style:name="T4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79" style:family="table-row">
      <style:table-row-properties style:min-row-height="0.1881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style:text-autospace="ideograph-alpha" fo:text-align="center"/>
    </style:style>
    <style:style style:name="T4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 style:text-autospace="ideograph-alpha" fo:text-align="center"/>
    </style:style>
    <style:style style:name="T4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style:text-autospace="ideograph-alpha" fo:text-align="center"/>
    </style:style>
    <style:style style:name="T4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style:text-autospace="ideograph-alpha" fo:text-align="center"/>
    </style:style>
    <style:style style:name="T4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style:text-autospace="ideograph-alpha" fo:text-align="center"/>
    </style:style>
    <style:style style:name="T4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497" style:family="table-row">
      <style:table-row-properties style:min-row-height="0.2354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style:text-autospace="ideograph-alpha" fo:text-align="center"/>
    </style:style>
    <style:style style:name="T5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style:text-autospace="ideograph-alpha" fo:text-align="center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style:text-autospace="ideograph-alpha" fo:text-align="center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style:text-autospace="ideograph-alpha" fo:text-align="center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style:text-autospace="ideograph-alpha" fo:text-align="center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style:text-autospace="ideograph-alpha" fo:text-align="center"/>
    </style:style>
    <style:style style:name="P51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4pt" style:font-size-asian="14pt" style:font-size-complex="14pt"/>
    </style:style>
    <style:style style:name="P512" style:parent-style-name="Обычный" style:family="paragraph">
      <style:paragraph-properties fo:widows="2" fo:orphans="2" style:text-autospace="ideograph-alpha"/>
    </style:style>
    <style:style style:name="P513" style:parent-style-name="Обычный" style:family="paragraph">
      <style:paragraph-properties fo:widows="2" fo:orphans="2" style:text-autospace="ideograph-alpha"/>
    </style:style>
    <style:style style:name="T514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T515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T516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P517" style:parent-style-name="Обычный" style:family="paragraph">
      <style:paragraph-properties fo:widows="2" fo:orphans="2" style:text-autospace="ideograph-alpha"/>
    </style:style>
    <style:style style:name="T518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T519" style:parent-style-name="Основнойшрифтабзаца" style:family="text">
      <style:text-properties style:font-name="Liberation Serif" style:font-name-asian="AR PL SungtiL GB" style:font-name-complex="Liberation Serif" fo:color="#000000" style:language-asian="zh" style:country-asian="CN" style:language-complex="hi" style:country-complex="IN"/>
    </style:style>
    <style:style style:name="T520" style:parent-style-name="Основнойшрифтабзаца" style:family="text">
      <style:text-properties style:font-name="Liberation Serif" style:font-name-asian="AR PL SungtiL GB" style:font-name-complex="Liberation Serif" fo:color="#000000" style:language-asian="zh" style:country-asian="CN" style:language-complex="hi" style:country-complex="IN"/>
    </style:style>
    <style:style style:name="P521" style:parent-style-name="Обычный" style:family="paragraph">
      <style:paragraph-properties fo:widows="2" fo:orphans="2" fo:break-before="page" style:text-autospace="ideograph-alpha"/>
      <style:text-properties style:font-name="Liberation Serif" style:font-name-complex="Liberation Serif" fo:color="#000000" fo:font-size="14pt" style:font-size-asian="14pt" style:font-size-complex="14pt"/>
    </style:style>
    <style:style style:name="P522" style:parent-style-name="Обычный" style:family="paragraph">
      <style:paragraph-properties fo:margin-left="6.8909in">
        <style:tab-stops/>
      </style:paragraph-properties>
    </style:style>
    <style:style style:name="T5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24" style:parent-style-name="Обычный" style:family="paragraph">
      <style:paragraph-properties fo:widows="2" fo:orphans="2" fo:margin-left="6.8909in">
        <style:tab-stops>
          <style:tab-stop style:type="left" style:position="-2.6784in"/>
          <style:tab-stop style:type="left" style:position="2.7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25" style:parent-style-name="Обычный" style:family="paragraph">
      <style:paragraph-properties fo:margin-right="-0.3944in"/>
      <style:text-properties style:font-name="Liberation Serif" style:font-name-complex="Liberation Serif" fo:color="#000000" fo:font-size="14pt" style:font-size-asian="14pt" style:font-size-complex="14pt"/>
    </style:style>
    <style:style style:name="P526" style:parent-style-name="Обычный" style:family="paragraph">
      <style:paragraph-properties fo:margin-right="-0.3944in"/>
      <style:text-properties style:font-name="Liberation Serif" style:font-name-complex="Liberation Serif" fo:color="#000000" fo:font-size="14pt" style:font-size-asian="14pt" style:font-size-complex="14pt"/>
    </style:style>
    <style:style style:name="P527" style:parent-style-name="Обычный" style:family="paragraph">
      <style:paragraph-properties fo:margin-right="-0.3944in"/>
      <style:text-properties style:font-name="Liberation Serif" style:font-name-complex="Liberation Serif" fo:font-size="14pt" style:font-size-asian="14pt" style:font-size-complex="14pt"/>
    </style:style>
    <style:style style:name="P52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29" style:parent-style-name="Обычный" style:family="paragraph">
      <style:paragraph-properties fo:widows="2" fo:orphans="2" style:text-autospace="ideograph-alpha" fo:text-align="center"/>
    </style:style>
    <style:style style:name="T53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31" style:parent-style-name="Обычный" style:family="paragraph">
      <style:paragraph-properties fo:text-align="center">
        <style:tab-stops>
          <style:tab-stop style:type="left" style:position="4.2125in"/>
        </style:tab-stops>
      </style:paragraph-properties>
    </style:style>
    <style:style style:name="T53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3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3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3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3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3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4pt" style:font-size-asian="14pt" style:font-size-complex="14pt"/>
    </style:style>
    <style:style style:name="P538" style:parent-style-name="Обычный" style:family="paragraph">
      <style:paragraph-properties fo:widows="2" fo:orphans="2" style:text-autospace="ideograph-alpha"/>
    </style:style>
    <style:style style:name="TableColumn540" style:family="table-column">
      <style:table-column-properties style:column-width="0.784in" style:use-optimal-column-width="false"/>
    </style:style>
    <style:style style:name="TableColumn541" style:family="table-column">
      <style:table-column-properties style:column-width="1.7722in" style:use-optimal-column-width="false"/>
    </style:style>
    <style:style style:name="TableColumn542" style:family="table-column">
      <style:table-column-properties style:column-width="0.9722in" style:use-optimal-column-width="false"/>
    </style:style>
    <style:style style:name="TableColumn543" style:family="table-column">
      <style:table-column-properties style:column-width="1.0833in" style:use-optimal-column-width="false"/>
    </style:style>
    <style:style style:name="TableColumn544" style:family="table-column">
      <style:table-column-properties style:column-width="0.984in" style:use-optimal-column-width="false"/>
    </style:style>
    <style:style style:name="TableColumn545" style:family="table-column">
      <style:table-column-properties style:column-width="1.1812in" style:use-optimal-column-width="false"/>
    </style:style>
    <style:style style:name="TableColumn546" style:family="table-column">
      <style:table-column-properties style:column-width="0.8861in" style:use-optimal-column-width="false"/>
    </style:style>
    <style:style style:name="TableColumn547" style:family="table-column">
      <style:table-column-properties style:column-width="0.5902in" style:use-optimal-column-width="false"/>
    </style:style>
    <style:style style:name="TableColumn548" style:family="table-column">
      <style:table-column-properties style:column-width="1.0833in" style:use-optimal-column-width="false"/>
    </style:style>
    <style:style style:name="TableColumn549" style:family="table-column">
      <style:table-column-properties style:column-width="0.984in" style:use-optimal-column-width="false"/>
    </style:style>
    <style:style style:name="Table539" style:family="table">
      <style:table-properties style:width="10.3208in" fo:margin-left="0in" table:align="left"/>
    </style:style>
    <style:style style:name="TableRow550" style:family="table-row">
      <style:table-row-properties style:min-row-height="0.2652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Обычный" style:family="paragraph">
      <style:paragraph-properties fo:widows="2" fo:orphans="2" style:text-autospace="ideograph-alpha" fo:text-align="center"/>
    </style:style>
    <style:style style:name="T5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" style:parent-style-name="Обычный" style:family="paragraph">
      <style:paragraph-properties fo:widows="2" fo:orphans="2" style:text-autospace="ideograph-alpha" fo:text-align="center"/>
    </style:style>
    <style:style style:name="T55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58" style:parent-style-name="Обычный" style:family="paragraph">
      <style:paragraph-properties fo:widows="2" fo:orphans="2" style:text-autospace="ideograph-alpha" fo:text-align="center"/>
    </style:style>
    <style:style style:name="T55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style:text-autospace="ideograph-alpha" fo:text-align="center"/>
    </style:style>
    <style:style style:name="T5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style:text-autospace="ideograph-alpha" fo:text-align="center"/>
    </style:style>
    <style:style style:name="T5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8" style:parent-style-name="Обычный" style:family="paragraph">
      <style:paragraph-properties fo:widows="2" fo:orphans="2" style:text-autospace="ideograph-alpha" fo:text-align="center"/>
    </style:style>
    <style:style style:name="T5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" style:parent-style-name="Обычный" style:family="paragraph">
      <style:paragraph-properties fo:widows="2" fo:orphans="2" style:text-autospace="ideograph-alpha" fo:text-align="center"/>
    </style:style>
    <style:style style:name="T5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style:text-autospace="ideograph-alpha" fo:text-align="center"/>
    </style:style>
    <style:style style:name="T5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77" style:parent-style-name="Обычный" style:family="paragraph">
      <style:paragraph-properties fo:widows="2" fo:orphans="2" style:text-autospace="ideograph-alpha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 style:text-autospace="ideograph-alpha" fo:text-align="center"/>
    </style:style>
    <style:style style:name="T5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583" style:family="table-row">
      <style:table-row-properties style:min-row-height="0.1784in" style:use-optimal-row-height="false"/>
    </style:style>
    <style:style style:name="P584" style:parent-style-name="Обычный" style:family="paragraph">
      <style:paragraph-properties fo:widows="2" fo:orphans="2" style:text-autospace="ideograph-alpha"/>
      <style:text-properties style:font-name="Liberation Serif" style:font-name-asian="Times New Roman" style:font-name-complex="Liberation Serif" fo:font-size="14pt" style:font-size-asian="14pt" style:font-size-complex="14pt" fo:hyphenate="true"/>
    </style:style>
    <style:style style:name="P585" style:parent-style-name="Обычный" style:family="paragraph">
      <style:paragraph-properties fo:widows="2" fo:orphans="2" style:text-autospace="ideograph-alpha"/>
      <style:text-properties style:font-name="Liberation Serif" style:font-name-asian="Times New Roman" style:font-name-complex="Liberation Serif" fo:font-size="14pt" style:font-size-asian="14pt" style:font-size-complex="14pt" fo:hyphenate="tru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style:text-autospace="ideograph-alpha" fo:text-align="center"/>
    </style:style>
    <style:style style:name="T5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style:text-autospace="ideograph-alpha" fo:text-align="center"/>
    </style:style>
    <style:style style:name="T5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2" style:parent-style-name="Обычный" style:family="paragraph">
      <style:paragraph-properties fo:widows="2" fo:orphans="2" style:text-autospace="ideograph-alpha" fo:text-align="center"/>
    </style:style>
    <style:style style:name="T5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style:text-autospace="ideograph-alpha" fo:text-align="center"/>
    </style:style>
    <style:style style:name="T5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97" style:parent-style-name="Обычный" style:family="paragraph">
      <style:paragraph-properties fo:widows="2" fo:orphans="2" style:text-autospace="ideograph-alpha"/>
      <style:text-properties style:font-name="Liberation Serif" style:font-name-asian="Times New Roman" style:font-name-complex="Liberation Serif" fo:font-size="14pt" style:font-size-asian="14pt" style:font-size-complex="14pt" fo:hyphenate="true"/>
    </style:style>
    <style:style style:name="P598" style:parent-style-name="Обычный" style:family="paragraph">
      <style:paragraph-properties fo:widows="2" fo:orphans="2" style:text-autospace="ideograph-alpha"/>
      <style:text-properties style:font-name="Liberation Serif" style:font-name-asian="Times New Roman" style:font-name-complex="Liberation Serif" fo:font-size="14pt" style:font-size-asian="14pt" style:font-size-complex="14pt" fo:hyphenate="true"/>
    </style:style>
    <style:style style:name="P599" style:parent-style-name="Обычный" style:family="paragraph">
      <style:paragraph-properties fo:widows="2" fo:orphans="2" style:text-autospace="ideograph-alpha"/>
      <style:text-properties style:font-name="Liberation Serif" style:font-name-asian="Times New Roman" style:font-name-complex="Liberation Serif" fo:font-size="14pt" style:font-size-asian="14pt" style:font-size-complex="14pt" fo:hyphenate="tru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widows="2" fo:orphans="2" style:text-autospace="ideograph-alpha" fo:text-align="center"/>
    </style:style>
    <style:style style:name="T6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text-autospace="ideograph-alpha" fo:text-align="center"/>
    </style:style>
    <style:style style:name="T6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607" style:family="table-row">
      <style:table-row-properties style:min-row-height="0.1763in"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Обычный" style:family="paragraph">
      <style:paragraph-properties fo:widows="2" fo:orphans="2" style:text-autospace="ideograph-alpha" fo:text-align="center"/>
    </style:style>
    <style:style style:name="T6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" style:parent-style-name="Обычный" style:family="paragraph">
      <style:paragraph-properties fo:widows="2" fo:orphans="2" style:text-autospace="ideograph-alpha" fo:text-align="center"/>
    </style:style>
    <style:style style:name="T61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style:text-autospace="ideograph-alpha" fo:text-align="center"/>
    </style:style>
    <style:style style:name="T6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style:text-autospace="ideograph-alpha" fo:text-align="center"/>
    </style:style>
    <style:style style:name="T6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style:text-autospace="ideograph-alpha" fo:text-align="center"/>
    </style:style>
    <style:style style:name="T6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style:text-autospace="ideograph-alpha" fo:text-align="center"/>
    </style:style>
    <style:style style:name="T6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Обычный" style:family="paragraph">
      <style:paragraph-properties fo:widows="2" fo:orphans="2" style:text-autospace="ideograph-alpha" fo:text-align="center"/>
    </style:style>
    <style:style style:name="T6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style:text-autospace="ideograph-alpha" fo:text-align="center"/>
    </style:style>
    <style:style style:name="T63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 style:text-autospace="ideograph-alpha" fo:text-align="center"/>
    </style:style>
    <style:style style:name="T6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style:text-autospace="ideograph-alpha" fo:text-align="center"/>
    </style:style>
    <style:style style:name="T6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638" style:family="table-row">
      <style:table-row-properties style:min-row-height="0.2722in"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" style:parent-style-name="Обычный" style:family="paragraph">
      <style:paragraph-properties fo:widows="2" fo:orphans="2" style:text-autospace="ideograph-alpha" fo:text-align="center"/>
    </style:style>
    <style:style style:name="T6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Обычный" style:family="paragraph">
      <style:paragraph-properties fo:widows="2" fo:orphans="2" style:text-autospace="ideograph-alpha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widows="2" fo:orphans="2" style:text-autospace="ideograph-alpha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style:text-autospace="ideograph-alpha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style:text-autospace="ideograph-alpha" fo:text-align="center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style:text-autospace="ideograph-alpha" fo:text-align="center"/>
    </style:style>
    <style:style style:name="TableCell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style:text-autospace="ideograph-alpha" fo:text-align="center"/>
    </style:style>
    <style:style style:name="TableCell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style:text-autospace="ideograph-alpha" fo:text-align="center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style:text-autospace="ideograph-alpha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style:text-autospace="ideograph-alpha"/>
    </style:style>
    <style:style style:name="TableRow661" style:family="table-row">
      <style:table-row-properties style:min-row-height="0.2423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" style:parent-style-name="Обычный" style:family="paragraph">
      <style:paragraph-properties fo:widows="2" fo:orphans="2" style:text-autospace="ideograph-alpha" fo:text-align="center"/>
    </style:style>
    <style:style style:name="T6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" style:parent-style-name="Обычный" style:family="paragraph">
      <style:paragraph-properties fo:widows="2" fo:orphans="2" style:text-autospace="ideograph-alpha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style:text-autospace="ideograph-alpha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style:text-autospace="ideograph-alpha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widows="2" fo:orphans="2" style:text-autospace="ideograph-alpha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style:text-autospace="ideograph-alpha" fo:text-align="center"/>
    </style:style>
    <style:style style:name="TableCell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style:text-autospace="ideograph-alpha" fo:text-align="center"/>
    </style:style>
    <style:style style:name="TableCell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style:text-autospace="ideograph-alpha" fo:text-align="center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style:text-autospace="ideograph-alpha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style:text-autospace="ideograph-alpha"/>
    </style:style>
    <style:style style:name="TableRow684" style:family="table-row">
      <style:table-row-properties style:min-row-height="0.2666in"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" style:parent-style-name="Обычный" style:family="paragraph">
      <style:paragraph-properties fo:widows="2" fo:orphans="2" style:text-autospace="ideograph-alpha" fo:text-align="center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" style:parent-style-name="Обычный" style:family="paragraph">
      <style:paragraph-properties fo:widows="2" fo:orphans="2" style:text-autospace="ideograph-alpha"/>
    </style:style>
    <style:style style:name="T6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widows="2" fo:orphans="2" style:text-autospace="ideograph-alpha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style:text-autospace="ideograph-alpha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style:text-autospace="ideograph-alpha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style:text-autospace="ideograph-alpha" fo:text-align="center"/>
    </style:style>
    <style:style style:name="TableCell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widows="2" fo:orphans="2" style:text-autospace="ideograph-alpha" fo:text-align="center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widows="2" fo:orphans="2" style:text-autospace="ideograph-alpha" fo:text-align="center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style:text-autospace="ideograph-alpha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widows="2" fo:orphans="2" style:text-autospace="ideograph-alpha"/>
    </style:style>
    <style:style style:name="P706" style:parent-style-name="Обычный" style:family="paragraph">
      <style:paragraph-properties fo:margin-left="6.8826in">
        <style:tab-stops/>
      </style:paragraph-properties>
    </style:style>
    <style:style style:name="P707" style:parent-style-name="Обычный" style:family="paragraph">
      <style:paragraph-properties fo:widows="2" fo:orphans="2" fo:break-before="page" style:text-autospace="ideograph-alpha"/>
      <style:text-properties style:font-name="Liberation Serif" style:font-name-complex="Liberation Serif" fo:color="#000000" fo:font-size="14pt" style:font-size-asian="14pt" style:font-size-complex="14pt"/>
    </style:style>
    <style:style style:name="P708" style:parent-style-name="Обычный" style:family="paragraph">
      <style:paragraph-properties fo:widows="2" fo:orphans="2" style:text-autospace="ideograph-alpha" fo:margin-left="7.0875in">
        <style:tab-stops/>
      </style:paragraph-properties>
    </style:style>
    <style:style style:name="T709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T7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11" style:parent-style-name="Обычный" style:family="paragraph">
      <style:paragraph-properties fo:widows="2" fo:orphans="2" fo:margin-left="7.0875in">
        <style:tab-stops>
          <style:tab-stop style:type="left" style:position="-3.3465in"/>
          <style:tab-stop style:type="left" style:position="-2.875in"/>
        </style:tab-stops>
      </style:paragraph-properties>
    </style:style>
    <style:style style:name="T7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T7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22" style:parent-style-name="Обычный" style:family="paragraph">
      <style:paragraph-properties fo:widows="2" fo:orphans="2" fo:margin-left="7.0875in">
        <style:tab-stops>
          <style:tab-stop style:type="left" style:position="-2.8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23" style:parent-style-name="Standard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24" style:parent-style-name="Standard" style:family="paragraph">
      <style:paragraph-properties fo:margin-left="7.4812in" fo:margin-right="-0.3937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25" style:parent-style-name="Standard" style:family="paragraph">
      <style:paragraph-properties fo:margin-left="7.4812in" fo:margin-right="-0.3937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26" style:parent-style-name="Standard" style:family="paragraph">
      <style:paragraph-properties fo:text-align="center"/>
    </style:style>
    <style:style style:name="T7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728" style:parent-style-name="Standard" style:family="paragraph">
      <style:paragraph-properties fo:text-align="center"/>
    </style:style>
    <style:style style:name="T7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73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73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73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7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734" style:parent-style-name="Standard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35" style:parent-style-name="Standard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7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737" style:parent-style-name="Standard" style:family="paragraph">
      <style:paragraph-properties fo:text-align="center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38" style:parent-style-name="Standard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739" style:parent-style-name="Standard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740" style:parent-style-name="Standard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41" style:parent-style-name="Standard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42" style:parent-style-name="Standard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43" style:parent-style-name="Standard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44" style:parent-style-name="Standard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45" style:parent-style-name="Standard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olumn747" style:family="table-column">
      <style:table-column-properties style:column-width="1.1118in" style:use-optimal-column-width="false"/>
    </style:style>
    <style:style style:name="TableColumn748" style:family="table-column">
      <style:table-column-properties style:column-width="1.3645in" style:use-optimal-column-width="false"/>
    </style:style>
    <style:style style:name="TableColumn749" style:family="table-column">
      <style:table-column-properties style:column-width="1.0027in" style:use-optimal-column-width="false"/>
    </style:style>
    <style:style style:name="TableColumn750" style:family="table-column">
      <style:table-column-properties style:column-width="1.1062in" style:use-optimal-column-width="false"/>
    </style:style>
    <style:style style:name="TableColumn751" style:family="table-column">
      <style:table-column-properties style:column-width="1.1152in" style:use-optimal-column-width="false"/>
    </style:style>
    <style:style style:name="TableColumn752" style:family="table-column">
      <style:table-column-properties style:column-width="1.118in" style:use-optimal-column-width="false"/>
    </style:style>
    <style:style style:name="TableColumn753" style:family="table-column">
      <style:table-column-properties style:column-width="1.1006in" style:use-optimal-column-width="false"/>
    </style:style>
    <style:style style:name="TableColumn754" style:family="table-column">
      <style:table-column-properties style:column-width="1.1006in" style:use-optimal-column-width="false"/>
    </style:style>
    <style:style style:name="TableColumn755" style:family="table-column">
      <style:table-column-properties style:column-width="1.1187in" style:use-optimal-column-width="false"/>
    </style:style>
    <style:style style:name="Table746" style:family="table">
      <style:table-properties style:width="10.1388in" fo:margin-left="-0.0048in" table:align="left"/>
    </style:style>
    <style:style style:name="TableRow756" style:family="table-row">
      <style:table-row-properties style:min-row-height="0.2333in" style:use-optimal-row-height="false"/>
    </style:style>
    <style:style style:name="TableCell757" style:family="table-cell">
      <style:table-cell-properties fo:border="0.0104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759" style:family="table-cell">
      <style:table-cell-properties fo:border="0.0104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761" style:family="table-cell">
      <style:table-cell-properties fo:border="0.0104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763" style:family="table-cell">
      <style:table-cell-properties fo:border="0.0104in solid #000000" style:writing-mode="lr-tb" fo:padding-top="0in" fo:padding-left="0.0076in" fo:padding-bottom="0in" fo:padding-right="0.0076in"/>
    </style:style>
    <style:style style:name="P764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76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66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Row767" style:family="table-row">
      <style:table-row-properties style:min-row-height="0.3729in" style:use-optimal-row-height="false"/>
    </style:style>
    <style:style style:name="P768" style:parent-style-name="Обычный" style:family="paragraph">
      <style:paragraph-properties fo:widows="2" fo:orphans="2" style:text-autospace="ideograph-alpha"/>
      <style:text-properties style:font-name="Liberation Serif" style:font-name-asian="Times New Roman" style:font-name-complex="Liberation Serif" fo:font-size="14pt" style:font-size-asian="14pt" style:font-size-complex="14pt" fo:hyphenate="true"/>
    </style:style>
    <style:style style:name="P769" style:parent-style-name="Обычный" style:family="paragraph">
      <style:paragraph-properties fo:widows="2" fo:orphans="2" style:text-autospace="ideograph-alpha"/>
      <style:text-properties style:font-name="Liberation Serif" style:font-name-asian="Times New Roman" style:font-name-complex="Liberation Serif" fo:font-size="14pt" style:font-size-asian="14pt" style:font-size-complex="14pt" fo:hyphenate="true"/>
    </style:style>
    <style:style style:name="TableCell770" style:family="table-cell">
      <style:table-cell-properties fo:border="0.0104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772" style:family="table-cell">
      <style:table-cell-properties fo:border="0.0104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774" style:family="table-cell">
      <style:table-cell-properties fo:border="0.0104in solid #000000" style:writing-mode="lr-tb" fo:padding-top="0in" fo:padding-left="0.0076in" fo:padding-bottom="0in" fo:padding-right="0.0076in"/>
    </style:style>
    <style:style style:name="P775" style:parent-style-name="Standard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776" style:family="table-cell">
      <style:table-cell-properties fo:border="0.0104in solid #000000" style:writing-mode="lr-tb" fo:padding-top="0.0118in" fo:padding-left="0.0118in" fo:padding-bottom="0.0118in" fo:padding-right="0.0118in"/>
    </style:style>
    <style:style style:name="P777" style:parent-style-name="Standard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778" style:family="table-cell">
      <style:table-cell-properties fo:border="0.0104in solid #000000" style:writing-mode="lr-tb" fo:padding-top="0.0118in" fo:padding-left="0.0118in" fo:padding-bottom="0.0118in" fo:padding-right="0.0118in"/>
    </style:style>
    <style:style style:name="P779" style:parent-style-name="Standard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780" style:family="table-cell">
      <style:table-cell-properties fo:border="0.0104in solid #000000" style:writing-mode="lr-tb" fo:padding-top="0.0118in" fo:padding-left="0.0118in" fo:padding-bottom="0.0118in" fo:padding-right="0.0118in"/>
    </style:style>
    <style:style style:name="P781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782" style:parent-style-name="Обычный" style:family="paragraph">
      <style:paragraph-properties fo:widows="2" fo:orphans="2" style:text-autospace="ideograph-alpha"/>
      <style:text-properties style:font-name="Liberation Serif" style:font-name-asian="Times New Roman" style:font-name-complex="Liberation Serif" fo:font-size="14pt" style:font-size-asian="14pt" style:font-size-complex="14pt" fo:hyphenate="true"/>
    </style:style>
    <style:style style:name="TableRow783" style:family="table-row">
      <style:table-row-properties style:min-row-height="0.2166in" style:use-optimal-row-height="false"/>
    </style:style>
    <style:style style:name="TableCell7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widows="2" fo:orphans="2" style:text-autospace="ideograph-alpha" fo:text-align="center" style:line-height-at-least="0.0694in"/>
      <style:text-properties style:font-name="Liberation Serif" style:font-name-asian="Times New Roman" style:font-name-complex="Liberation Serif" fo:font-size="14pt" style:font-size-asian="14pt" style:font-size-complex="14pt" fo:hyphenate="true"/>
    </style:style>
    <style:style style:name="TableCell7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widows="2" fo:orphans="2" style:text-autospace="ideograph-alpha" fo:text-align="center" style:line-height-at-least="0.0694in"/>
      <style:text-properties style:font-name="Liberation Serif" style:font-name-asian="Times New Roman" style:font-name-complex="Liberation Serif" fo:font-size="14pt" style:font-size-asian="14pt" style:font-size-complex="14pt" fo:hyphenate="true"/>
    </style:style>
    <style:style style:name="TableCell7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widows="0" fo:orphans="0" fo:text-align="center" style:line-height-at-least="0.0694in"/>
      <style:text-properties style:font-name="Liberation Serif" style:font-name-complex="Liberation Serif" fo:color="#000000" fo:font-size="14pt" style:font-size-asian="14pt" style:font-size-complex="14pt"/>
    </style:style>
    <style:style style:name="TableCell7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widows="0" fo:orphans="0" fo:text-align="center" style:line-height-at-least="0.0694in"/>
      <style:text-properties style:font-name="Liberation Serif" style:font-name-complex="Liberation Serif" fo:font-size="14pt" style:font-size-asian="14pt" style:font-size-complex="14pt"/>
    </style:style>
    <style:style style:name="TableCell792" style:family="table-cell">
      <style:table-cell-properties fo:border="0.0104in solid #000000" style:writing-mode="lr-tb" style:vertical-align="middle" fo:padding-top="0in" fo:padding-left="0.0076in" fo:padding-bottom="0in" fo:padding-right="0.0076in"/>
    </style:style>
    <style:style style:name="P793" style:parent-style-name="Standard" style:family="paragraph">
      <style:paragraph-properties fo:widows="0" fo:orphans="0" fo:text-align="center" style:line-height-at-least="0.0694in"/>
      <style:text-properties style:font-name="Liberation Serif" style:font-name-complex="Liberation Serif" fo:font-size="14pt" style:font-size-asian="14pt" style:font-size-complex="14pt"/>
    </style:style>
    <style:style style:name="TableCell794" style:family="table-cell">
      <style:table-cell-properties fo:border="0.0104in solid #000000" style:writing-mode="lr-tb" style:vertical-align="middle" fo:padding-top="0.0118in" fo:padding-left="0.0118in" fo:padding-bottom="0.0118in" fo:padding-right="0.0118in"/>
    </style:style>
    <style:style style:name="P795" style:parent-style-name="Standard" style:family="paragraph">
      <style:paragraph-properties fo:widows="0" fo:orphans="0" fo:text-align="center" style:line-height-at-least="0.0694in"/>
      <style:text-properties style:font-name="Liberation Serif" style:font-name-complex="Liberation Serif" fo:font-size="14pt" style:font-size-asian="14pt" style:font-size-complex="14pt"/>
    </style:style>
    <style:style style:name="TableCell796" style:family="table-cell">
      <style:table-cell-properties fo:border="0.0104in solid #000000" style:writing-mode="lr-tb" style:vertical-align="middle" fo:padding-top="0.0118in" fo:padding-left="0.0118in" fo:padding-bottom="0.0118in" fo:padding-right="0.0118in"/>
    </style:style>
    <style:style style:name="P797" style:parent-style-name="Standard" style:family="paragraph">
      <style:paragraph-properties fo:widows="0" fo:orphans="0" fo:text-align="center" style:line-height-at-least="0.0694in"/>
      <style:text-properties style:font-name="Liberation Serif" style:font-name-complex="Liberation Serif" fo:font-size="14pt" style:font-size-asian="14pt" style:font-size-complex="14pt"/>
    </style:style>
    <style:style style:name="TableCell798" style:family="table-cell">
      <style:table-cell-properties fo:border="0.0104in solid #000000" style:writing-mode="lr-tb" style:vertical-align="middle" fo:padding-top="0.0118in" fo:padding-left="0.0118in" fo:padding-bottom="0.0118in" fo:padding-right="0.0118in"/>
    </style:style>
    <style:style style:name="P799" style:parent-style-name="Standard" style:family="paragraph">
      <style:paragraph-properties fo:widows="0" fo:orphans="0" fo:text-align="center" style:line-height-at-least="0.0694in"/>
      <style:text-properties style:font-name="Liberation Serif" style:font-name-complex="Liberation Serif" fo:color="#000000" fo:font-size="14pt" style:font-size-asian="14pt" style:font-size-complex="14pt"/>
    </style:style>
    <style:style style:name="TableCell80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01" style:parent-style-name="Обычный" style:family="paragraph">
      <style:paragraph-properties fo:widows="2" fo:orphans="2" style:text-autospace="ideograph-alpha" fo:text-align="center" style:line-height-at-least="0.0694in"/>
      <style:text-properties style:font-name="Liberation Serif" style:font-name-asian="Times New Roman" style:font-name-complex="Liberation Serif" fo:font-size="14pt" style:font-size-asian="14pt" style:font-size-complex="14pt" fo:hyphenate="true"/>
    </style:style>
    <style:style style:name="TableRow802" style:family="table-row">
      <style:table-row-properties style:min-row-height="0.2881in" style:use-optimal-row-height="false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Times New Roman" style:font-name-complex="Liberation Serif" fo:font-size="14pt" style:font-size-asian="14pt" style:font-size-complex="14pt" fo:hyphenate="true"/>
    </style:style>
    <style:style style:name="TableCell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Times New Roman" style:font-name-complex="Liberation Serif" fo:font-size="14pt" style:font-size-asian="14pt" style:font-size-complex="14pt" fo:hyphenate="true"/>
    </style:style>
    <style:style style:name="TableCell8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811" style:family="table-cell">
      <style:table-cell-properties fo:border="0.0104in solid #000000" style:writing-mode="lr-tb" style:vertical-align="middle" fo:padding-top="0in" fo:padding-left="0.0076in" fo:padding-bottom="0in" fo:padding-right="0.0076in"/>
    </style:style>
    <style:style style:name="P812" style:parent-style-name="Standard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813" style:family="table-cell">
      <style:table-cell-properties fo:border="0.0104in solid #000000" style:writing-mode="lr-tb" style:vertical-align="middle" fo:padding-top="0.0118in" fo:padding-left="0.0118in" fo:padding-bottom="0.0118in" fo:padding-right="0.0118in"/>
    </style:style>
    <style:style style:name="P814" style:parent-style-name="Standard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815" style:family="table-cell">
      <style:table-cell-properties fo:border="0.0104in solid #000000" style:writing-mode="lr-tb" style:vertical-align="middle" fo:padding-top="0.0118in" fo:padding-left="0.0118in" fo:padding-bottom="0.0118in" fo:padding-right="0.0118in"/>
    </style:style>
    <style:style style:name="P816" style:parent-style-name="Standard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817" style:family="table-cell">
      <style:table-cell-properties fo:border="0.0104in solid #000000" style:writing-mode="lr-tb" style:vertical-align="middle" fo:padding-top="0.0118in" fo:padding-left="0.0118in" fo:padding-bottom="0.0118in" fo:padding-right="0.0118in"/>
    </style:style>
    <style:style style:name="P818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20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Times New Roman" style:font-name-complex="Liberation Serif" fo:font-size="14pt" style:font-size-asian="14pt" style:font-size-complex="14pt" fo:hyphenate="true"/>
    </style:style>
    <style:style style:name="P821" style:parent-style-name="Standard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822" style:parent-style-name="Standard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823" style:parent-style-name="Standard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8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27" style:parent-style-name="Standard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8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36" style:parent-style-name="Обычный" style:family="paragraph">
      <style:paragraph-properties fo:widows="2" fo:orphans="2" fo:break-before="page" style:text-autospace="ideograph-alpha"/>
      <style:text-properties style:font-name="Liberation Serif" style:font-name-complex="Liberation Serif" fo:color="#000000" fo:font-size="14pt" style:font-size-asian="14pt" style:font-size-complex="14pt"/>
    </style:style>
    <style:style style:name="P837" style:parent-style-name="Standard" style:family="paragraph">
      <style:paragraph-properties fo:margin-left="7.087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838" style:parent-style-name="Обычный" style:family="paragraph">
      <style:paragraph-properties fo:widows="2" fo:orphans="2" fo:margin-left="7.0875in">
        <style:tab-stops>
          <style:tab-stop style:type="left" style:position="-3.3465in"/>
          <style:tab-stop style:type="left" style:position="-2.875in"/>
        </style:tab-stops>
      </style:paragraph-properties>
    </style:style>
    <style:style style:name="T8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T8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T8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50" style:parent-style-name="Standard" style:family="paragraph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51" style:parent-style-name="Standard" style:family="paragraph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52" style:parent-style-name="Standard" style:family="paragraph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53" style:parent-style-name="Standard" style:family="paragraph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54" style:parent-style-name="Standard" style:family="paragraph">
      <style:paragraph-properties fo:text-align="center"/>
    </style:style>
    <style:style style:name="T85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856" style:parent-style-name="Обычный" style:family="paragraph">
      <style:paragraph-properties fo:widows="2" fo:orphans="2" style:text-autospace="ideograph-alpha" fo:text-align="center"/>
    </style:style>
    <style:style style:name="T85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85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85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6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86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86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6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6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6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6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868" style:parent-style-name="Standard" style:family="paragraph">
      <style:text-properties style:font-name="Liberation Serif" style:font-name-asian="Arial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869" style:parent-style-name="Standard" style:family="paragraph">
      <style:text-properties style:font-name="Liberation Serif" style:font-name-asian="Arial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8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871" style:parent-style-name="Standard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872" style:parent-style-name="Standard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873" style:parent-style-name="Standard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874" style:parent-style-name="Standard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875" style:parent-style-name="Standard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876" style:parent-style-name="Standard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877" style:parent-style-name="Standard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878" style:parent-style-name="Standard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olumn880" style:family="table-column">
      <style:table-column-properties style:column-width="0.7875in" style:use-optimal-column-width="false"/>
    </style:style>
    <style:style style:name="TableColumn881" style:family="table-column">
      <style:table-column-properties style:column-width="3.4458in" style:use-optimal-column-width="false"/>
    </style:style>
    <style:style style:name="TableColumn882" style:family="table-column">
      <style:table-column-properties style:column-width="1.2791in" style:use-optimal-column-width="false"/>
    </style:style>
    <style:style style:name="TableColumn883" style:family="table-column">
      <style:table-column-properties style:column-width="1.4256in" style:use-optimal-column-width="false"/>
    </style:style>
    <style:style style:name="TableColumn884" style:family="table-column">
      <style:table-column-properties style:column-width="1.7333in" style:use-optimal-column-width="false"/>
    </style:style>
    <style:style style:name="TableColumn885" style:family="table-column">
      <style:table-column-properties style:column-width="1.4479in" style:use-optimal-column-width="false"/>
    </style:style>
    <style:style style:name="Table879" style:family="table">
      <style:table-properties style:width="10.1194in" fo:margin-left="-0.0055in" table:align="left"/>
    </style:style>
    <style:style style:name="TableRow886" style:family="table-row">
      <style:table-row-properties style:min-row-height="0.4944in" style:use-optimal-row-height="false"/>
    </style:style>
    <style:style style:name="TableCell887" style:family="table-cell">
      <style:table-cell-properties fo:border="0.0104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widows="0" fo:orphans="0" fo:text-align="center"/>
    </style:style>
    <style:style style:name="T8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ableCell890" style:family="table-cell">
      <style:table-cell-properties fo:border="0.0104in solid #000000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widows="0" fo:orphans="0" fo:text-align="center"/>
    </style:style>
    <style:style style:name="T8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8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894" style:family="table-cell">
      <style:table-cell-properties fo:border="0.0104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96" style:family="table-cell">
      <style:table-cell-properties fo:border="0.0104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898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99" style:family="table-cell">
      <style:table-cell-properties fo:border="0.0104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901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902" style:family="table-cell">
      <style:table-cell-properties fo:border="0.0104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P904" style:parent-style-name="Standard" style:family="paragraph">
      <style:paragraph-properties fo:widows="0" fo:orphans="0" fo:text-align="center"/>
    </style:style>
    <style:style style:name="T9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9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908" style:family="table-row">
      <style:table-row-properties style:min-row-height="0.2312in" style:use-optimal-row-height="false"/>
    </style:style>
    <style:style style:name="TableCell909" style:family="table-cell">
      <style:table-cell-properties fo:border="0.0104in solid #000000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911" style:family="table-cell">
      <style:table-cell-properties fo:border="0.0104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913" style:family="table-cell">
      <style:table-cell-properties fo:border="0.0104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915" style:family="table-cell">
      <style:table-cell-properties fo:border="0.0104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917" style:family="table-cell">
      <style:table-cell-properties fo:border="0.0104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919" style:family="table-cell">
      <style:table-cell-properties fo:border="0.0104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Row921" style:family="table-row">
      <style:table-row-properties style:min-row-height="0.2312in" style:use-optimal-row-height="false"/>
    </style:style>
    <style:style style:name="TableCell922" style:family="table-cell">
      <style:table-cell-properties fo:border="0.0104in solid #000000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924" style:family="table-cell">
      <style:table-cell-properties fo:border="0.0104in solid #000000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926" style:family="table-cell">
      <style:table-cell-properties fo:border="0.0104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928" style:family="table-cell">
      <style:table-cell-properties fo:border="0.0104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930" style:family="table-cell">
      <style:table-cell-properties fo:border="0.0104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932" style:family="table-cell">
      <style:table-cell-properties fo:border="0.0104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Row934" style:family="table-row">
      <style:table-row-properties style:min-row-height="0.2312in" style:use-optimal-row-height="false"/>
    </style:style>
    <style:style style:name="TableCell9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9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93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9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947" style:parent-style-name="Standard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948" style:parent-style-name="Standard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949" style:parent-style-name="Standard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9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63" style:parent-style-name="Обычный" style:master-page-name="MP2" style:family="paragraph">
      <style:paragraph-properties fo:break-before="page" fo:margin-left="3.6423in">
        <style:tab-stops/>
      </style:paragraph-properties>
    </style:style>
    <style:style style:name="T9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8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/>
    </style:style>
    <style:style style:name="P969" style:parent-style-name="Обычный" style:family="paragraph">
      <style:paragraph-properties fo:widows="2" fo:orphans="2" fo:margin-left="3.6423in">
        <style:tab-stops>
          <style:tab-stop style:type="left" style:position="0in"/>
          <style:tab-stop style:type="left" style:position="0.5701in"/>
        </style:tab-stops>
      </style:paragraph-properties>
    </style:style>
    <style:style style:name="T9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T9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76" style:parent-style-name="Обычный" style:family="paragraph">
      <style:text-properties style:font-name="Liberation Serif" style:font-name-asian="AR PL SungtiL GB" style:font-name-complex="Liberation Serif" fo:color="#000000" fo:font-size="14pt" style:font-size-asian="14pt" style:font-size-complex="14pt"/>
    </style:style>
    <style:style style:name="T977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/>
    </style:style>
    <style:style style:name="P97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8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98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98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98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98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98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98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98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99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99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99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97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99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999" style:parent-style-name="Обычный" style:family="paragraph">
      <style:paragraph-properties fo:text-align="center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0" style:parent-style-name="Основнойшрифтабзаца" style:family="text">
      <style:text-properties style:font-name="Liberation Serif" style:font-name-complex="Liberation Serif" fo:color="#000000" fo:letter-spacing="-0.0041in" fo:font-size="14pt" style:font-size-asian="14pt" style:font-size-complex="14pt"/>
    </style:style>
    <style:style style:name="T1001" style:parent-style-name="Основнойшрифтабзаца" style:family="text">
      <style:text-properties style:font-name="Liberation Serif" style:font-name-complex="Liberation Serif"/>
    </style:style>
    <style:style style:name="T1002" style:parent-style-name="Основнойшрифтабзаца" style:family="text">
      <style:text-properties style:font-name="Liberation Serif" style:font-name-complex="Liberation Serif" fo:color="#000000"/>
    </style:style>
    <style:style style:name="T1003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P1004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000000" fo:letter-spacing="-0.0041in"/>
    </style:style>
    <style:style style:name="P10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006" style:parent-style-name="Обычный" style:family="paragraph">
      <style:paragraph-properties fo:text-align="center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7" style:parent-style-name="Основнойшрифтабзаца" style:family="text">
      <style:text-properties style:font-name="Liberation Serif" style:font-name-complex="Liberation Serif" fo:color="#000000" fo:letter-spacing="-0.0041in" fo:font-size="14pt" style:font-size-asian="14pt" style:font-size-complex="14pt"/>
    </style:style>
    <style:style style:name="T1008" style:parent-style-name="Основнойшрифтабзаца" style:family="text">
      <style:text-properties style:font-name="Liberation Serif" style:font-name-complex="Liberation Serif"/>
    </style:style>
    <style:style style:name="T1009" style:parent-style-name="Основнойшрифтабзаца" style:family="text">
      <style:text-properties style:font-name="Liberation Serif" style:font-name-complex="Liberation Serif" fo:color="#000000"/>
    </style:style>
    <style:style style:name="T1010" style:parent-style-name="Основнойшрифтабзаца" style:family="text">
      <style:text-properties style:font-name="Liberation Serif" style:font-name-complex="Liberation Serif"/>
    </style:style>
    <style:style style:name="T1011" style:parent-style-name="Основнойшрифтабзаца" style:family="text">
      <style:text-properties style:font-name="Liberation Serif" style:font-name-complex="Liberation Serif"/>
    </style:style>
    <style:style style:name="T1012" style:parent-style-name="Основнойшрифтабзаца" style:family="text">
      <style:text-properties style:font-name="Liberation Serif" style:font-name-complex="Liberation Serif"/>
    </style:style>
    <style:style style:name="T1013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P10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1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7" style:parent-style-name="Основнойшрифтабзаца" style:family="text">
      <style:text-properties style:font-name="Liberation Serif" style:font-name-complex="Liberation Serif"/>
    </style:style>
    <style:style style:name="T1018" style:parent-style-name="Основнойшрифтабзаца" style:family="text">
      <style:text-properties style:font-name="Liberation Serif" style:font-name-complex="Liberation Serif"/>
    </style:style>
    <style:style style:name="T1019" style:parent-style-name="Основнойшрифтабзаца" style:family="text">
      <style:text-properties style:font-name="Liberation Serif" style:font-name-complex="Liberation Serif" fo:color="#000000"/>
    </style:style>
    <style:style style:name="P10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olumn1022" style:family="table-column">
      <style:table-column-properties style:column-width="0.5958in" style:use-optimal-column-width="false"/>
    </style:style>
    <style:style style:name="TableColumn1023" style:family="table-column">
      <style:table-column-properties style:column-width="1.2694in" style:use-optimal-column-width="false"/>
    </style:style>
    <style:style style:name="TableColumn1024" style:family="table-column">
      <style:table-column-properties style:column-width="4.134in" style:use-optimal-column-width="false"/>
    </style:style>
    <style:style style:name="TableColumn1025" style:family="table-column">
      <style:table-column-properties style:column-width="0.8861in" style:use-optimal-column-width="false"/>
    </style:style>
    <style:style style:name="Table1021" style:family="table">
      <style:table-properties style:width="6.8854in" fo:margin-left="0in" table:align="lef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028" style:parent-style-name="Обычный" style:family="paragraph">
      <style:paragraph-properties fo:text-align="center"/>
    </style:style>
    <style:style style:name="T10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03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031" style:parent-style-name="Обычный" style:family="paragraph">
      <style:paragraph-properties fo:text-align="center"/>
    </style:style>
    <style:style style:name="T10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03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034" style:parent-style-name="Обычный" style:family="paragraph">
      <style:paragraph-properties fo:text-align="center" fo:margin-left="-0.677in" fo:text-indent="0.4923in">
        <style:tab-stops/>
      </style:paragraph-properties>
    </style:style>
    <style:style style:name="T10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03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037" style:parent-style-name="Обычный" style:family="paragraph">
      <style:paragraph-properties fo:text-align="center"/>
    </style:style>
    <style:style style:name="T10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041" style:parent-style-name="Обычный" style:family="paragraph">
      <style:paragraph-properties fo:text-align="center"/>
    </style:style>
    <style:style style:name="T10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04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044" style:parent-style-name="Обычный" style:family="paragraph">
      <style:paragraph-properties fo:text-align="center"/>
    </style:style>
    <style:style style:name="TableCell104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1046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</style:style>
    <style:style style:name="T10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05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1052" style:parent-style-name="Обычный" style:family="paragraph">
      <style:paragraph-properties fo:text-align="center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055" style:parent-style-name="Обычный" style:family="paragraph">
      <style:paragraph-properties fo:text-align="center"/>
    </style:style>
    <style:style style:name="T10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05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058" style:parent-style-name="Обычный" style:family="paragraph">
      <style:paragraph-properties fo:text-align="center"/>
    </style:style>
    <style:style style:name="TableCell105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060" style:parent-style-name="Обычный" style:family="paragraph">
      <style:paragraph-properties fo:margin-left="0.084in">
        <style:tab-stops/>
      </style:paragraph-properties>
    </style:style>
    <style:style style:name="TableCell106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062" style:parent-style-name="Обычный" style:family="paragraph">
      <style:paragraph-properties fo:text-align="center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065" style:parent-style-name="Обычный" style:family="paragraph">
      <style:paragraph-properties fo:text-align="center"/>
    </style:style>
    <style:style style:name="T10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06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068" style:parent-style-name="Обычный" style:family="paragraph">
      <style:paragraph-properties fo:text-align="center"/>
    </style:style>
    <style:style style:name="TableCell106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070" style:parent-style-name="Обычный" style:family="paragraph">
      <style:paragraph-properties fo:margin-left="0.084in">
        <style:tab-stops/>
      </style:paragraph-properties>
    </style:style>
    <style:style style:name="T10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07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073" style:parent-style-name="Обычный" style:family="paragraph">
      <style:paragraph-properties fo:text-align="center"/>
    </style:style>
    <style:style style:name="P10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0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0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0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0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9" style:parent-style-name="Основнойшрифтабзаца" style:family="text">
      <style:text-properties style:font-name="Liberation Serif" style:font-name-complex="Liberation Serif" fo:color="#000000"/>
    </style:style>
    <style:style style:name="T10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91" style:parent-style-name="Основнойшрифтабзаца" style:family="text">
      <style:text-properties style:font-name="Liberation Serif" style:font-name-complex="Liberation Serif" fo:color="#000000"/>
    </style:style>
    <style:style style:name="P10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98" style:parent-style-name="Основнойшрифтабзаца" style:family="text">
      <style:text-properties style:font-name="Liberation Serif" style:font-name-complex="Liberation Serif" fo:color="#000000"/>
    </style:style>
    <style:style style:name="T10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00" style:parent-style-name="Основнойшрифтабзаца" style:family="text">
      <style:text-properties style:font-name="Liberation Serif" style:font-name-complex="Liberation Serif" fo:color="#000000"/>
    </style:style>
    <style:style style:name="T11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02" style:parent-style-name="Основнойшрифтабзаца" style:family="text">
      <style:text-properties style:font-name="Liberation Serif" style:font-name-complex="Liberation Serif" fo:color="#000000"/>
    </style:style>
    <style:style style:name="P11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б утверждении Порядка определения объема и условий предоставления</text:p>
      <text:p text:style-name="P13"><text:span text:style-name="T14">государственным бюджетным и автономным учреждениям<text:s/></text:span><text:span text:style-name="T15"><text:line-break/></text:span><text:span text:style-name="T16">Свердловской области</text:span><text:span text:style-name="T17">, в отношении которых функции и<text:s/></text:span><text:span text:style-name="T18">полномочия учредителя осуществляются Министерством образования и молодежной политики Свердловской области, субсидий на реализацию мероприятия (результата</text:span><text:span text:style-name="T19">) 4 «Предметные кабинеты общеобразовательных организаций оснащены средствами обучения и воспитания на у</text:span><text:span text:style-name="T20">словиях софинансирования из федерального бюджета» регионального проекта 8 (в рамках федерального проекта) «</text:span><text:span text:style-name="T21">Все лучшее детям» государственной программы Свердловской области «Развитие системы образования и реализация молодежной политики в Свердловской област</text:span><text:span text:style-name="T22">и», утвержденной постановлением Правительства Свердловской области от 19.12.2019<text:s/></text:span><text:span text:style-name="T23"><text:line-break/></text:span><text:span text:style-name="T24">№ 920-ПП «Об утверждении государственной программы<text:s/></text:span><text:span text:style-name="T25"><text:line-break/></text:span><text:span text:style-name="T26">Свердловской области «Развитие системы образования и реализация молодежной политики в Свердловской области»</text:span></text:p>
      <text:p text:style-name="P27"/>
      <text:p text:style-name="P28"/>
      <text:p text:style-name="P29">В соответствии с пунктом 1 статьи 78¹ Бюджетного кодекса Российской Федерации, постановлением Правительства Российской Федерации от 22.02.2020 № 203 «Об общих требованиях к нормативным правовым актам и муниципальным правовым актам, устанавливающим порядок определения<text:s/>объема и условия предоставления бюджетным и автономным учреждениям Свердловской области субсидий на иные цели», постановлениями Правительства Свердловской области от 19.12.2019 № 920-ПП «Об утверждении государственной программы Свердловской области «Развитие системы образования и реализация молодежной политики в Свердловской области» и от 10.12.2020 № 913-ПП 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<text:s/>и условий предоставления государственным бюджетным и автономным учреждениям Свердловской области субсидий на иные цели»</text:p>
      <text:p text:style-name="P30">ПРИКАЗЫВАЮ:</text:p>
      <text:p text:style-name="P31"><text:span text:style-name="T32">1.</text:span><text:span text:style-name="T33"> </text:span><text:span text:style-name="T34">Утвердить Порядок определения объема и условий предоставления государственным бюджетным и автономным учреждениям<text:s/></text:span><text:span text:style-name="T35">Свердловской области, в отношении которых функции и полномочия учредителя осуществляются Министерством образования и молодежной политики Свердловской области, субсидий на реализацию мероприятия<text:s/></text:span><text:span text:style-name="T36">(</text:span><text:span text:style-name="T37">результата) 4</text:span><text:span text:style-name="T38"><text:s/>«Предметные кабинеты<text:s/></text:span><text:soft-page-break/><text:span text:style-name="T39">общеобразовательных органи</text:span><text:span text:style-name="T40">заций оснащены средствами обучения и воспитания на условиях софинансирования из федерального бюджета</text:span><text:span text:style-name="T41">» регионального проекта 8 (в рамках федерального проекта) «Все лучшее де</text:span><text:span text:style-name="T42">тям»<text:s/></text:span><text:span text:style-name="T43">государственной программы Свердловской области «Развитие системы образования и<text:s/></text:span><text:span text:style-name="T44">реализация молодежной политики в Свердловской области», утвержденной постановлением Правительства Свердловской области от 19.12.2019 № 920-ПП «Об утверждении государственной программы Свердловской области «Развитие системы образования и реализация молодежн</text:span><text:span text:style-name="T45">ой политики в Свердловской области»</text:span><text:span text:style-name="T46"><text:s/>(прилагается).</text:span></text:p>
      <text:p text:style-name="P47"><text:span text:style-name="T48">2. </text:span><text:span text:style-name="T49">Контроль за исполнением настоящего приказа возложить на Первого заместителя Министра образования и молодежной политики Свердловской области С.Ю. Тренихину.</text:span></text:p>
      <text:p text:style-name="P50"><text:span text:style-name="T51">3. Отделу реализации государственной политики<text:s/></text:span><text:span text:style-name="T52">в сфере общего образования направить настоящий приказ в Управление выпуска правовых актов Губернатора Свердловской области и Правительства Свердловской области для регистрации и последующего размещения на «Официальном интернет-портале правовой информации»<text:s/></text:span><text:span text:style-name="T53">(</text:span><text:a xlink:href="http://www.pravo.gov.ru/" office:target-frame-name="_top" xlink:show="replace"><text:span text:style-name="T54">www.pravo.gov.ru</text:span></text:a><text:span text:style-name="T55">), а также направить настоящий приказ для опубликования на «Официальном интернет-портале правовой информации Свердловской области» (</text:span><text:a xlink:href="http://www.pravo.gov66.ru/" office:target-frame-name="_top" xlink:show="replace"><text:span text:style-name="T56">www.pravo.gov66.ru</text:span></text:a><text:span text:style-name="T57">) в</text:span><text:span text:style-name="T58"><text:s/>течение 3 дней со дня его принятия.</text:span></text:p>
      <text:p text:style-name="P59"/>
      <text:p text:style-name="P60"/>
      <text:p text:style-name="P61">Исполняющий обязанности<text:s/></text:p>
      <text:p text:style-name="P62">Министра<text:tab/><text:tab/><text:tab/><text:tab/><text:tab/><text:tab/><text:tab/><text:tab/><text:tab/><text:s text:c="11"/>С.Ю. Тренихина</text:p>
      <text:p text:style-name="P63"/>
      <text:p text:style-name="P64">УТВЕРЖДЕН</text:p>
      <text:p text:style-name="P65">приказом Министерства образования и молодежной политики Свердловской области</text:p>
      <text:p text:style-name="P66">от _____________ № ____________</text:p>
      <text:p text:style-name="P67"><text:span text:style-name="T68">«Об утверждении Порядка опред</text:span><text:span text:style-name="T69">еления объема и условий предоставления государственным бюджетным и автономным учреждениям Свердловской области,<text:s/></text:span><text:span text:style-name="T70"><text:line-break/></text:span><text:span text:style-name="T71">в отношении которых функции<text:s/></text:span><text:span text:style-name="T72"><text:line-break/></text:span><text:span text:style-name="T73">и полномочия учредителя осуществляются Министерством образования и молодежной политики Свердловской области, субси</text:span><text:span text:style-name="T74">дий<text:s/></text:span><text:span text:style-name="T75"><text:line-break/></text:span><text:span text:style-name="T76">на реализацию мероприятия<text:s/></text:span><text:span text:style-name="T77">(</text:span><text:span text:style-name="T78">результата) 4 «Предметные кабинеты общеобразовательных организаций оснащены средствами обучения и воспитания на условиях софинансирования из федерального бюджета» регионального проекта 8 (в рамках федерального проекта) «Все</text:span><text:span text:style-name="T79"><text:s/></text:span><text:span text:style-name="T80">лучшее детям»<text:s/></text:span><text:span text:style-name="T81">государственной программы Свердловской области «Развитие системы образования и реализация молодежной политики в Свердловской области», утвержденной постановлением Правительства Свердловской области от 19.12.2019 № 920-ПП «Об утверждении госуд</text:span><text:span text:style-name="T82">арственной программы Свердловской области «Развитие системы образования и реализация молодежной политики в Свердловской области»</text:span></text:p>
      <text:p text:style-name="P83"/>
      <text:p text:style-name="P84"/>
      <text:p text:style-name="P85">ПОРЯДОК</text:p>
      <text:p text:style-name="P86"><text:span text:style-name="T87">определения объема и условий предоставления<text:s/></text:span><text:span text:style-name="T88">государственным бюджетным и автономным учреждениям Свердловской области</text:span><text:span text:style-name="T89">,<text:s/></text:span><text:span text:style-name="T90"><text:line-break/></text:span><text:span text:style-name="T91">в отношении которых функции и полномочия учредителя осуществляются Министерством образования и молодежной политики Свердловской области, субсидий<text:s/></text:span><text:span text:style-name="T92">на реализацию мероприятия (результата</text:span><text:span text:style-name="T93">) 4 «Предметные кабинеты<text:s/></text:span><text:soft-page-break/><text:span text:style-name="T94">общеобразовательных организаций оснащены средст</text:span><text:span text:style-name="T95">вами обучения и воспитания на условиях софинансирования из федерального бюджета» регионального проекта 8 (в рамках федерального проекта) «</text:span><text:span text:style-name="T96">Все лучшее детям»<text:s/></text:span><text:span text:style-name="T97">государственной программы Свердловской области<text:s/></text:span><text:span text:style-name="T98"><text:line-break/></text:span><text:span text:style-name="T99">«Развитие системы образования и реализация молодежно</text:span><text:span text:style-name="T100">й политики<text:s/></text:span><text:span text:style-name="T101"><text:line-break/></text:span><text:span text:style-name="T102">в Свердловской области», утвержденной постановлением Правительства Свердловской области от 19.12.2019 № 920-ПП «Об утверждении государственной программы Свердловской области «Развитие системы образования и реализация молодежной политики в Сверд</text:span><text:span text:style-name="T103">ловской области»</text:span></text:p>
      <text:p text:style-name="P104"/>
      <text:p text:style-name="P105"/>
      <text:list text:style-name="LFO2" text:continue-numbering="true">
        <text:list-item>
          <text:p text:style-name="P106"><text:span text:style-name="T107">Настоящий порядок устанавливает порядок определения объема<text:s/></text:span><text:span text:style-name="T108"><text:line-break/></text:span><text:span text:style-name="T109">и условий предоставления государственным бюджетным и автономным учреждениям</text:span><text:span text:style-name="T110"><text:s/></text:span><text:span text:style-name="T111">Свердловской области (далее – учреждения), в отношении которых функции и полномочия учредителя<text:s/></text:span><text:span text:style-name="T112">осуществляются Министерством образования и молодежной политики Свердловской области (далее – Министерство), субсидий на<text:s/></text:span><text:span text:style-name="T113">реализацию мероприятия<text:s/></text:span><text:span text:style-name="T114">(</text:span><text:span text:style-name="T115">результата) 4 «Предметные кабинеты общеобразовательных организаций оснащены средствами обучения и воспитания на<text:s/></text:span><text:span text:style-name="T116">условиях софинансирования из федерального бюджета» регионального проекта 8 (в рамках федерального проекта) «Все лучшее</text:span><text:span text:style-name="T117"><text:s/>детям»<text:s/></text:span><text:span text:style-name="T118">государственной программы Свердловской области «Развитие системы образования и реализация молодежной политики в Свердловской облас</text:span><text:span text:style-name="T119">ти», утвержденной постановлением Правительства Свердловской области от 19.12.2019 № 920-ПП «Об утверждении государственной программы Свердловской области «Развитие системы образования и реализация молодежной политики в Свердловской области» (далее – субсид</text:span><text:span text:style-name="T120">ии), в соответствии с пунктом 1 статьи 78¹ Бюджетного кодекса Российской Федерации.</text:span></text:p>
        </text:list-item>
        <text:list-item>
          <text:p text:style-name="P121"><text:span text:style-name="T122">Предоставление субсидий осуществляется за счет<text:s/></text:span><text:span text:style-name="T123">средств областного<text:s/></text:span><text:span text:style-name="T124">бюджета в соответствии с законом Свердловской области об областном бюджете на соответствующий финансовый г</text:span><text:span text:style-name="T125">од и плановый период в пределах лимитов бюджетных обязательств на реализацию мероприятия<text:s/></text:span><text:span text:style-name="T126">(результата</text:span><text:span text:style-name="T127">) 4 «Предметные кабинеты общеобразовательных организаций оснащены средствами обучения и воспитания на условиях софинансирования из федерального бюджета» рег</text:span><text:span text:style-name="T128">ионального проекта 8 (в рамках федерального проекта) «Все</text:span><text:span text:style-name="T129"><text:s/>лучшее детям»<text:s/></text:span><text:span text:style-name="T130">государственной программы Свердловской области «Развитие системы образования и реализация молодежной политики в Свердловской области», утвержденной постановлением Правительства Свердло</text:span><text:span text:style-name="T131">вской области от 19.12.2019 № 920-ПП «Об утверждении государственной программы Свердловской области «Развитие системы образования и реализация молодежной политики в Свердловской области»</text:span><text:span text:style-name="T132"><text:s/>(далее – мероприятие, государственная программа).</text:span></text:p>
        </text:list-item>
        <text:list-item>
          <text:p text:style-name="P133"><text:span text:style-name="T134">Целью предоставлени</text:span><text:span text:style-name="T135">я субсидий является обеспечение образовательных организаций<text:s/></text:span><text:span text:style-name="T136">средствами обучения и воспитания на условиях софинансирования из федерального бюджета</text:span><text:span text:style-name="T137">.</text:span><text:bookmark-start text:name="sub_1041"/></text:p>
        </text:list-item>
        <text:list-item>
          <text:p text:style-name="P138">Органом государственной власти Свердловской области, до которого<text:line-break/>в соответствии с бюджетным законодательством<text:s/>Российской Федерации как<text:s/><text:soft-page-break/>получателя бюджетных средств доведены в установленном порядке лимиты бюджетных обязательств на предоставление субсидий на соответствующий финансовый год и плановый период, является Министерство.</text:p>
        </text:list-item>
        <text:list-item>
          <text:p text:style-name="P139"><text:span text:style-name="T140">Субсидии предоставляются на приобре</text:span><text:span text:style-name="T141">тение учреждением оборудования, расходных материалов, средств обучения и воспитания для обеспечения</text:span><text:span text:style-name="T142"><text:s/></text:span><text:span text:style-name="T143">материально-технической базы общеобразовательных организаций в рамках регионального проекта «Все лучшее детям», обеспечивающих достижение целей, показателей</text:span><text:span text:style-name="T144"><text:s/>и результата федерального проекта «Все лучшее детям» (далее – оборудование, расходные материалы, средства обучения и воспитания) в соответствующем году.</text:span></text:p>
        </text:list-item>
      </text:list>
      <text:p text:style-name="P145">6. Объем субсидии на соответствующий год определяется методом сопоставления ценовых предложений.</text:p>
      <text:p text:style-name="P146"><text:bookmark-end text:name="sub_1041"/><text:span text:style-name="T147">7.<text:s/></text:span><text:span text:style-name="T148">Для получения субсидии в соответствующем году<text:s/></text:span><text:span text:style-name="T149">учреждение</text:span><text:span text:style-name="T150"><text:s/>предоставляет в Министерство в срок не позднее 10 рабочих дней с даты направления Министерством в адрес<text:s/></text:span><text:span text:style-name="T151">учреждения</text:span><text:span text:style-name="T152"><text:s/>уведомления о перечне документов, необходимых для реализации мероприятия в соответст</text:span><text:span text:style-name="T153">вующем году, следующие документы:</text:span></text:p>
      <text:p text:style-name="P154">1) заявку на предоставление субсидии;</text:p>
      <text:p text:style-name="P155">2) план по реализации мероприятия в соответствующем году<text:s/><text:line-break/>(приложение № 1);</text:p>
      <text:p text:style-name="P156">3) плановые значения результатов предоставления субсидии<text:line-break/>в соответствующем году (приложение № 2);</text:p>
      <text:p text:style-name="P157"><text:span text:style-name="T158">4) перечен</text:span><text:span text:style-name="T159">ь<text:s/></text:span><text:span text:style-name="T160">оборудования, расходных материалов, средств обучения<text:s/></text:span><text:span text:style-name="T161"><text:line-break/></text:span><text:span text:style-name="T162">и воспитания</text:span><text:span text:style-name="T163">, планируемых к приобретению в соответствующем году за счет субсидии;</text:span></text:p>
      <text:p text:style-name="P164"><text:span text:style-name="T165">5) </text:span><text:span text:style-name="T166">расчет-обоснование объема субсидии в соответствующем году с приложением ценовых предложений поставщиков (исполнител</text:span><text:span text:style-name="T167">ей).</text:span></text:p>
      <text:p text:style-name="P168">8. Учреждение, представившее в Министерство заявку на предоставление субсидии, должно соответствовать по состоянию не ранее первого числа месяца, предшествующего месяцу, в котором планируется заключение соглашения о предоставлении субсидии, следующим<text:s/>требованиям:</text:p>
      <text:p text:style-name="P169">1) отсутствие неисполненной обязанности по уплате налогов, сборов, страховых взносов, пеней, штрафов, процентов, а также отрицательного сальдо единого налогового счета в соответствии с законодательством Российской Федерации о налогах и сборах;</text:p>
      <text:p text:style-name="P170"><text:span text:style-name="T171">2) отсутствие просроченной задолженности по возврату в областной бюджет<text:s/></text:span><text:span text:style-name="T172">субсидий, предоставленных в соответствии с иными правовыми актами, за исключением случаев предоставления субсидии на осуществление мероприятий по реорганизации или ликвидации<text:s/></text:span><text:span text:style-name="T173">учрежден</text:span><text:span text:style-name="T174">ия</text:span><text:span text:style-name="T175">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</text:span><text:span text:style-name="T176">ым документам, а также иных случаев, установленных федеральными законами, нормативными<text:s/></text:span><text:span text:style-name="T177">правовыми актами Правительства Российской Федерации, Правительства Свердловской области.</text:span></text:p>
      <text:soft-page-break/>
      <text:p text:style-name="P178"><text:span text:style-name="T179">9. Отдел<text:s/></text:span><text:span text:style-name="T180">реализации государственной политики в сфере общего образования Министер</text:span><text:span text:style-name="T181">ства (далее – курирующий отдел) обеспечивает рассмотрение представленных учреждением в соответствии с пунктом 7 настоящего порядка документов, производит расчет объема субсидии, установление плановых значений результатов предоставления субсидии и инициируе</text:span><text:span text:style-name="T182">т рассмотрение вопроса о возможности предоставления учреждению субсидии<text:s/></text:span><text:span text:style-name="T183">на заседании комиссии по реализации государственной программы <text:s/></text:span><text:span text:style-name="T184">Свердловской области «Развитие системы образования и реализация молодежной политики в Свердловской области»</text:span><text:span text:style-name="T185"><text:s/>(далее – коми</text:span><text:span text:style-name="T186">ссия)<text:s/></text:span><text:span text:style-name="T187">в срок не позднее 10 рабочих дней после поступления в Министерство документов от учреждения.</text:span></text:p>
      <text:p text:style-name="P188">10. Расчет объема субсидии осуществляется на основании расчета-обоснования объема субсидии в соответствующем году с приложением ценовых предложений поставщиков (исполнителей), представленного учреждением в соответствии с подпунктом 5 пункта 7 настоящего порядка, с учетом объемов лимитов бюджетных обязательств, доведенных до Министерства для реализации мероприятия в соответствующем финансовом году.</text:p>
      <text:p text:style-name="P189">11. Решение<text:s/>о предоставлении субсидии принимается комиссией.</text:p>
      <text:p text:style-name="P190"><text:span text:style-name="T191">12. Основанием для отказа<text:s/></text:span><text:span text:style-name="T192">учреждению<text:s/></text:span><text:span text:style-name="T193">в предоставлении субсидии являются:</text:span></text:p>
      <text:p text:style-name="P194">1) непредставление (представление не в полном объеме) документов, установленных пунктом 7 настоящего порядка;</text:p>
      <text:p text:style-name="P195"><text:span text:style-name="T196">2) несоответствие<text:s/></text:span><text:span text:style-name="T197">учреждения</text:span><text:span text:style-name="T198"><text:s/>требованиям, предусмотренным пунктом 8 настоящего порядка;</text:span></text:p>
      <text:p text:style-name="P199"><text:span text:style-name="T200">3) недостоверность информации, содержащейся в документах, представленных<text:s/></text:span><text:span text:style-name="T201">учреждением</text:span><text:span text:style-name="T202">;</text:span></text:p>
      <text:p text:style-name="P203"><text:span text:style-name="T204">4) </text:span><text:span text:style-name="T205">отсутствие свободных лимитов бюджетных обязательств на реализацию мероприятия в соответствующем г</text:span><text:span text:style-name="T206">оду.</text:span></text:p>
      <text:p text:style-name="P207"><text:span text:style-name="T208">В случае принятия решения об отказе в предоставлении субсидии Министерство письменно уведомляет<text:s/></text:span><text:span text:style-name="T209">учреждение<text:s/></text:span><text:span text:style-name="T210">в течение 3 рабочих дней со дня принятия решения.</text:span></text:p>
      <text:p text:style-name="P211"><text:span text:style-name="T212">13. Министерство в течение 10 рабочих дней после принятия<text:s/></text:span><text:span text:style-name="T213">комиссией решения о предоставлении с</text:span><text:span text:style-name="T214">убсидии, которое оформляется протоколом заседания комиссии, издает приказ о предоставлении субсидии<text:s/></text:span><text:span text:style-name="T215">учреждению</text:span><text:span text:style-name="T216">.</text:span></text:p>
      <text:p text:style-name="P217">Подготовку проекта приказа Министерства о предоставлении субсидии осуществляет курирующий отдел.</text:p>
      <text:p text:style-name="P218"><text:span text:style-name="T219">Проект приказа Министерства должен содержать ин</text:span><text:span text:style-name="T220">формацию о перечне мероприятий, реализуемых в рамках предоставляемой субсидии, плановых значениях результатов предоставления субсидии, которые должны быть конкретными и измеримыми, графике перечисления субсидии. Примерная форма перечня мероприятий, реализу</text:span><text:span text:style-name="T221">емых в рамках предоставления субсидии, приведена<text:s/></text:span><text:span text:style-name="T222"><text:line-break/></text:span><text:span text:style-name="T223">в приложении № 3 к настоящему порядку.</text:span></text:p>
      <text:p text:style-name="P224"><text:span text:style-name="T225">14. Субсидия предоставляется на основании заключенного между Министерством и<text:s/></text:span><text:span text:style-name="T226">учреждением</text:span><text:span text:style-name="T227"><text:s/>соглашения о предоставлении из областного бюджета<text:s/></text:span><text:span text:style-name="T228">учреждению</text:span><text:span text:style-name="T229"><text:s/>субсидии на реали</text:span><text:span text:style-name="T230">зацию мероприятия (далее – соглашение).<text:s/></text:span><text:bookmark-start text:name="sub_51"/><text:span text:style-name="T231">Соглашение заключается в форме электронного документа с использованием<text:s/></text:span><text:soft-page-break/><text:span text:style-name="T232">государственной интегрированной информационной системы управления общественными финансами «Электронный бюджет».</text:span></text:p>
      <text:p text:style-name="P233">15. Заключение соглашения между Министерством и учреждением обеспечивается бюджетным отделом Министерства в течение 5 рабочих дней после издания приказа Министерства о предоставлении субсидии.</text:p>
      <text:p text:style-name="P234"><text:bookmark-end text:name="sub_51"/><text:span text:style-name="T235">16. Субсидия перечисляется в соответствии с графиком перечисления субсидии, установленным<text:s/></text:span><text:span text:style-name="T236">соглаш</text:span><text:span text:style-name="T237">ением.</text:span></text:p>
      <text:p text:style-name="P238">17. <text:bookmark-start text:name="_Hlt117174918"/><text:bookmark-start text:name="_Hlt117174919"/><text:bookmark-start text:name="_Hlt117174925"/><text:bookmark-end text:name="_Hlt117174918"/><text:bookmark-end text:name="_Hlt117174919"/><text:bookmark-end text:name="_Hlt117174925"/>Результатом предоставления субсидии является количество образовательных организаций, оснащенных недостающими средствами обучения и воспитания в соответствии с основным перечнем средств обучения и воспитания, соответствующих современным условиям<text:s/>обучения, необходимых при оснащении общеобразовательных организаций, согласно приложению № 1 к Правилам предоставления и распределения субсидий из федерального бюджета бюджетам субъектов Российской Федерации на оснащение предметных кабинетов общеобразовательных организаций оборудованием, средствами обучения и воспитания, приведенным в приложении № 40 к государственной программе Российской Федерации «Развитие образования», утвержденной постановлением Правительства Российской Федерации от 26.12.2017 № 1642 «Об утверждении государственной программы Российской Федерации «Развитие образования».</text:p>
      <text:p text:style-name="P239">Плановое значение результата предоставления субсидии устанавливается<text:line-break/>в соглашении.</text:p>
      <text:p text:style-name="P240"><text:span text:style-name="T241">18. </text:span><text:span text:style-name="T242">Отчетность по исполнению соглашения представляется<text:s/></text:span><text:span text:style-name="T243">учреждением</text:span><text:span text:style-name="T244"><text:s/></text:span><text:span text:style-name="T245"><text:line-break/></text:span><text:span text:style-name="T246">в отдел<text:s/></text:span><text:span text:style-name="T247">бухгалтерского учета и отчетности Министерства единовременно в течение 10 рабочих дней после выполнения в полном объеме мероприятий, предусмотренных соглашением, по формам, приведенным в приложениях № 4 и 5 к настоящему порядку.</text:span></text:p>
      <text:p text:style-name="P248">Отчетность по исполнению плановых значений результатов предоставления субсидии подлежит согласованию в курирующем отделе.</text:p>
      <text:p text:style-name="P249">Мониторинг достижения значений результатов предоставления субсидии и событий, отражающих факт завершения соответствующего мероприятия по получению результата предоставления субсидии (контрольная точка), обеспечивается курирующим отделом в порядке, установленном Министерством финансов Российской Федерации.</text:p>
      <text:p text:style-name="P250">19. Не использованные в году предоставления субсидии остатки средств субсидии подлежат перечислению учреждением в областной бюджет в срок<text:s/><text:line-break/>до 15 марта года, следующего за годом предоставления субсидии.</text:p>
      <text:p text:style-name="P251">20. Возврат субсидии учреждением в году предоставления субсидии возможен только при принятии решения Министерства об уменьшении объема субсидии и заключении соответствующего дополнительного соглашения<text:s/><text:line-break/>к соглашению в течение 10 рабочих дней после заключения дополнительного соглашения.</text:p>
      <text:p text:style-name="P252">21. При наличии потребности в направлении не использованных в текущем финансовом году остатков средств субсидии на достижение целей, установленных при предоставлении субсидии, учреждение направляет в Министерство информацию о наличии у учреждения неисполненных обязательств, источником<text:s/><text:soft-page-break/>финансового обеспечения которых являются не использованные на 1 января текущего финансового года остатки<text:s/>субсидий и (или) средства от возврата ранее произведенных учреждениями выплат, а также документы (копии документов), подтверждающие наличие и объем указанных обязательств учреждения.</text:p>
      <text:p text:style-name="P253"><text:span text:style-name="T254">Решение о наличии потребности в направлении не использованных<text:s/></text:span><text:span text:style-name="T255"><text:line-break/></text:span><text:span text:style-name="T256">в<text:s/></text:span><text:span text:style-name="T257">текущем</text:span><text:span text:style-name="T258"><text:s/>финансовом году</text:span><text:span text:style-name="T259"><text:s/>остатков средств субсидии на достижение целей, установленных при предоставлении субсидии, принимается в соответствии<text:s/></text:span><text:span text:style-name="T260"><text:line-break/></text:span><text:span text:style-name="T261">с порядком, утвержденным приказом Министерства.</text:span></text:p>
      <text:p text:style-name="P262">22. Оценка достижения учреждением плановых значений результатов предоставления субсидии осуществляется Министерством при принятии отчетности по исполнению соглашения, а также при проведении в соответствии<text:s/><text:line-break/>с бюджетным законодательством Российской Федерации контрольных мероприятий на основании ежегодных планов контрольных мероприятий и, при наличии оснований, во внеплановом порядке.</text:p>
      <text:p text:style-name="P263">23. При выявлении нарушений, связанных с недостижением плановых значений результатов предоставления субсидии, в течение 10 рабочих дней со дня выявления Министерством принимается решение о возврате средств субсидии.</text:p>
      <text:p text:style-name="P264">Подготовку требования Министерства о возврате средств субсидии обеспечивает бюджетный отдел Министерства по форме (приложение № 6).</text:p>
      <text:p text:style-name="P265"><text:span text:style-name="T266">Требование о возврате средств субсидии направляется учреждению</text:span><text:span text:style-name="T267"><text:s/>в течение 10 рабочих дней со дня принятия<text:s/></text:span><text:span text:style-name="T268">решения о возврате субсидии.</text:span></text:p>
      <text:p text:style-name="P269"><text:span text:style-name="T270">Субсидия подлежит возврату<text:s/></text:span><text:a xlink:href="#P45" office:target-frame-name="_top" xlink:show="replace"><text:span text:style-name="T271">учреждением</text:span></text:a><text:a xlink:href="#P45" office:target-frame-name="_top" xlink:show="replace"><text:span text:style-name="T272"><text:s/>в областной бюджет в течение<text:s/></text:span><text:span text:style-name="T273"><text:line-break/></text:span><text:span text:style-name="T274">10 рабочих дней со дня получения соответствующего требования Министерства<text:s/></text:span><text:span text:style-name="T275"><text:line-break/></text:span><text:span text:style-name="T276">о возврате средств субсидии.</text:span></text:a></text:p>
      <text:p text:style-name="P277"><text:a xlink:href="#P45" office:target-frame-name="_top" xlink:show="replace"><text:span text:style-name="T278">При невозврате субсидии в срок, указанный в части четвертой настоящего пункта, Министерство принимает меры по взысканию подлежащих возврату<text:s/></text:span><text:span text:style-name="T279"><text:line-break/></text:span><text:span text:style-name="T280">в областной бюджет средств субсидии в судебном порядке.</text:span></text:a></text:p>
      <text:p text:style-name="P281"><text:span text:style-name="T282">24. Контроль за соблюдением<text:s/></text:span><text:span text:style-name="T283">учреждением</text:span><text:span text:style-name="T284"><text:s/></text:span><text:span text:style-name="T285">целей, условий и порядка предоставления субсидии осуществляется Министерством.</text:span></text:p>
      <text:p text:style-name="P286"><text:span text:style-name="T287">Министерство после представления<text:s/></text:span><text:span text:style-name="T288">учреждением</text:span><text:span text:style-name="T289"><text:s/>отчетов, а также по иным основаниям, предусмотренным соглашением, проводит обязательные проверки соблюдения целей, условий и порядк</text:span><text:span text:style-name="T290">а предоставления субсидии.</text:span></text:p>
      <text:p text:style-name="P291">При выявлении Министерством нарушений целей, условий и порядка предоставления субсидии материалы проверок направляются в Министерство финансов Свердловской области.</text:p>
      <text:p text:style-name="P292"><text:span text:style-name="T293">Субсидия подлежит возврату<text:s/></text:span><text:span text:style-name="T294">учреждением</text:span><text:span text:style-name="T295"><text:s/>в областной бюджет в тече</text:span><text:span text:style-name="T296">ние<text:s/></text:span><text:span text:style-name="T297"><text:line-break/></text:span><text:span text:style-name="T298">10 рабочих дней со дня получения соответствующего требования Министерства<text:s/></text:span><text:span text:style-name="T299"><text:line-break/></text:span><text:span text:style-name="T300">о возврате средств субсидии.</text:span></text:p>
      <text:p text:style-name="P301"><text:span text:style-name="T302">Требование о возврате средств субсидии направляется Министерством<text:s/></text:span><text:span text:style-name="T303"><text:line-break/></text:span><text:span text:style-name="T304">в<text:s/></text:span><text:span text:style-name="T305">учреждение<text:s/></text:span><text:span text:style-name="T306">в течение 10 рабочих дней со дня выявления нарушений условий, целей</text:span><text:span text:style-name="T307"><text:s/>и порядка предоставления субсидии.</text:span></text:p>
      <text:p text:style-name="P308">При невозврате субсидии в срок, указанный в части четвертой настоящего пункта, Министерство принимает меры по взысканию подлежащих возврату<text:line-break/>в областной бюджет средств субсидии в судебном порядке.</text:p>
      <text:soft-page-break/>
      <text:p text:style-name="P309"><text:span text:style-name="T310">25. Контроль за соблюден</text:span><text:span text:style-name="T311">ием<text:s/></text:span><text:span text:style-name="T312">учреждением</text:span><text:span text:style-name="T313"><text:s/>целей, условий и порядка предоставления субсидии осуществляется также органами государственного финансового контроля в соответствии с законодательством Российской Федерации на основании ежегодных планов контрольных мероприятий и, при наличи</text:span><text:span text:style-name="T314">и оснований, во внеплановом порядке.</text:span><text:bookmark-start text:name="sub_8"/></text:p>
      <text:p text:style-name="P315"><text:a xlink:href="#P45" office:target-frame-name="_top" xlink:show="replace"><text:span text:style-name="T316">Приложение № 1</text:span></text:a></text:p>
      <text:p text:style-name="P317">к Порядку определения объема и условий предоставления государственным бюджетным и автономным учреждениям Свердловской области,<text:s/></text:p>
      <text:p text:style-name="P318">в отношении которых функции<text:s/></text:p>
      <text:p text:style-name="P319">и полномочия учредителя<text:s/>осуществляются Министерством образования и молодежной политики Свердловской области, субсидий<text:s/></text:p>
      <text:p text:style-name="P320"><text:span text:style-name="T321">на реализацию мероприятия (результата) 4 «Предметные кабинеты общеобразовательных организаций оснащены средствами обучения и воспитания на условиях софинансирова</text:span><text:span text:style-name="T322">ния из федерального бюджета» регионального проекта 8</text:span><text:span text:style-name="T323"><text:s/></text:span><text:span text:style-name="T324">(в рамках федерального проекта) «Все лучшее детям» государственной программы Свердловской области «Развитие системы образования и реализация молодежной политики в Свердловской области», утвержденной пост</text:span><text:span text:style-name="T325">ановлением Правительства Свердловской области от 19.12.2019 № 920-ПП «Об утверждении государственной программы Свердловской области «Развитие системы образования и реализация молодежной политики в Свердловской области»</text:span></text:p>
      <text:p text:style-name="P326"/>
      <text:p text:style-name="P327"><text:a xlink:href="#P45" office:target-frame-name="_top" xlink:show="replace"><text:span text:style-name="T328">Форма</text:span></text:a></text:p>
      <text:p text:style-name="P329"><text:a xlink:href="#P45" office:target-frame-name="_top" xlink:show="replace"/></text:p>
      <text:p text:style-name="P330"/>
      <text:p text:style-name="P331"><text:a xlink:href="#P45" office:target-frame-name="_top" xlink:show="replace"><text:span text:style-name="T332">ПЛАН<text:s/></text:span></text:a></text:p>
      <text:p text:style-name="P333"><text:span text:style-name="T334">по реализации мероприятия (результата) 4 «Предметные кабинеты общеобразовательных организаций оснащены средствами обучения и воспитания на условиях софинансирования из федерального бюджета» регионального проекта<text:s/></text:span><text:span text:style-name="T335">8 (в рамках федерального проекта) «Все лучшее детям» государственной программы Свердловской области<text:s/></text:span><text:span text:style-name="T336"><text:line-break/></text:span><text:span text:style-name="T337">«Развитие системы образования и реализация молодежной политики<text:s/></text:span><text:span text:style-name="T338"><text:line-break/></text:span><text:span text:style-name="T339">в Свердловской области», утвержденной постановлением Правительства Свердловской области от<text:s/></text:span><text:span text:style-name="T340">19.12.2019 № 920-ПП «Об утверждении<text:s/></text:span><text:soft-page-break/><text:span text:style-name="T341">государственной программы Свердловской области «Развитие системы образования и реализация молодежной политики в Свердловской области», в 20___ году</text:span></text:p>
      <text:p text:style-name="P342"/>
      <text:p text:style-name="P343"><text:a xlink:href="#P45" office:target-frame-name="_top" xlink:show="replace"/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a xlink:href="#P45" office:target-frame-name="_top" xlink:show="replace"><text:span text:style-name="T352">Номер строки</text:span></text:a></text:p>
          </table:table-cell>
          <table:table-cell table:style-name="TableCell353">
            <text:p text:style-name="P354"><text:span text:style-name="T355">Наименование<text:s/></text:span><text:span text:style-name="T356">этапа мероприятия (работы)</text:span></text:p>
          </table:table-cell>
          <table:table-cell table:style-name="TableCell357">
            <text:p text:style-name="P358"><text:a xlink:href="#P45" office:target-frame-name="_top" xlink:show="replace"><text:span text:style-name="T359">Контрольные точки (даты)</text:span></text:a></text:p>
          </table:table-cell>
          <table:table-cell table:style-name="TableCell360">
            <text:p text:style-name="P361"><text:a xlink:href="#P45" office:target-frame-name="_top" xlink:show="replace"><text:span text:style-name="T362">Перечень подтверждающих документов</text:span></text:a></text:p>
          </table:table-cell>
        </table:table-row>
        <table:table-row table:style-name="TableRow363">
          <table:table-cell table:style-name="TableCell364">
            <text:p text:style-name="P365"><text:a xlink:href="#P45" office:target-frame-name="_top" xlink:show="replace"><text:span text:style-name="T366">1</text:span></text:a></text:p>
          </table:table-cell>
          <table:table-cell table:style-name="TableCell367">
            <text:p text:style-name="P368"><text:a xlink:href="#P45" office:target-frame-name="_top" xlink:show="replace"><text:span text:style-name="T369">2</text:span></text:a></text:p>
          </table:table-cell>
          <table:table-cell table:style-name="TableCell370">
            <text:p text:style-name="P371"><text:a xlink:href="#P45" office:target-frame-name="_top" xlink:show="replace"><text:span text:style-name="T372">3</text:span></text:a></text:p>
          </table:table-cell>
          <table:table-cell table:style-name="TableCell373">
            <text:p text:style-name="P374"><text:a xlink:href="#P45" office:target-frame-name="_top" xlink:show="replace"><text:span text:style-name="T375">4</text:span></text:a></text:p>
          </table:table-cell>
        </table:table-row>
        <table:table-row table:style-name="TableRow376">
          <table:table-cell table:style-name="TableCell377">
            <text:p text:style-name="P378"><text:span text:style-name="T379"><text:s/></text:span><text:a xlink:href="#P45" office:target-frame-name="_top" xlink:show="replace"><text:span text:style-name="T380">1.</text:span></text:a></text:p>
          </table:table-cell>
          <table:table-cell table:style-name="TableCell381">
            <text:p text:style-name="Обычный"><text:a xlink:href="#P45" office:target-frame-name="_top" xlink:show="replace"/></text:p>
          </table:table-cell>
          <table:table-cell table:style-name="TableCell382">
            <text:p text:style-name="P383"><text:a xlink:href="#P45" office:target-frame-name="_top" xlink:show="replace"/></text:p>
          </table:table-cell>
          <table:table-cell table:style-name="TableCell384">
            <text:p text:style-name="P385"><text:a xlink:href="#P45" office:target-frame-name="_top" xlink:show="replace"/></text:p>
          </table:table-cell>
        </table:table-row>
      </table:table>
      <text:p text:style-name="P386"/>
      <text:p text:style-name="P387"><text:a xlink:href="#P45" office:target-frame-name="_top" xlink:show="replace"/></text:p>
      <text:p text:style-name="P388"><text:bookmark-end text:name="sub_8"/><text:a xlink:href="#P45" office:target-frame-name="_top" xlink:show="replace"><text:span text:style-name="T389">Руководитель</text:span></text:a><text:a xlink:href="#P45" office:target-frame-name="_top" xlink:show="replace"><text:span text:style-name="T390"><text:s text:c="3"/>________________ <text:s text:c="15"/>________________________________</text:span></text:a><text:a xlink:href="#P45" office:target-frame-name="_top" xlink:show="replace"><text:span text:style-name="T391"><text:s text:c="18"/></text:span><text:span text:style-name="T392"><text:s text:c="41"/></text:span></text:a></text:p>
      <text:p text:style-name="P393"><text:a xlink:href="#P45" office:target-frame-name="_top" xlink:show="replace"><text:span text:style-name="T394"><text:s text:c="31"/></text:span></text:a><text:span text:style-name="T395"><text:s text:c="4"/></text:span><text:a xlink:href="#P45" office:target-frame-name="_top" xlink:show="replace"><text:span text:style-name="T396">(подпись)</text:span><text:span text:style-name="T397"><text:s text:c="2"/></text:span></text:a><text:a xlink:href="#P45" office:target-frame-name="_top" xlink:show="replace"><text:span text:style-name="T398"><text:s text:c="38"/></text:span></text:a><text:a xlink:href="#P45" office:target-frame-name="_top" xlink:show="replace"><text:span text:style-name="T399"><text:s/>(расшифровка подписи)</text:span></text:a></text:p>
      <text:p text:style-name="P400"><text:a xlink:href="#P45" office:target-frame-name="_top" xlink:show="replace"><text:span text:style-name="T401">Главный бухгалтер</text:span></text:a><text:a xlink:href="#P45" office:target-frame-name="_top" xlink:show="replace"><text:span text:style-name="T402"><text:s/>________________ <text:s text:c="5"/>________________________________</text:span></text:a><text:a xlink:href="#P45" office:target-frame-name="_top" xlink:show="replace"><text:span text:style-name="T403"><text:s text:c="59"/></text:span></text:a></text:p>
      <text:p text:style-name="P404"><text:a xlink:href="#P45" office:target-frame-name="_top" xlink:show="replace"><text:span text:style-name="T405"><text:s text:c="38"/></text:span><text:span text:style-name="T406"><text:s text:c="4"/></text:span></text:a><text:a xlink:href="#P45" office:target-frame-name="_top" xlink:show="replace"><text:span text:style-name="T407">(подпись)</text:span><text:span text:style-name="T408"><text:s text:c="3"/></text:span></text:a><text:a xlink:href="#P45" office:target-frame-name="_top" xlink:show="replace"><text:span text:style-name="T409"><text:s text:c="27"/></text:span></text:a><text:a xlink:href="#P45" office:target-frame-name="_top" xlink:show="replace"><text:span text:style-name="T410">(расшифровка подписи)</text:span></text:a></text:p>
      <text:soft-page-break/>
      <text:p text:style-name="P411">Приложение № 2</text:p>
      <text:p text:style-name="P414"><text:span text:style-name="T415">к Порядку определения объема и условий предоставления государственным бюджетным и автономным учреждениям<text:s/></text:span><text:span text:style-name="T416">Свердловской области, в отношении которых функции и полномочия учредителя осуществляются Министерством образования и молодежной политики Свердловской области, субсидий на реализацию мероприятия (результата) 4 «Предметные кабинеты общеобразовательных органи</text:span><text:span text:style-name="T417">заций оснащены средствами обучения и воспитания на условиях софинансирования из федерального бюджета» регионального проекта 8</text:span><text:span text:style-name="T418"><text:line-break/></text:span><text:span text:style-name="T419">(в рамках федерального проекта) «Все лучшее детям» государственной программы Свердловской области «Развитие системы образования и<text:s/></text:span><text:span text:style-name="T420">реализация молодежной политики в Свердловской области», утвержденной постановлением Правительства Свердловской области от 19.12.2019 № 920-ПП<text:s/></text:span><text:span text:style-name="T421"><text:line-break/></text:span><text:span text:style-name="T422">«Об утверждении государственной программы Свердловской области<text:s/></text:span><text:soft-page-break/><text:span text:style-name="T423">«Развитие системы образования и реализация молодеж</text:span><text:span text:style-name="T424">ной политики в Свердловской области»</text:span></text:p>
      <text:p text:style-name="P425"/>
      <text:p text:style-name="P426"><text:a xlink:href="#P45" office:target-frame-name="_top" xlink:show="replace"><text:span text:style-name="T427">Форма</text:span></text:a></text:p>
      <text:p text:style-name="P428"/>
      <text:p text:style-name="P429"><text:a xlink:href="#P45" office:target-frame-name="_top" xlink:show="replace"/></text:p>
      <text:p text:style-name="P430"><text:span text:style-name="T431">ПЛАНОВЫЕ<text:s/></text:span><text:a xlink:href="#P45" office:target-frame-name="_top" xlink:show="replace"><text:span text:style-name="T432">ЗНАЧЕНИЯ<text:s/></text:span></text:a></text:p>
      <text:p text:style-name="P433"><text:span text:style-name="T434">результатов предоставления субсидии на реализацию мероприятия (результата) 4 «Предметные кабинеты общеобразовательных организ</text:span><text:span text:style-name="T435">аций оснащены средствами обучения и воспитания на условиях софинансирования из федерального бюджета» регионального проекта 8 (в рамках федерального проекта) «Все лучшее детям» государственной программы Свердловской области «Развитие системы образования и р</text:span><text:span text:style-name="T436">еализация молодежной политики в Свердловской области», утвержденной постановлением Правительства Свердловской области от 19.12.2019 № 920-ПП «Об утверждении государственной программы Свердловской области «Развитие системы образования и реализация молодежно</text:span><text:span text:style-name="T437">й политики в Свердловской области», в 20___ году</text:span><text:span text:style-name="T438"><text:note text:note-class="footnote" text:id="_ftn0"><text:note-citation>1</text:note-citation><text:note-body><text:p text:style-name="P439"><text:span text:style-name="T440">Предоставляется к заявке учреждения, претендующего на получение субсидии.</text:span></text:p></text:note-body></text:note></text:span></text:p>
      <text:p text:style-name="P441"/>
      <text:p text:style-name="ConsPlusNonformat"><text:a xlink:href="#P45" office:target-frame-name="_top" xlink:show="replace"/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rows-spanned="2">
            <text:p text:style-name="P451"><text:a xlink:href="#P45" office:target-frame-name="_top" xlink:show="replace"><text:span text:style-name="T452">Номер<text:s/></text:span></text:a><text:a xlink:href="#P45" office:target-frame-name="_top" xlink:show="replace"><text:span text:style-name="T453">строки</text:span></text:a></text:p>
          </table:table-cell>
          <table:table-cell table:style-name="TableCell454" table:number-rows-spanned="2">
            <text:p text:style-name="P455"><text:a xlink:href="#P45" office:target-frame-name="_top" xlink:show="replace"><text:span text:style-name="T456">Наименование мероприятия</text:span></text:a></text:p>
          </table:table-cell>
          <table:table-cell table:style-name="TableCell457" table:number-rows-spanned="2">
            <text:p text:style-name="P458"><text:a xlink:href="#P45" office:target-frame-name="_top" xlink:show="replace"><text:span text:style-name="T459">Срок исполнения</text:span></text:a></text:p>
            <text:p text:style-name="P460"><text:a xlink:href="#P45" office:target-frame-name="_top" xlink:show="replace"><text:span text:style-name="T461">(дд.мм.гггг)</text:span></text:a></text:p>
          </table:table-cell>
          <table:table-cell table:style-name="TableCell462" table:number-columns-spanned="3">
            <text:p text:style-name="P463"><text:a xlink:href="#P45" office:target-frame-name="_top" xlink:show="replace"><text:span text:style-name="T464">Плановые значения результатов предоставления<text:s/></text:span></text:a><text:a xlink:href="#P45" office:target-frame-name="_top" xlink:show="replace"><text:span text:style-name="T465">субсидии</text:span></text:a></text:p>
          </table:table-cell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<text:a xlink:href="#P45" office:target-frame-name="_top" xlink:show="replace"><text:span text:style-name="T472">единица измерения</text:span></text:a></text:p>
          </table:table-cell>
          <table:table-cell table:style-name="TableCell473">
            <text:p text:style-name="P474"><text:a xlink:href="#P45" office:target-frame-name="_top" xlink:show="replace"><text:span text:style-name="T475">результат</text:span></text:a></text:p>
          </table:table-cell>
          <table:table-cell table:style-name="TableCell476">
            <text:p text:style-name="P477"><text:a xlink:href="#P45" office:target-frame-name="_top" xlink:show="replace"><text:span text:style-name="T478">значение</text:span></text:a></text:p>
          </table:table-cell>
        </table:table-row>
        <table:table-row table:style-name="TableRow479">
          <table:table-cell table:style-name="TableCell480">
            <text:p text:style-name="P481">1</text:p>
          </table:table-cell>
          <table:table-cell table:style-name="TableCell482">
            <text:p text:style-name="P483"><text:a xlink:href="#P45" office:target-frame-name="_top" xlink:show="replace"><text:span text:style-name="T484">2</text:span></text:a></text:p>
          </table:table-cell>
          <table:table-cell table:style-name="TableCell485">
            <text:p text:style-name="P486"><text:a xlink:href="#P45" office:target-frame-name="_top" xlink:show="replace"><text:span text:style-name="T487">3</text:span></text:a></text:p>
          </table:table-cell>
          <table:table-cell table:style-name="TableCell488">
            <text:p text:style-name="P489"><text:a xlink:href="#P45" office:target-frame-name="_top" xlink:show="replace"><text:span text:style-name="T490">4</text:span></text:a></text:p>
          </table:table-cell>
          <table:table-cell table:style-name="TableCell491">
            <text:p text:style-name="P492"><text:a xlink:href="#P45" office:target-frame-name="_top" xlink:show="replace"><text:span text:style-name="T493">5</text:span></text:a></text:p>
          </table:table-cell>
          <table:table-cell table:style-name="TableCell494">
            <text:p text:style-name="P495"><text:a xlink:href="#P45" office:target-frame-name="_top" xlink:show="replace"><text:span text:style-name="T496">6</text:span></text:a></text:p>
          </table:table-cell>
        </table:table-row>
        <table:table-row table:style-name="TableRow497">
          <table:table-cell table:style-name="TableCell498">
            <text:p text:style-name="P499"><text:span text:style-name="T500">1.</text:span></text:p>
          </table:table-cell>
          <table:table-cell table:style-name="TableCell501">
            <text:p text:style-name="P502"><text:a xlink:href="#P45" office:target-frame-name="_top" xlink:show="replace"/></text:p>
          </table:table-cell>
          <table:table-cell table:style-name="TableCell503">
            <text:p text:style-name="P504"><text:a xlink:href="#P45" office:target-frame-name="_top" xlink:show="replace"/></text:p>
          </table:table-cell>
          <table:table-cell table:style-name="TableCell505">
            <text:p text:style-name="P506"><text:a xlink:href="#P45" office:target-frame-name="_top" xlink:show="replace"/></text:p>
          </table:table-cell>
          <table:table-cell table:style-name="TableCell507">
            <text:p text:style-name="P508"><text:a xlink:href="#P45" office:target-frame-name="_top" xlink:show="replace"/></text:p>
          </table:table-cell>
          <table:table-cell table:style-name="TableCell509">
            <text:p text:style-name="P510"><text:a xlink:href="#P45" office:target-frame-name="_top" xlink:show="replace"/></text:p>
          </table:table-cell>
        </table:table-row>
      </table:table>
      <text:p text:style-name="P511"/>
      <text:p text:style-name="P512"><text:a xlink:href="#P45" office:target-frame-name="_top" xlink:show="replace"/></text:p>
      <text:p text:style-name="P513"><text:a xlink:href="#P45" office:target-frame-name="_top" xlink:show="replace"><text:span text:style-name="T514">Руководитель</text:span></text:a><text:a xlink:href="#P45" office:target-frame-name="_top" xlink:show="replace"><text:span text:style-name="T515"><text:s/>________________ <text:s text:c="5"/>___________________________</text:span></text:a><text:span text:style-name="T516">_____</text:span></text:p>
      <text:p text:style-name="P517"><text:a xlink:href="#P45" office:target-frame-name="_top" xlink:show="replace"><text:span text:style-name="T518"><text:s text:c="34"/></text:span></text:a><text:a xlink:href="#P45" office:target-frame-name="_top" xlink:show="replace"><text:span text:style-name="T519">(подпись)<text:s/></text:span><text:span text:style-name="T520"><text:s text:c="32"/>(расшифровка подписи)</text:span></text:a></text:p>
      <text:p text:style-name="P521"/>
      <text:p text:style-name="P522"><text:a xlink:href="#P45" office:target-frame-name="_top" xlink:show="replace"><text:span text:style-name="T523">Приложение № 3</text:span></text:a></text:p>
      <text:p text:style-name="P524">к Порядку определения объема и условий предоставления государственным бюджетным и автономным учреждениям Свердловской области, в отношении которых функции и полномочия учредителя осуществляются Министерством образования и молодежной политики Свердловской области, субсидий на реализацию мероприятия (результата) 4 «Предметные кабинеты общеобразовательных организаций оснащены средствами обучения и воспитания на условиях<text:s/>софинансирования из федерального бюджета» регионального проекта 8 (в рамках федерального проекта) «Все лучшее детям» <text:s/>государственной программы Свердловской области «Развитие системы образования и реализация молодежной политики в Свердловской области», утвержденной постановлением Правительства Свердловской области от 19.12.2019 № 920-ПП «Об утверждении государственной программы<text:s/><text:soft-page-break/>Свердловской области «Развитие системы образования и реализация молодежной политики в Свердловской области»</text:p>
      <text:p text:style-name="P525"/>
      <text:p text:style-name="P526">Форма</text:p>
      <text:p text:style-name="P527"/>
      <text:p text:style-name="P528"/>
      <text:p text:style-name="P529"><text:a xlink:href="#P45" office:target-frame-name="_top" xlink:show="replace"><text:span text:style-name="T530">ПЕРЕЧЕНЬ</text:span></text:a></text:p>
      <text:p text:style-name="P531"><text:span text:style-name="T532">мероприятий, реализуемых в рамках предоставления субсидии на реализацию мероприятия (результата) 4 «Предметные кабинеты общеобразовательных организаций оснащены средствами обучения и воспитания на условиях софинансирования из ф</text:span><text:span text:style-name="T533">едерального бюджета» регионального проекта 8 (в рамках федерального проекта) «Все лучшее детям» государственной программы Свердловской области «Развитие системы образования и реализация молодежной политики в Свердловской области», утвержденной постановлени</text:span><text:span text:style-name="T534">ем Правительства Свердловской области от 19.12.2019 № 920-ПП «Об утверждении государственной программы Свердловской области «Развитие системы образования и реализация молодежной политики<text:s/></text:span><text:span text:style-name="T535"><text:line-break/></text:span><text:span text:style-name="T536">в Свердловской области»</text:span></text:p>
      <text:p text:style-name="P537"/>
      <text:p text:style-name="P538"><text:a xlink:href="#P45" office:target-frame-name="_top" xlink:show="replace"/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rows-spanned="2">
            <text:p text:style-name="P552"><text:a xlink:href="#P45" office:target-frame-name="_top" xlink:show="replace"><text:span text:style-name="T553">Номер<text:s/></text:span></text:a><text:a xlink:href="#P45" office:target-frame-name="_top" xlink:show="replace"><text:span text:style-name="T554">строки</text:span></text:a></text:p>
          </table:table-cell>
          <table:table-cell table:style-name="TableCell555" table:number-rows-spanned="2">
            <text:p text:style-name="P556"><text:a xlink:href="#P45" office:target-frame-name="_top" xlink:show="replace"><text:span text:style-name="T557">Наименование<text:s/></text:span></text:a></text:p>
            <text:p text:style-name="P558"><text:a xlink:href="#P45" office:target-frame-name="_top" xlink:show="replace"><text:span text:style-name="T559">мероприятия</text:span></text:a></text:p>
          </table:table-cell>
          <table:table-cell table:style-name="TableCell560" table:number-columns-spanned="3">
            <text:p text:style-name="P561"><text:a xlink:href="#P45" office:target-frame-name="_top" xlink:show="replace"><text:span text:style-name="T562">Плановые значения результатов</text:span></text:a><text:span text:style-name="T563"><text:s/>предоставления субсидии</text:span></text:p>
          </table:table-cell>
          <table:covered-table-cell/>
          <table:covered-table-cell/>
          <table:table-cell table:style-name="TableCell564" table:number-rows-spanned="2">
            <text:p text:style-name="P565"><text:a xlink:href="#P45" office:target-frame-name="_top" xlink:show="replace"><text:span text:style-name="T566">Срок<text:s/></text:span></text:a><text:a xlink:href="#P45" office:target-frame-name="_top" xlink:show="replace"><text:span text:style-name="T567">выполнения</text:span></text:a></text:p>
            <text:p text:style-name="P568"><text:a xlink:href="#P45" office:target-frame-name="_top" xlink:show="replace"><text:span text:style-name="T569">(дд.мм.гггг)</text:span></text:a></text:p>
          </table:table-cell>
          <table:table-cell table:style-name="TableCell570" table:number-rows-spanned="2">
            <text:p text:style-name="P571"><text:a xlink:href="#P45" office:target-frame-name="_top" xlink:show="replace"><text:span text:style-name="T572">Сумма<text:s/></text:span></text:a><text:a xlink:href="#P45" office:target-frame-name="_top" xlink:show="replace"><text:span text:style-name="T573">(рублей)</text:span></text:a></text:p>
          </table:table-cell>
          <table:table-cell table:style-name="TableCell574" table:number-rows-spanned="2">
            <text:p text:style-name="P575"><text:a xlink:href="#P45" office:target-frame-name="_top" xlink:show="replace"><text:span text:style-name="T576">КБК</text:span></text:a></text:p>
            <text:p text:style-name="P577"><text:a xlink:href="#P45" office:target-frame-name="_top" xlink:show="replace"/></text:p>
          </table:table-cell>
          <table:table-cell table:style-name="TableCell578" table:number-columns-spanned="2">
            <text:p text:style-name="P579"><text:a xlink:href="#P45" office:target-frame-name="_top" xlink:show="replace"><text:span text:style-name="T580">Срок перечисления<text:s/></text:span></text:a><text:a xlink:href="#P45" office:target-frame-name="_top" xlink:show="replace"><text:span text:style-name="T581">субсидии</text:span></text:a><text:span text:style-name="T582"><text:s/>не позднее</text:span></text:p>
          </table:table-cell>
          <table:covered-table-cell/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<text:a xlink:href="#P45" office:target-frame-name="_top" xlink:show="replace"><text:span text:style-name="T588">результат</text:span></text:a></text:p>
          </table:table-cell>
          <table:table-cell table:style-name="TableCell589">
            <text:p text:style-name="P590"><text:a xlink:href="#P45" office:target-frame-name="_top" xlink:show="replace"><text:span text:style-name="T591">единица</text:span></text:a></text:p>
            <text:p text:style-name="P592"><text:a xlink:href="#P45" office:target-frame-name="_top" xlink:show="replace"><text:span text:style-name="T593">измерения</text:span></text:a></text:p>
          </table:table-cell>
          <table:table-cell table:style-name="TableCell594">
            <text:p text:style-name="P595"><text:a xlink:href="#P45" office:target-frame-name="_top" xlink:show="replace"><text:span text:style-name="T596">значение</text:span></text:a></text:p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<text:a xlink:href="#P45" office:target-frame-name="_top" xlink:show="replace"><text:span text:style-name="T602">дд.мм.гггг</text:span></text:a></text:p>
          </table:table-cell>
          <table:table-cell table:style-name="TableCell603">
            <text:p text:style-name="P604"><text:a xlink:href="#P45" office:target-frame-name="_top" xlink:show="replace"><text:span text:style-name="T605">сумма<text:s/></text:span></text:a><text:a xlink:href="#P45" office:target-frame-name="_top" xlink:show="replace"><text:span text:style-name="T606">(рублей)</text:span></text:a></text:p>
          </table:table-cell>
        </table:table-row>
        <table:table-row table:style-name="TableRow607">
          <table:table-cell table:style-name="TableCell608">
            <text:p text:style-name="P609"><text:a xlink:href="#P45" office:target-frame-name="_top" xlink:show="replace"><text:span text:style-name="T610">1</text:span></text:a></text:p>
          </table:table-cell>
          <table:table-cell table:style-name="TableCell611">
            <text:p text:style-name="P612"><text:a xlink:href="#P45" office:target-frame-name="_top" xlink:show="replace"><text:span text:style-name="T613">2</text:span></text:a></text:p>
          </table:table-cell>
          <table:table-cell table:style-name="TableCell614">
            <text:p text:style-name="P615"><text:a xlink:href="#P45" office:target-frame-name="_top" xlink:show="replace"><text:span text:style-name="T616">3</text:span></text:a></text:p>
          </table:table-cell>
          <table:table-cell table:style-name="TableCell617">
            <text:p text:style-name="P618"><text:a xlink:href="#P45" office:target-frame-name="_top" xlink:show="replace"><text:span text:style-name="T619">4</text:span></text:a></text:p>
          </table:table-cell>
          <table:table-cell table:style-name="TableCell620">
            <text:p text:style-name="P621"><text:a xlink:href="#P45" office:target-frame-name="_top" xlink:show="replace"><text:span text:style-name="T622">5</text:span></text:a></text:p>
          </table:table-cell>
          <table:table-cell table:style-name="TableCell623">
            <text:p text:style-name="P624"><text:a xlink:href="#P45" office:target-frame-name="_top" xlink:show="replace"><text:span text:style-name="T625">6</text:span></text:a></text:p>
          </table:table-cell>
          <table:table-cell table:style-name="TableCell626">
            <text:p text:style-name="P627"><text:a xlink:href="#P45" office:target-frame-name="_top" xlink:show="replace"><text:span text:style-name="T628">7</text:span></text:a></text:p>
          </table:table-cell>
          <table:table-cell table:style-name="TableCell629">
            <text:p text:style-name="P630"><text:a xlink:href="#P45" office:target-frame-name="_top" xlink:show="replace"><text:span text:style-name="T631">8</text:span></text:a></text:p>
          </table:table-cell>
          <table:table-cell table:style-name="TableCell632">
            <text:p text:style-name="P633"><text:a xlink:href="#P45" office:target-frame-name="_top" xlink:show="replace"><text:span text:style-name="T634">9</text:span></text:a></text:p>
          </table:table-cell>
          <table:table-cell table:style-name="TableCell635">
            <text:p text:style-name="P636"><text:a xlink:href="#P45" office:target-frame-name="_top" xlink:show="replace"><text:span text:style-name="T637">10</text:span></text:a></text:p>
          </table:table-cell>
        </table:table-row>
        <table:table-row table:style-name="TableRow638">
          <table:table-cell table:style-name="TableCell639">
            <text:p text:style-name="P640"><text:span text:style-name="T641"><text:s/></text:span><text:a xlink:href="#P45" office:target-frame-name="_top" xlink:show="replace"><text:span text:style-name="T642">1.</text:span></text:a></text:p>
          </table:table-cell>
          <table:table-cell table:style-name="TableCell643">
            <text:p text:style-name="P644"><text:a xlink:href="#P45" office:target-frame-name="_top" xlink:show="replace"/></text:p>
          </table:table-cell>
          <table:table-cell table:style-name="TableCell645">
            <text:p text:style-name="P646"><text:a xlink:href="#P45" office:target-frame-name="_top" xlink:show="replace"/></text:p>
          </table:table-cell>
          <table:table-cell table:style-name="TableCell647">
            <text:p text:style-name="P648"><text:a xlink:href="#P45" office:target-frame-name="_top" xlink:show="replace"/></text:p>
          </table:table-cell>
          <table:table-cell table:style-name="TableCell649">
            <text:p text:style-name="P650"><text:a xlink:href="#P45" office:target-frame-name="_top" xlink:show="replace"/></text:p>
          </table:table-cell>
          <table:table-cell table:style-name="TableCell651">
            <text:p text:style-name="P652"><text:a xlink:href="#P45" office:target-frame-name="_top" xlink:show="replace"/></text:p>
          </table:table-cell>
          <table:table-cell table:style-name="TableCell653">
            <text:p text:style-name="P654"><text:a xlink:href="#P45" office:target-frame-name="_top" xlink:show="replace"/></text:p>
          </table:table-cell>
          <table:table-cell table:style-name="TableCell655">
            <text:p text:style-name="P656"><text:a xlink:href="#P45" office:target-frame-name="_top" xlink:show="replace"/></text:p>
          </table:table-cell>
          <table:table-cell table:style-name="TableCell657">
            <text:p text:style-name="P658"><text:a xlink:href="#P45" office:target-frame-name="_top" xlink:show="replace"/></text:p>
          </table:table-cell>
          <table:table-cell table:style-name="TableCell659">
            <text:p text:style-name="P660"><text:a xlink:href="#P45" office:target-frame-name="_top" xlink:show="replace"/></text:p>
          </table:table-cell>
        </table:table-row>
        <table:table-row table:style-name="TableRow661">
          <table:table-cell table:style-name="TableCell662">
            <text:p text:style-name="P663"><text:span text:style-name="T664"><text:s/></text:span><text:a xlink:href="#P45" office:target-frame-name="_top" xlink:show="replace"><text:span text:style-name="T665">2.</text:span></text:a></text:p>
          </table:table-cell>
          <table:table-cell table:style-name="TableCell666">
            <text:p text:style-name="P667"><text:a xlink:href="#P45" office:target-frame-name="_top" xlink:show="replace"/></text:p>
          </table:table-cell>
          <table:table-cell table:style-name="TableCell668">
            <text:p text:style-name="P669"><text:a xlink:href="#P45" office:target-frame-name="_top" xlink:show="replace"/></text:p>
          </table:table-cell>
          <table:table-cell table:style-name="TableCell670">
            <text:p text:style-name="P671"><text:a xlink:href="#P45" office:target-frame-name="_top" xlink:show="replace"/></text:p>
          </table:table-cell>
          <table:table-cell table:style-name="TableCell672">
            <text:p text:style-name="P673"><text:a xlink:href="#P45" office:target-frame-name="_top" xlink:show="replace"/></text:p>
          </table:table-cell>
          <table:table-cell table:style-name="TableCell674">
            <text:p text:style-name="P675"><text:a xlink:href="#P45" office:target-frame-name="_top" xlink:show="replace"/></text:p>
          </table:table-cell>
          <table:table-cell table:style-name="TableCell676">
            <text:p text:style-name="P677"><text:a xlink:href="#P45" office:target-frame-name="_top" xlink:show="replace"/></text:p>
          </table:table-cell>
          <table:table-cell table:style-name="TableCell678">
            <text:p text:style-name="P679"><text:a xlink:href="#P45" office:target-frame-name="_top" xlink:show="replace"/></text:p>
          </table:table-cell>
          <table:table-cell table:style-name="TableCell680">
            <text:p text:style-name="P681"><text:a xlink:href="#P45" office:target-frame-name="_top" xlink:show="replace"/></text:p>
          </table:table-cell>
          <table:table-cell table:style-name="TableCell682">
            <text:p text:style-name="P683"><text:a xlink:href="#P45" office:target-frame-name="_top" xlink:show="replace"/></text:p>
          </table:table-cell>
        </table:table-row>
        <table:table-row table:style-name="TableRow684">
          <table:table-cell table:style-name="TableCell685">
            <text:p text:style-name="P686"><text:a xlink:href="#P45" office:target-frame-name="_top" xlink:show="replace"/></text:p>
          </table:table-cell>
          <table:table-cell table:style-name="TableCell687">
            <text:p text:style-name="P688"><text:a xlink:href="#P45" office:target-frame-name="_top" xlink:show="replace"><text:span text:style-name="T689">Итого</text:span></text:a></text:p>
          </table:table-cell>
          <table:table-cell table:style-name="TableCell690">
            <text:p text:style-name="P691"><text:a xlink:href="#P45" office:target-frame-name="_top" xlink:show="replace"/></text:p>
          </table:table-cell>
          <table:table-cell table:style-name="TableCell692">
            <text:p text:style-name="P693"><text:a xlink:href="#P45" office:target-frame-name="_top" xlink:show="replace"/></text:p>
          </table:table-cell>
          <table:table-cell table:style-name="TableCell694">
            <text:p text:style-name="P695"><text:a xlink:href="#P45" office:target-frame-name="_top" xlink:show="replace"/></text:p>
          </table:table-cell>
          <table:table-cell table:style-name="TableCell696">
            <text:p text:style-name="P697"><text:a xlink:href="#P45" office:target-frame-name="_top" xlink:show="replace"/></text:p>
          </table:table-cell>
          <table:table-cell table:style-name="TableCell698">
            <text:p text:style-name="P699"><text:a xlink:href="#P45" office:target-frame-name="_top" xlink:show="replace"/></text:p>
          </table:table-cell>
          <table:table-cell table:style-name="TableCell700">
            <text:p text:style-name="P701"><text:a xlink:href="#P45" office:target-frame-name="_top" xlink:show="replace"/></text:p>
          </table:table-cell>
          <table:table-cell table:style-name="TableCell702">
            <text:p text:style-name="P703"><text:a xlink:href="#P45" office:target-frame-name="_top" xlink:show="replace"/></text:p>
          </table:table-cell>
          <table:table-cell table:style-name="TableCell704">
            <text:p text:style-name="P705"><text:a xlink:href="#P45" office:target-frame-name="_top" xlink:show="replace"/></text:p>
          </table:table-cell>
        </table:table-row>
      </table:table>
      <text:p text:style-name="P706"><text:a xlink:href="#P45" office:target-frame-name="_top" xlink:show="replace"/></text:p>
      <text:p text:style-name="P707"/>
      <text:p text:style-name="P708"><text:span text:style-name="T709">Приложение<text:s/></text:span><text:span text:style-name="T710">№ 4</text:span></text:p>
      <text:p text:style-name="P711"><text:span text:style-name="T712">к Порядку определения объема и условий предоставления государственным бюджетным и автономным<text:s/></text:span><text:span text:style-name="T713">учреждениям Свердловской области, в отношении которых функции и полномочия учредителя осуществляются Министерством образования и молодежной политики Свердловской области, субсидий на реализацию мероприятия (результата) 4 «Предметные кабинеты общеобразовате</text:span><text:span text:style-name="T714">льных организаций оснащены средствами обучения и воспитания на условиях софинансирования из федерального бюджета» регионального проекта 8</text:span><text:span text:style-name="T715"><text:line-break/></text:span><text:span text:style-name="T716">(в рамках федерального проекта) «Все лучшее детям» государственной программы Свердловской области «Развитие системы об</text:span><text:span text:style-name="T717">разования и реализация молодежной политики в Свердловской области», утвержденной постановлением Правительства Свердловской области от 19.12.2019 № 920-ПП<text:s/></text:span><text:span text:style-name="T718"><text:line-break/></text:span><text:span text:style-name="T719">«Об утверждении государственной<text:s/></text:span><text:soft-page-break/><text:span text:style-name="T720">программы Свердловской области «Развитие системы образования и реализ</text:span><text:span text:style-name="T721">ация молодежной политики в Свердловской области»</text:span></text:p>
      <text:p text:style-name="P722"/>
      <text:p text:style-name="P723">Форма</text:p>
      <text:p text:style-name="P724"/>
      <text:p text:style-name="P725"/>
      <text:p text:style-name="P726"><text:span text:style-name="T727">ОТЧЕТ</text:span></text:p>
      <text:p text:style-name="P728"><text:span text:style-name="T729">по исполнению плановых значений результатов предоставления субсидии<text:s/></text:span><text:span text:style-name="T730">на реализацию мероприятия (результата) 4 «Предметные кабинеты общеобразовательных организаций оснащены средствами обучения и</text:span><text:span text:style-name="T731"> воспитания на условиях софинансирования из федерального бюджета» регионального проекта 8 (в рамках федерального проекта) «Все лучшее детям» государственной программы Свердловской области «Развитие системы образования и реализация молодежной политики в Све</text:span><text:span text:style-name="T732">рдловской области», утвержденной постановлением Правительства Свердловской области от 19.12.2019 № 920-ПП «Об утверждении государственной программы Свердловской области «Развитие системы образования и реализация молодежной политики в Свердловской области»,</text:span><text:span text:style-name="T733"><text:s/>от_____________ № ___________</text:span></text:p>
      <text:p text:style-name="P734"/>
      <text:p text:style-name="P735"/>
      <text:p text:style-name="Standard"><text:span text:style-name="T736">______________________________________________________________________________________________________________________________________________________________________________________________________________</text:span></text:p>
      <text:p text:style-name="P737">(наименование государственного учреждения Свердловской области)</text:p>
      <text:p text:style-name="P738"/>
      <text:p text:style-name="P739">«________» ____________ 20____ г.</text:p>
      <text:p text:style-name="P740"/>
      <text:p text:style-name="P741"/>
      <text:p text:style-name="P742"/>
      <text:p text:style-name="P743"/>
      <text:p text:style-name="P744"/>
      <text:p text:style-name="P74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rows-spanned="2">
            <text:p text:style-name="P758">Номер строки</text:p>
          </table:table-cell>
          <table:table-cell table:style-name="TableCell759" table:number-rows-spanned="2">
            <text:p text:style-name="P760">Наименование мероприятия</text:p>
          </table:table-cell>
          <table:table-cell table:style-name="TableCell761" table:number-columns-spanned="2">
            <text:p text:style-name="P762">Срок исполнения</text:p>
          </table:table-cell>
          <table:covered-table-cell/>
          <table:table-cell table:style-name="TableCell763" table:number-columns-spanned="4">
            <text:p text:style-name="P764">Результат предоставления субсидии<text:s/><text:line-break/>(нарастающим итогом)</text:p>
          </table:table-cell>
          <table:covered-table-cell/>
          <table:covered-table-cell/>
          <table:covered-table-cell/>
          <table:table-cell table:style-name="TableCell765" table:number-rows-spanned="2">
            <text:p text:style-name="P766">Пояснения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план</text:p>
          </table:table-cell>
          <table:table-cell table:style-name="TableCell772">
            <text:p text:style-name="P773">факт</text:p>
          </table:table-cell>
          <table:table-cell table:style-name="TableCell774">
            <text:p text:style-name="P775">результат</text:p>
          </table:table-cell>
          <table:table-cell table:style-name="TableCell776">
            <text:p text:style-name="P777">единица измерения</text:p>
          </table:table-cell>
          <table:table-cell table:style-name="TableCell778">
            <text:p text:style-name="P779">план</text:p>
          </table:table-cell>
          <table:table-cell table:style-name="TableCell780">
            <text:p text:style-name="P781">факт</text:p>
          </table:table-cell>
          <table:covered-table-cell>
            <text:p text:style-name="P782"/>
          </table:covered-table-cell>
        </table:table-row>
        <table:table-row table:style-name="TableRow783">
          <table:table-cell table:style-name="TableCell784">
            <text:p text:style-name="P785">1</text:p>
          </table:table-cell>
          <table:table-cell table:style-name="TableCell786">
            <text:p text:style-name="P787">2</text:p>
          </table:table-cell>
          <table:table-cell table:style-name="TableCell788">
            <text:p text:style-name="P789">3</text:p>
          </table:table-cell>
          <table:table-cell table:style-name="TableCell790">
            <text:p text:style-name="P791">4</text:p>
          </table:table-cell>
          <table:table-cell table:style-name="TableCell792">
            <text:p text:style-name="P793">5</text:p>
          </table:table-cell>
          <table:table-cell table:style-name="TableCell794">
            <text:p text:style-name="P795">6</text:p>
          </table:table-cell>
          <table:table-cell table:style-name="TableCell796">
            <text:p text:style-name="P797">7</text:p>
          </table:table-cell>
          <table:table-cell table:style-name="TableCell798">
            <text:p text:style-name="P799">8</text:p>
          </table:table-cell>
          <table:table-cell table:style-name="TableCell800">
            <text:p text:style-name="P801">9</text:p>
          </table:table-cell>
        </table:table-row>
        <table:table-row table:style-name="TableRow802">
          <table:table-cell table:style-name="TableCell803">
            <text:p text:style-name="P804">1.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</table:table>
      <text:p text:style-name="P821"/>
      <text:p text:style-name="P822"/>
      <text:p text:style-name="P823"/>
      <text:p text:style-name="Standard"><text:span text:style-name="T824">Руководитель ________________ ________________________________</text:span></text:p>
      <text:p text:style-name="Standard"><text:span text:style-name="T825"><text:s text:c="34"/></text:span><text:span text:style-name="T826">(подпись) <text:s text:c="27"/>(расшифровка подписи)</text:span></text:p>
      <text:p text:style-name="P827"/>
      <text:p text:style-name="Standard"><text:span text:style-name="T828">Главный бухгалтер ________________<text:s/></text:span><text:span text:style-name="T829">________________________________</text:span></text:p>
      <text:p text:style-name="Standard"><text:span text:style-name="T830"><text:s text:c="40"/></text:span><text:span text:style-name="T831"><text:s/></text:span><text:span text:style-name="T832"><text:s text:c="3"/></text:span><text:span text:style-name="T833">(подпись) <text:s text:c="22"/></text:span><text:span text:style-name="T834"><text:s text:c="2"/></text:span><text:span text:style-name="T835"><text:s text:c="2"/>(расшифровка подписи)</text:span></text:p>
      <text:p text:style-name="P836"/>
      <text:p text:style-name="P837">Приложение № 5</text:p>
      <text:p text:style-name="P838"><text:span text:style-name="T839">к Порядку определения объема и условий предоставления государственным бюджетным и автономным учреждениям<text:s/></text:span><text:span text:style-name="T840">Свердловской области, в отношении которых функции и полномочия учредителя осуществляются Министерством образования и молодежной политики Свердловской области, субсидий на реализацию мероприятия (результата) 4 «Предметные кабинеты общеобразовательных органи</text:span><text:span text:style-name="T841">заций оснащены средствами обучения и воспитания на условиях софинансирования из федерального бюджета» регионального проекта 8</text:span><text:span text:style-name="T842"><text:s/></text:span><text:span text:style-name="T843"><text:line-break/></text:span><text:span text:style-name="T844">(в рамках федерального проекта) «Все лучшее детям» государственной программы Свердловской области «Развитие системы образования и</text:span><text:span text:style-name="T845"> реализация молодежной политики в Свердловской области», утвержденной постановлением Правительства Свердловской области от 19.12.2019 № 920-ПП<text:s/></text:span><text:span text:style-name="T846"><text:line-break/></text:span><text:span text:style-name="T847">«Об утверждении государственной<text:s/></text:span><text:soft-page-break/><text:span text:style-name="T848">программы Свердловской области «Развитие системы образования и реализация молоде</text:span><text:span text:style-name="T849">жной политики в Свердловской области»</text:span></text:p>
      <text:p text:style-name="P850"/>
      <text:p text:style-name="P851">Форма</text:p>
      <text:p text:style-name="P852"/>
      <text:p text:style-name="P853"/>
      <text:p text:style-name="P854"><text:span text:style-name="T855">ОТЧЕТ</text:span></text:p>
      <text:p text:style-name="P856"><text:span text:style-name="T857">о расходах на реализацию мероприятий, источником финансового обеспечения которых является субсидия<text:s/></text:span><text:span text:style-name="T858"><text:line-break/></text:span><text:span text:style-name="T859">на реализацию<text:s/></text:span><text:span text:style-name="T860">мероприятия (результата) 4 «Предметные кабинеты общеобразовательных организаций оснащены<text:s/></text:span><text:span text:style-name="T861">средствами обучения и воспитания на условиях софинансирования из федерального бюджета» регионального проекта 8 (в рамках</text:span><text:span text:style-name="T862"><text:s/>федерального проекта) «Все лучшее детям» государственной программы Свердловской области «Развитие системы образования и реализация моло</text:span><text:span text:style-name="T863">дежной политики<text:s/></text:span><text:span text:style-name="T864"><text:line-break/></text:span><text:span text:style-name="T865">в Свердловской области», утвержденной постановлением Правительства Свердловской области от 19.12.2019 № 920-ПП «Об утверждении государственной программы Свердловской области «Развитие системы образования и реализация молодежной политики в<text:s/></text:span><text:span text:style-name="T866">Свердловской области»,</text:span><text:span text:style-name="T867"><text:s/>от __________ № __________</text:span></text:p>
      <text:p text:style-name="P868"/>
      <text:p text:style-name="P869"/>
      <text:p text:style-name="Standard"><text:span text:style-name="T870">______________________________________________________________________________________________________________________________________________________________________________________________________________</text:span></text:p>
      <text:p text:style-name="P871">(наименование государственного учреждения Свердловской области)</text:p>
      <text:p text:style-name="P872"/>
      <text:p text:style-name="P873">«_______» _____________ 20____ г.</text:p>
      <text:p text:style-name="P874"/>
      <text:p text:style-name="P875"/>
      <text:p text:style-name="P876"/>
      <text:p text:style-name="P877"/>
      <text:p text:style-name="P878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soft-page-break/>
            <text:p text:style-name="P888"><text:span text:style-name="T889">Номер строки</text:span></text:p>
          </table:table-cell>
          <table:table-cell table:style-name="TableCell890">
            <text:p text:style-name="P891"><text:span text:style-name="T892">Наименование<text:s/></text:span><text:span text:style-name="T893">субсидии</text:span></text:p>
          </table:table-cell>
          <table:table-cell table:style-name="TableCell894">
            <text:p text:style-name="P895">Аналитичес-кий код субсидии</text:p>
          </table:table-cell>
          <table:table-cell table:style-name="TableCell896">
            <text:p text:style-name="P897">План</text:p>
            <text:p text:style-name="P898">(рублей)</text:p>
          </table:table-cell>
          <table:table-cell table:style-name="TableCell899">
            <text:p text:style-name="P900">Фактические расходы</text:p>
            <text:p text:style-name="P901">(рублей)</text:p>
          </table:table-cell>
          <table:table-cell table:style-name="TableCell902">
            <text:p text:style-name="P903">Остаток</text:p>
            <text:p text:style-name="P904"><text:span text:style-name="T905">(</text:span><text:span text:style-name="T906">рублей</text:span><text:span text:style-name="T907">)</text:span></text:p>
          </table:table-cell>
        </table:table-row>
        <table:table-row table:style-name="TableRow908">
          <table:table-cell table:style-name="TableCell909">
            <text:p text:style-name="P910">1</text:p>
          </table:table-cell>
          <table:table-cell table:style-name="TableCell911">
            <text:p text:style-name="P912">2</text:p>
          </table:table-cell>
          <table:table-cell table:style-name="TableCell913">
            <text:p text:style-name="P914">3</text:p>
          </table:table-cell>
          <table:table-cell table:style-name="TableCell915">
            <text:p text:style-name="P916">4</text:p>
          </table:table-cell>
          <table:table-cell table:style-name="TableCell917">
            <text:p text:style-name="P918">5</text:p>
          </table:table-cell>
          <table:table-cell table:style-name="TableCell919">
            <text:p text:style-name="P920">6</text:p>
          </table:table-cell>
        </table:table-row>
        <table:table-row table:style-name="TableRow921">
          <table:table-cell table:style-name="TableCell922">
            <text:p text:style-name="P923">1.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2.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  <text:p text:style-name="P948"/>
      <text:p text:style-name="P949"/>
      <text:p text:style-name="Standard"><text:span text:style-name="T950">Руководитель ________________<text:s/></text:span><text:span text:style-name="T951">________________________________</text:span></text:p>
      <text:p text:style-name="Standard"><text:span text:style-name="T952"><text:s text:c="33"/></text:span><text:span text:style-name="T953">(подпись)</text:span><text:span text:style-name="T954"><text:s text:c="21"/></text:span><text:span text:style-name="T955"><text:s text:c="2"/></text:span><text:span text:style-name="T956"><text:s text:c="2"/></text:span><text:span text:style-name="T957">(расшифровка подписи)</text:span></text:p>
      <text:p text:style-name="Standard"><text:span text:style-name="T958">Главный бухгалтер ________________ ________________________________</text:span></text:p>
      <text:p text:style-name="Standard"><text:span text:style-name="T959"><text:s text:c="43"/></text:span><text:span text:style-name="T960">(подпись)</text:span><text:span text:style-name="T961"><text:s text:c="24"/></text:span><text:span text:style-name="T962">(расшифровка подписи)</text:span></text:p>
      <text:p text:style-name="P963"><text:a xlink:href="#P45" office:target-frame-name="_top" xlink:show="replace"><text:span text:style-name="T967">Приложение №<text:s/></text:span></text:a><text:span text:style-name="T968">6</text:span></text:p>
      <text:p text:style-name="P969"><text:span text:style-name="T970">к Порядку определения объема и условий предоставления государственным бюджетным и автономным учреждениям Свердловской области, в отношении которых функции и полномочия учред</text:span><text:span text:style-name="T971">ителя осуществляются Министерством образования и молодежной политики Свердловской области, субсидий на реализацию мероприятия (результата) 4 «Предметные кабинеты общеобразовательных организаций оснащены средствами обучения и воспитания на условиях софинанс</text:span><text:span text:style-name="T972">ирования из федерального бюджета» регионального проекта 8</text:span><text:span text:style-name="T973"><text:s/></text:span><text:span text:style-name="T974">(в рамках федерального проекта) «Все лучшее детям» государственной программы Свердловской области «Развитие системы образования и реализация молодежной политики в Свердловской области», утвержденной</text:span><text:span text:style-name="T975"><text:s/>постановлением Правительства Свердловской области от 19.12.2019 № 920-ПП «Об утверждении государственной программы Свердловской области «Развитие системы образования и реализация молодежной политики в Свердловской области»</text:span></text:p>
      <text:p text:style-name="P976"/>
      <text:p text:style-name="Обычный"><text:a xlink:href="#P45" office:target-frame-name="_top" xlink:show="replace"><text:span text:style-name="T977">Форма</text:span></text:a></text:p>
      <text:p text:style-name="P978"/>
      <text:p text:style-name="P979"><text:a xlink:href="#P45" office:target-frame-name="_top" xlink:show="replace"/></text:p>
      <text:p text:style-name="P980"><text:a xlink:href="#P45" office:target-frame-name="_top" xlink:show="replace"><text:span text:style-name="T981">ТРЕБОВАНИЕ</text:span></text:a></text:p>
      <text:p text:style-name="P982"><text:span text:style-name="T983">о возврате средств субсидии на реализацию мероприятия (результата) 4 «Предметные кабинеты общеобразовательных организаций оснащены средствами обучения и воспитания на условиях софинансирования из федера</text:span><text:span text:style-name="T984">льного бюджета» регионального проекта 8 (в рамках федерального проекта) «Все лучшее детям» государственной программы Свердловской области «Развитие системы образования и реализация молодежной политики в Свердловской области», утвержденной<text:s/></text:span><text:soft-page-break/><text:span text:style-name="T985">постановлением Пр</text:span><text:span text:style-name="T986">авительства Свердловской области от 19.12.2019<text:s/></text:span><text:span text:style-name="T987"><text:line-break/></text:span><text:span text:style-name="T988">№ 920-ПП «Об утверждении государственной программы Свердловской</text:span> <text:span text:style-name="T989">области «Развитие системы образования и реализация молодежной политики в Свердловской области»,<text:s/></text:span><text:span text:style-name="T990"><text:line-break/></text:span><text:span text:style-name="T991">за ___________ год</text:span></text:p>
      <text:p text:style-name="P992"/>
      <text:p text:style-name="P993"><text:a xlink:href="#P45" office:target-frame-name="_top" xlink:show="replace"/></text:p>
      <text:p text:style-name="P994"><text:a xlink:href="#P45" office:target-frame-name="_top" xlink:show="replace"><text:span text:style-name="T995">«___» ______________ 20___ года</text:span></text:a></text:p>
      <text:p text:style-name="P996"><text:a xlink:href="#P45" office:target-frame-name="_top" xlink:show="replace"/></text:p>
      <text:p text:style-name="P997"/>
      <text:p text:style-name="P998">______________________________________________________________________</text:p>
      <text:p text:style-name="P999"><text:span text:style-name="T1000">(</text:span><text:span text:style-name="T1001">наименование<text:s/></text:span><text:span text:style-name="T1002">государственного органа, осуществляющего функции и полномочия учредителя</text:span><text:span text:style-name="T1003">)</text:span></text:p>
      <text:p text:style-name="P1004"/>
      <text:p text:style-name="P1005">______________________________________________________________________</text:p>
      <text:p text:style-name="P1006"><text:span text:style-name="T1007">(</text:span><text:span text:style-name="T1008">наименование<text:s/></text:span><text:span text:style-name="T1009">государственного<text:s/></text:span><text:span text:style-name="T1010">учреждения<text:s/></text:span><text:span text:style-name="T1011"><text:line-break/></text:span><text:span text:style-name="T1012">Свердловской области</text:span><text:span text:style-name="T1013">)</text:span></text:p>
      <text:p text:style-name="P1014"><text:a xlink:href="#P45" office:target-frame-name="_top" xlink:show="replace"><text:span text:style-name="T1015">____________________________________________________________________</text:span></text:a></text:p>
      <text:p text:style-name="P1016"><text:a xlink:href="#P45" office:target-frame-name="_top" xlink:show="replace"><text:span text:style-name="T1017">(дата и</text:span><text:span text:style-name="T1018"><text:s/>№ соглашения</text:span></text:a><text:span text:style-name="T1019">)</text:span></text:p>
      <text:p text:style-name="P1020"/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<text:a xlink:href="#P45" office:target-frame-name="_top" xlink:show="replace"><text:span text:style-name="T1029">Номер строки</text:span></text:a></text:p>
          </table:table-cell>
          <table:table-cell table:style-name="TableCell1030">
            <text:p text:style-name="P1031"><text:span text:style-name="T1032">Аналитиче-ский код субсидии</text:span></text:p>
          </table:table-cell>
          <table:table-cell table:style-name="TableCell1033">
            <text:p text:style-name="P1034"><text:a xlink:href="#P45" office:target-frame-name="_top" xlink:show="replace"><text:span text:style-name="T1035">Наименование направления (мероприятия)</text:span></text:a></text:p>
          </table:table-cell>
          <table:table-cell table:style-name="TableCell1036">
            <text:p text:style-name="P1037"><text:a xlink:href="#P45" office:target-frame-name="_top" xlink:show="replace"><text:span text:style-name="T1038">Сумма (рублей)</text:span></text:a></text:p>
          </table:table-cell>
        </table:table-row>
        <table:table-row table:style-name="TableRow1039">
          <table:table-cell table:style-name="TableCell1040">
            <text:p text:style-name="P1041"><text:a xlink:href="#P45" office:target-frame-name="_top" xlink:show="replace"><text:span text:style-name="T1042">1.</text:span></text:a></text:p>
          </table:table-cell>
          <table:table-cell table:style-name="TableCell1043">
            <text:p text:style-name="P1044"><text:a xlink:href="#P45" office:target-frame-name="_top" xlink:show="replace"/></text:p>
          </table:table-cell>
          <table:table-cell table:style-name="TableCell1045">
            <text:p text:style-name="P1046"><text:a xlink:href="#P45" office:target-frame-name="_top" xlink:show="replace"><text:span text:style-name="T1047">Часть<text:s/></text:span><text:span text:style-name="T1048">субсидии, подлежащая возврату в связи<text:s/></text:span></text:a><text:span text:style-name="T1049"><text:line-break/></text:span><text:a xlink:href="#P45" office:target-frame-name="_top" xlink:show="replace"><text:span text:style-name="T1050">с недостижением плановых значений результатов предоставления субсидии</text:span></text:a></text:p>
          </table:table-cell>
          <table:table-cell table:style-name="TableCell1051">
            <text:p text:style-name="P1052"><text:a xlink:href="#P45" office:target-frame-name="_top" xlink:show="replace"/></text:p>
          </table:table-cell>
        </table:table-row>
        <table:table-row table:style-name="TableRow1053">
          <table:table-cell table:style-name="TableCell1054">
            <text:p text:style-name="P1055"><text:a xlink:href="#P45" office:target-frame-name="_top" xlink:show="replace"><text:span text:style-name="T1056">2.</text:span></text:a></text:p>
          </table:table-cell>
          <table:table-cell table:style-name="TableCell1057">
            <text:p text:style-name="P1058"><text:a xlink:href="#P45" office:target-frame-name="_top" xlink:show="replace"/></text:p>
          </table:table-cell>
          <table:table-cell table:style-name="TableCell1059">
            <text:p text:style-name="P1060"><text:a xlink:href="#P45" office:target-frame-name="_top" xlink:show="replace"/></text:p>
          </table:table-cell>
          <table:table-cell table:style-name="TableCell1061">
            <text:p text:style-name="P1062"><text:a xlink:href="#P45" office:target-frame-name="_top" xlink:show="replace"/></text:p>
          </table:table-cell>
        </table:table-row>
        <table:table-row table:style-name="TableRow1063">
          <table:table-cell table:style-name="TableCell1064">
            <text:p text:style-name="P1065"><text:a xlink:href="#P45" office:target-frame-name="_top" xlink:show="replace"><text:span text:style-name="T1066">3.</text:span></text:a></text:p>
          </table:table-cell>
          <table:table-cell table:style-name="TableCell1067">
            <text:p text:style-name="P1068"><text:a xlink:href="#P45" office:target-frame-name="_top" xlink:show="replace"/></text:p>
          </table:table-cell>
          <table:table-cell table:style-name="TableCell1069">
            <text:p text:style-name="P1070"><text:a xlink:href="#P45" office:target-frame-name="_top" xlink:show="replace"><text:span text:style-name="T1071">Всего подлежит возврату</text:span></text:a></text:p>
          </table:table-cell>
          <table:table-cell table:style-name="TableCell1072">
            <text:p text:style-name="P1073"><text:a xlink:href="#P45" office:target-frame-name="_top" xlink:show="replace"/></text:p>
          </table:table-cell>
        </table:table-row>
      </table:table>
      <text:p text:style-name="P1074"/>
      <text:p text:style-name="P1075"/>
      <text:p text:style-name="P1076">Руководитель (уполномоченное</text:p>
      <text:p text:style-name="P1077">лицо<text:bookmark-start text:name="_Hlt123053903"/><text:bookmark-start text:name="_Hlt123053902"/><text:bookmark-end text:name="_Hlt123053903"/><text:bookmark-end text:name="_Hlt123053902"/>) государственного органа,</text:p>
      <text:p text:style-name="P1078"><text:a xlink:href="#P45" office:target-frame-name="_top" xlink:show="replace"><text:span text:style-name="T1079">осуществляющего функции<text:s/></text:span></text:a><text:span text:style-name="T1080"><text:s text:c="256"/></text:span><text:span text:style-name="T1081"><text:s text:c="256"/></text:span><text:span text:style-name="T1082"><text:s text:c="221"/></text:span></text:p>
      <text:p text:style-name="P1083"><text:a xlink:href="#P45" office:target-frame-name="_top" xlink:show="replace"><text:span text:style-name="T1084">и полномочия</text:span><text:span text:style-name="T1085"><text:s/>учредителя ____________ ___________________________</text:span></text:a><text:span text:style-name="T1086">_____</text:span></text:p>
      <text:p text:style-name="P1087"><text:a xlink:href="#P45" office:target-frame-name="_top" xlink:show="replace"><text:span text:style-name="T1088"><text:s text:c="51"/></text:span></text:a><text:a xlink:href="#P45" office:target-frame-name="_top" xlink:show="replace"><text:span text:style-name="T1089">(подпись)</text:span><text:span text:style-name="T1090"><text:s text:c="21"/></text:span><text:span text:style-name="T1091">(расшифровка подписи)</text:span></text:a></text:p>
      <text:p text:style-name="P1092"><text:a xlink:href="#P45" office:target-frame-name="_top" xlink:show="replace"><text:span text:style-name="T1093">Исполнитель ________________</text:span></text:a><text:a xlink:href="#P45" office:target-frame-name="_top" xlink:show="replace"><text:span text:style-name="T1094"><text:s/>___________________________</text:span></text:a><text:span text:style-name="T1095">_____</text:span></text:p>
      <text:p text:style-name="P1096"><text:span text:style-name="T1097"><text:s text:c="32"/></text:span><text:span text:style-name="T1098"><text:s/></text:span><text:span text:style-name="T1099"><text:s/></text:span><text:a xlink:href="#P45" office:target-frame-name="_top" xlink:show="replace"><text:span text:style-name="T1100">(подпись)</text:span><text:span text:style-name="T1101"><text:s text:c="23"/></text:span><text:span text:style-name="T1102">(расшифровка подписи)</text:span></text:a></text:p>
      <text:p text:style-name="P1103"><text:a xlink:href="#P45" office:target-frame-name="_top" xlink:show="replace"><text:span text:style-name="T1104">Телефон<text:s/></text:span></text:a><text:a xlink:href="#P45" office:target-frame-name="_top" xlink:show="replace"><text:span text:style-name="T1105">_____________</text:span></text:a><text:span text:style-name="T1106">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/>
      <style:text-properties fo:font-weight="bold" style:font-weight-asian="bold" style:font-weight-complex="bold" fo:color="#000080"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Arial" style:font-name-asian="Arial" style:font-name-complex="Arial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align="justify"/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text-properties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asian="Arial" style:font-name-complex="Arial" fo:hyphenate="false"/>
    </style:style>
    <style:style style:name="Заголовокстатьи" style:display-name="Заголовок статьи" style:family="paragraph" style:parent-style-name="Обычный" style:next-style-name="Обычный">
      <style:paragraph-properties fo:widows="2" fo:orphans="2" fo:text-align="justify" fo:margin-left="1.1194in" fo:text-indent="-0.6194in">
        <style:tab-stops/>
      </style:paragraph-properties>
      <style:text-properties fo:hyphenate="false"/>
    </style:style>
    <style:style style:name="FR1" style:display-name="FR1" style:family="paragraph">
      <style:paragraph-properties fo:widows="0" fo:orphans="0" style:text-autospace="none" fo:text-align="center" fo:margin-left="2.6666in" fo:margin-right="1.944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widows="2" fo:orphans="2" style:text-autospace="ideograph-alpha"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-asian="Cambria Math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Рецензия" style:display-name="Рецензия" style:family="paragraph">
      <style:paragraph-properties style:vertical-align="auto"/>
      <style:text-properties style:font-name="Arial" style:font-name-asian="Arial" style:font-name-complex="Arial" fo:font-size="12pt" style:font-size-asian="12pt" style:font-size-complex="12pt" fo:hyphenate="false"/>
    </style:style>
    <style:style style:name="Обычнаятаблица2" style:display-name="Обычная таблица2" style:family="paragraph">
      <style:paragraph-properties style:vertical-align="auto"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Обычнаятаблица3" style:display-name="Обычная таблица3" style:family="paragraph">
      <style:paragraph-properties style:vertical-align="auto"/>
      <style:text-properties style:font-name-complex="Liberation Serif" style:letter-kerning="true" style:language-asian="ar" style:country-asian="SA" fo:hyphenate="false"/>
    </style:style>
    <style:style style:name="Обычнаятаблица4" style:display-name="Обычная таблица4" style:family="paragraph">
      <style:paragraph-properties style:vertical-align="auto"/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false"/>
    </style:style>
    <style:style style:name="Гипертекстоваяссылка" style:display-name="Гипертекстовая ссылка" style:family="text">
      <style:text-properties fo:color="#008000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asian="Arial" style:font-name-complex="Arial"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asian="Arial" style:font-name-complex="Arial" fo:font-size="12pt" style:font-size-asian="12pt" style:font-size-complex="12pt"/>
    </style:style>
    <style:style style:name="ТекстсноскиЗнак" style:display-name="Текст сноски Знак" style:family="text" style:parent-style-name="Основнойшрифтабзаца">
      <style:text-properties style:font-name="Arial" style:font-name-asian="Arial" style:font-name-complex="Arial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Arial" style:font-name-asian="Arial" style:font-name-complex="Arial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Arial" style:font-name-asian="Arial" style:font-name-complex="Arial"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805in" fo:page-height="8.263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12" style:parent-style-name="Верхнийколонтитул" style:family="paragraph">
      <style:paragraph-properties fo:text-align="center"/>
    </style:style>
    <style:style style:name="T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38in" fo:page-height="11.6805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64" style:parent-style-name="Верхнийколонтитул" style:family="paragraph">
      <style:paragraph-properties fo:text-align="center"/>
    </style:style>
    <style:style style:name="T9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6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12"><text:span text:style-name="T413"><text:page-number text:fixed="false">21</text:page-number></text:span></text:p>
      </style:header>
      <style:footer>
        <text:p text:style-name="Нижнийколонтитул"/>
      </style:footer>
    </style:master-page>
    <style:master-page style:name="MP2" style:page-layout-name="PL2">
      <style:header>
        <text:p text:style-name="P964"><text:span text:style-name="T965"><text:page-number text:fixed="false">23</text:page-number></text:span></text:p>
        <text:p text:style-name="P966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оглашение</dc:title>
    <dc:description/>
    <dc:subject/>
    <meta:initial-creator>user</meta:initial-creator>
    <dc:creator>Архипова Мария Павловна</dc:creator>
    <meta:creation-date>2025-01-21T11:11:00Z</meta:creation-date>
    <dc:date>2025-01-21T11:11:00Z</dc:date>
    <meta:print-date>2024-01-16T06:06:00Z</meta:print-date>
    <meta:template xlink:href="Normal" xlink:type="simple"/>
    <meta:editing-cycles>2</meta:editing-cycles>
    <meta:editing-duration>PT60S</meta:editing-duration>
    <meta:document-statistic meta:page-count="23" meta:paragraph-count="74" meta:word-count="5601" meta:character-count="37456" meta:row-count="266" meta:non-whitespace-character-count="31929"/>
  </office:meta>
</office:document-meta>
</file>