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1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right="-0.0013in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Default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master-page-name="MPF1" style:family="paragraph">
      <style:paragraph-properties fo:widows="0" fo:orphans="0" fo:break-before="page" fo:text-align="center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P63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64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5.1187in"/>
    </style:style>
    <style:style style:name="Table65" style:family="table">
      <style:table-properties style:width="6.8909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Обычный" style:family="paragraph">
      <style:paragraph-properties fo:text-align="justify" fo:margin-right="-0.1965in">
        <style:tab-stops>
          <style:tab-stop style:type="left" style:position="6.9513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Заголовок1" style:family="paragraph">
      <style:paragraph-properties fo:text-align="start" fo:margin-top="0in" fo:margin-bottom="0in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7" style:parent-style-name="Обычный" style:family="paragraph">
      <style:paragraph-properties fo:text-align="end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79" style:family="table-column">
      <style:table-column-properties style:column-width="2.0472in"/>
    </style:style>
    <style:style style:name="TableColumn80" style:family="table-column">
      <style:table-column-properties style:column-width="1.2923in"/>
    </style:style>
    <style:style style:name="TableColumn81" style:family="table-column">
      <style:table-column-properties style:column-width="0.8937in"/>
    </style:style>
    <style:style style:name="TableColumn82" style:family="table-column">
      <style:table-column-properties style:column-width="0.9895in"/>
    </style:style>
    <style:style style:name="TableColumn83" style:family="table-column">
      <style:table-column-properties style:column-width="1.6513in"/>
    </style:style>
    <style:style style:name="TableColumn84" style:family="table-column">
      <style:table-column-properties style:column-width="0.018in"/>
    </style:style>
    <style:style style:name="Table78" style:family="table">
      <style:table-properties style:width="6.8923in" fo:margin-left="0in" table:align="left"/>
    </style:style>
    <style:style style:name="TableRow85" style:family="table-row">
      <style:table-row-properties style:min-row-height="0.2687in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complex="Liberation Serif"/>
    </style:style>
    <style:style style:name="TableRow95" style:family="table-row">
      <style:table-row-properties/>
    </style:style>
    <style:style style:name="P96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9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106" style:family="table-row">
      <style:table-row-properties style:min-row-height="0.9125in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in" fo:padding-right="0.0194in"/>
    </style:style>
    <style:style style:name="P108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19" style:family="table-row">
      <style:table-row-properties style:min-row-height="0.8812in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34" style:parent-style-name="Обычный" style:family="paragraph">
      <style:paragraph-properties fo:margin-right="0.1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36" style:parent-style-name="Обычный" style:family="paragraph">
      <style:paragraph-properties fo:margin-left="-0.0145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>
        <style:tab-stops>
          <style:tab-stop style:type="left" style:position="6.9513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3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8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h text:style-name="Заголовок1" text:outline-level="1"><text:span text:style-name="T11">О внесении изменений в постановление Правительства Свердловской области от 13.06.2024 № 377-ПП «Об утверждении Порядка выплаты ежемесячного пособия детям-сиротам и детям,<text:s/></text:span><text:span text:style-name="T12">оставшимся без попечения родителей, лицам из числа детей-сирот и детей, оставшихся без попечения родителей, с ограниченными возможностями здоровья (в том числе<text:s/></text:span><text:span text:style-name="T13"><text:line-break/></text:span><text:span text:style-name="T14">с различными формами умственной отсталости), обучающимся по очной форме обучения по программам<text:s/></text:span><text:span text:style-name="T15">переподготовки рабочих и служащих за счет средств областного бюджета»</text:span></text:h>
      <text:p text:style-name="P16"/>
      <text:p text:style-name="P17"><text:bookmark-start text:name="sub_1"/>В соответствии со статьей 101 Областного закона от 10 марта 1999 года<text:s/><text:line-break/>№ 4-ОЗ «О правовых актах в Свердловской области» Правительство<text:line-break/>Свердловской области</text:p>
      <text:p text:style-name="P18">ПОСТАНОВЛЯЕТ:</text:p>
      <text:p text:style-name="P19"><text:span text:style-name="T20">1. Внести в пост</text:span><text:span text:style-name="T21">ановление Правительства Свердловской области от 13.06.2024 № 377-ПП «Об утверждении Порядка выплаты ежемесячного пособия детям-сиротам и детям, оставшимся без попечения родителей, лицам из числа детей-сирот и детей, оставшихся без попечения родителей, с ог</text:span><text:span text:style-name="T22">раниченными возможностями здоровья (в том числе с различными формами умственной отсталости), обучающимся по очной форме обучения по программам переподготовки рабочих и служащих за счет средств областного бюджета» («Официальный интернет-портал правовой инфо</text:span><text:span text:style-name="T23">рмации Свердловской области» (</text:span><text:span text:style-name="T24">www</text:span><text:span text:style-name="T25">.</text:span><text:span text:style-name="T26">pravo</text:span><text:span text:style-name="T27">.</text:span><text:span text:style-name="T28">gov</text:span><text:span text:style-name="T29">66.</text:span><text:span text:style-name="T30">ru</text:span><text:span text:style-name="T31">), 2024, 13 июня, № 43170) (далее – постановление Правительства Свердловской области от 13.06.2024 № 377-ПП) с изменениями, внесенными постановлением Правительства Свердловской области от 05.12.2024 № 864-ПП,</text:span><text:span text:style-name="T32"><text:s/>следующее изменение:</text:span></text:p>
      <text:p text:style-name="P33">в наименовании, преамбуле и пункте 1 слова «с различными формами умственной отсталости» заменить словами «с нарушением интеллекта».</text:p>
      <text:p text:style-name="P34">2. Внести в Порядок выплаты ежемесячного пособия детям-сиротам и детям, оставшимся без попечения<text:s/>родителей, лицам из числа детей-сирот и детей, оставшихся без попечения родителей, с ограниченными возможностями здоровья (в том числе с различными формами умственной отсталости), обучающимся по очной форме обучения по программам переподготовки рабочих и служащих за счет средств областного бюджета, утвержденный постановлением Правительства Свердловской области от 13.06.2024 № 377-ПП, следующее изменение:</text:p>
      <text:p text:style-name="P35"><text:span text:style-name="T36">в грифе утверждения, наименовании и пунктах 1 и 2 слова «с различными формами умственной отсталости» зам</text:span><text:span text:style-name="T37">енить словами «с нарушением интеллекта»</text:span><text:span text:style-name="T38">.</text:span></text:p>
      <text:soft-page-break/>
      <text:p text:style-name="P39">3. Настоящее постановление вступает в силу с 1 марта 2025 года.</text:p>
      <text:p text:style-name="P40"><text:bookmark-end text:name="sub_1"/><text:span text:style-name="T41">4. Настоящее постановление опубликовать на «Официальном интернет-портале правовой информации Свердловской области» (</text:span><text:span text:style-name="T42">www</text:span><text:span text:style-name="T43">.</text:span><text:span text:style-name="T44">pravo</text:span><text:span text:style-name="T45">.</text:span><text:span text:style-name="T46">gov</text:span><text:span text:style-name="T47">66.</text:span><text:span text:style-name="T48">ru</text:span><text:span text:style-name="T49">).</text:span></text:p>
      <text:p text:style-name="P50"/>
      <text:p text:style-name="P51"/>
      <text:p text:style-name="P52">Губернатор<text:s/></text:p>
      <text:p text:style-name="P53"><text:span text:style-name="T54">Свердловской области<text:s/></text:span><text:span text:style-name="T55"><text:tab/>Е.В.</text:span><text:span text:style-name="T56"> </text:span><text:span text:style-name="T57">Куйвашев</text:span></text:p>
      <text:soft-page-break/>
      <text:p text:style-name="P58"><text:span text:style-name="T62">ЛИСТ СОГЛАСОВАНИЯ</text:span></text:p>
      <text:p text:style-name="P63">проекта постановления Правительства Свердловской области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Наименование проекта:</text:span></text:p>
          </table:table-cell>
          <table:table-cell table:style-name="TableCell72">
            <text:h text:style-name="P73" text:outline-level="1"><text:span text:style-name="T74">«О внесении изменений в постановление Правительства Свердловской области от 13.06.2024 № 377-ПП «Об утверждении Порядка<text:s/></text:span><text:span text:style-name="T75">выплаты ежемесячного пособия детям-сиротам и детям, оставшимся без попечения родителей, лицам из числа детей-сирот и детей, оставшихся без попечения родителей, с ограниченными возможностями здоровья (в том числе с различными формами умственной отсталости),</text:span><text:span text:style-name="T76"><text:s/>обучающимся по очной форме обучения по программам переподготовки рабочих и служащих за счет средств областного бюджета»</text:span></text:h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Должность</text:p>
          </table:table-cell>
          <table:table-cell table:style-name="TableCell88" table:number-rows-spanned="2">
            <text:p text:style-name="P89">Инициалы<text:s/><text:line-break/>и фамилия</text:p>
          </table:table-cell>
          <table:table-cell table:style-name="TableCell90" table:number-columns-spanned="3">
            <text:p text:style-name="P91"><text:span text:style-name="T92">Сроки и результаты согласования</text:span>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Дата поступ-ления на согласование</text:p>
          </table:table-cell>
          <table:table-cell table:style-name="TableCell100">
            <text:p text:style-name="P101">Дата согласования</text:p>
          </table:table-cell>
          <table:table-cell table:style-name="TableCell102">
            <text:p text:style-name="P103">Замечания и<text:s/>подпись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Первый Заместитель Губернатора Свердловской области</text:p>
          </table:table-cell>
          <table:table-cell table:style-name="TableCell109">
            <text:p text:style-name="P110">А.В. Шмыков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Заместитель Губернатора Свердловской области – Руководитель Аппарата Губернатора Свердловской области и Правительства Свердловской области</text:p>
          </table:table-cell>
          <table:table-cell table:style-name="TableCell122">
            <text:p text:style-name="P123">И.Л. Детченя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Ответственный<text:s/>за содержание проекта:</text:p>
          </table:table-cell>
          <table:table-cell table:style-name="TableCell135" table:number-columns-spanned="5">
            <text:p text:style-name="P136">исполняющий обязанности Министра образования и молодежной политики Свердловской области Светлана Юрьевна Тренихина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Исполнители:</text:span></text:p>
          </table:table-cell>
          <table:table-cell table:style-name="TableCell141" table:number-columns-spanned="5">
            <text:p text:style-name="P142">Коваленко Елена Николаевна, начальник отдела реализации государственной политики в сфере профессионального образования и подготовки педагогических кадров Министерства образования и молодежной политики Свердловской области,</text:p>
            <text:p text:style-name="P143">(343) 312-00-04 (доб. 133)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5">
            <text:p text:style-name="P148">Макарова Елена Семеновна, консультант отдела государственной политики в сфере профессионального образования<text:s/>и подготовки педагогических кадров Министерства образования и молодежной политики Свердловской области,<text:s/>(343) 312-00-04 (доб. 137)</text:p>
          </table:table-cell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текстоваяссылка" style:display-name="Гипертекстовая ссылка" style:family="text">
      <style:text-properties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widows="0" fo:orphans="0" style:text-autospace="none" fo:text-align="justify" fo:text-indent="0.5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paragraph-properties fo:widows="0" fo:orphans="0" style:text-autospace="none" fo:text-align="justify" fo:text-indent="0.5in"/>
      <style:text-properties style:font-name="Arial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complex="Courier New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833in" fo:margin-bottom="0.2166in"/>
      <style:text-properties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background-color="#FFFFFF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накЗнак1ЗнакЗнак" style:display-name="Знак Знак1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" style:parent-style-name="Верхнийколонтитул" style:family="paragraph">
      <style:paragraph-properties fo:text-align="center" fo:text-indent="0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Верхнийколонтитул" style:family="paragraph">
      <style:paragraph-properties fo:text-align="end" fo:text-indent="0in"/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span text:style-name="T60"><text:page-number text:fixed="false">4</text:page-number></text:span></text:p>
        <text:p text:style-name="P6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82</dc:title>
    <dc:description/>
    <dc:subject>ОИД УВПА</dc:subject>
    <meta:keyword>эталон</meta:keyword>
    <meta:initial-creator>vihreva</meta:initial-creator>
    <dc:creator>Клещева Олеся Андреевна</dc:creator>
    <meta:creation-date>2024-12-26T09:43:00Z</meta:creation-date>
    <dc:date>2025-01-17T08:57:00Z</dc:date>
    <meta:print-date>2025-01-17T08:57:00Z</meta:print-date>
    <meta:template xlink:href="Normal" xlink:type="simple"/>
    <meta:editing-cycles>11</meta:editing-cycles>
    <meta:editing-duration>PT900S</meta:editing-duration>
    <meta:document-statistic meta:page-count="3" meta:paragraph-count="8" meta:word-count="617" meta:character-count="4130" meta:row-count="29" meta:non-whitespace-character-count="3521"/>
  </office:meta>
</office:document-meta>
</file>