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2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widows="0" fo:orphans="0" style:text-autospace="none" fo:text-align="justify" fo:text-indent="0.4923in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color="#22272F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fo:color="#22272F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fo:color="#22272F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/>
    </style:style>
    <style:style style:name="T62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63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/>
    </style:style>
    <style:style style:name="T64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65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/>
    </style:style>
    <style:style style:name="T6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67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  <style:text-properties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73" style:family="table-column">
      <style:table-column-properties style:column-width="2.4847in" style:use-optimal-column-width="false"/>
    </style:style>
    <style:style style:name="TableColumn74" style:family="table-column">
      <style:table-column-properties style:column-width="2.2604in" style:use-optimal-column-width="false"/>
    </style:style>
    <style:style style:name="TableColumn75" style:family="table-column">
      <style:table-column-properties style:column-width="2.268in" style:use-optimal-column-width="false"/>
    </style:style>
    <style:style style:name="Table72" style:family="table">
      <style:table-properties style:width="7.0131in" fo:margin-left="-0.0236in" table:align="left"/>
    </style:style>
    <style:style style:name="TableRow76" style:family="table-row">
      <style:table-row-properties style:min-row-height="0.2402in"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3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О внесении изменений в приказ Министерства образования и молодежной политики Свердловской области от 24.05.2022 № 481-Д «Об утверждении Порядка определения объема и условий</text:span><text:span text:style-name="T18"><text:s/>предоставления государственным бюджетным (автономным) учреждениям 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формирование здоро</text:span><text:span text:style-name="T19">вого жизненного стиля обучающихся, профилактику незаконного потребления алкогольной продукции, наркотических средств и психотропных веществ, наркомании, токсикомании и алкогольной зависимости, формирование законопослушного и безопасного поведения обучающих</text:span><text:span text:style-name="T20">ся</text:span><text:span text:style-name="T21">»</text:span></text:p>
      <text:p text:style-name="P22"/>
      <text:p text:style-name="P23"><text:span text:style-name="T24">В соответствии со статьей 101 Областного закона от 10 марта 1999 года<text:s/></text:span><text:span text:style-name="T25"><text:line-break/></text:span><text:span text:style-name="T26">№ 4-ОЗ «О правовых актах в Свердловской области»</text:span></text:p>
      <text:p text:style-name="P27">ПРИКАЗЫВАЮ:</text:p>
      <text:p text:style-name="P28"><text:span text:style-name="T29">1</text:span><text:span text:style-name="T30">. Внести в Порядок определения объема и условий предоставления государственным бюджетным (автономным) учреждениям<text:s/></text:span><text:span text:style-name="T31">Свердловск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формирование здорового жизненного стиля обучающихся, профилактику незаконного потребл</text:span><text:span text:style-name="T32">ения алкогольной продукции, наркотических средств и психотропных веществ, наркомании, токсикомании и алкогольной зависимости, формирование законопослушного и безопасного поведения обучающихся», утвержденный приказом от 24.05.2022 № 481-Д, следующее изменен</text:span><text:span text:style-name="T33">ие:</text:span></text:p>
      <text:p text:style-name="P34">пункт 2 изложить в следующей редакции:</text:p>
      <text:p text:style-name="P35"><text:span text:style-name="T36">«2. </text:span><text:span text:style-name="T37">Предоставление субсидий о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<text:s/></text:span><text:span text:style-name="T38">лимитов бюджетных обязательств на реализацию м</text:span><text:span text:style-name="T39">ероприятия (результата) 7 «Сформирован здоровый жизненный стиль обучающихся, организована профилактика незаконного потребления алкогольной продукции, наркотических средств и психотропных веществ, наркомании, то</text:span><text:span text:style-name="T40">ксикомании и алкогольной зависимости, сформировано законопослушное и безопасное поведение<text:s/></text:span><text:soft-page-break/><text:span text:style-name="T41">обучающихся»</text:span><text:span text:style-name="T42"><text:s/></text:span><text:span text:style-name="T43">комплекса процессных мероприятий 5 «Иные вопросы в сфере образования и молодежной политики» <text:s/></text:span><text:span text:style-name="T44">государственной программы Свердловской области «Развитие сис</text:span><text:span text:style-name="T45">темы образования и реализация молодежной политики<text:s/></text:span><text:span text:style-name="T46"><text:line-break/></text:span><text:span text:style-name="T47">в Свердловской области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</text:span><text:span text:style-name="T48"><text:s/>реализация молодежной п</text:span><text:span text:style-name="T49">олитики в Свердловской области»</text:span><text:span text:style-name="T50"><text:s/></text:span><text:span text:style-name="T51">(далее – мероприятие, государственная программа), Плана реализации мероприятия, ежегодно утверждаемого приказом Министерства (далее – План реализации мероприятия)</text:span><text:span text:style-name="T52">.»</text:span></text:p>
      <text:p text:style-name="P53">2. Отделу профилактики и комплексной безопасности системы образования:</text:p>
      <text:p text:style-name="P54"><text:span text:style-name="T55">1) направить настоящий приказ для опубликова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6">www.pravo.gov66.ru</text:span></text:a><text:span text:style-name="T57">) в течение 3 рабочих дней со дня его принятия;</text:span></text:p>
      <text:p text:style-name="P58"><text:span text:style-name="T59">2) направить настоящий приказ в целях государственной регистрации<text:s/></text:span><text:span text:style-name="T60"><text:line-break/>и последующего размещения на «Официальном интернет-портале правовой информации» (</text:span><text:a xlink:href="http://www.pravo.gov.ru" office:target-frame-name="_top" xlink:show="replace"><text:span text:style-name="T61">www</text:span><text:span text:style-name="T62">.</text:span><text:span text:style-name="T63">pravo</text:span><text:span text:style-name="T64">.</text:span><text:span text:style-name="T65">gov</text:span><text:span text:style-name="T66">.</text:span><text:span text:style-name="T67">ru</text:span></text:a><text:span text:style-name="T68">) в Управление выпуска правовых актов Губернатора Свердловской области и Правительства Свердловской области<text:s/></text:span><text:span text:style-name="T69"><text:line-break/>в течение 3 дней со дня его принятия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Исполняющий обязанности Министра</text:p>
          </table:table-cell>
          <table:table-cell table:style-name="TableCell79">
            <text:p text:style-name="P80"/>
          </table:table-cell>
          <table:table-cell table:style-name="TableCell81">
            <text:p text:style-name="P82">С.Ю. Тренихина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Волкова Галина Николаевна</dc:creator>
    <meta:creation-date>2025-01-21T10:27:00Z</meta:creation-date>
    <dc:date>2025-01-21T11:09:00Z</dc:date>
    <meta:print-date>2023-12-28T06:22:00Z</meta:print-date>
    <meta:template xlink:href="Normal" xlink:type="simple"/>
    <meta:editing-cycles>3</meta:editing-cycles>
    <meta:editing-duration>PT840S</meta:editing-duration>
    <meta:document-statistic meta:page-count="2" meta:paragraph-count="6" meta:word-count="508" meta:character-count="3403" meta:row-count="24" meta:non-whitespace-character-count="2901"/>
  </office:meta>
</office:document-meta>
</file>