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ohit Marathi" svg:font-family="Lohit Marathi" style:font-family-generic="system"/>
    <style:font-face style:name="Calibri" svg:font-family="Calibri" style:font-family-generic="swiss" style:font-pitch="variable" svg:panose-1="2 15 5 2 2 2 4 3 2 4"/>
    <style:font-face style:name="WenQuanYi Micro Hei Mono" svg:font-family="WenQuanYi Micro Hei Mono" style:font-family-generic="modern"/>
    <style:font-face style:name="Liberation Mono" svg:font-family="Liberation Mono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5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5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7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7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14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14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Заголовок1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line-height="95%" fo:text-indent="0.458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line-height="95%" fo:text-indent="0.4583in">
        <style:tab-stops>
          <style:tab-stop style:type="left" style:position="0.3055in"/>
          <style:tab-stop style:type="left" style:position="0.38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 fo:text-indent="0.4583in">
        <style:tab-stops>
          <style:tab-stop style:type="left" style:position="0.3055in"/>
          <style:tab-stop style:type="left" style:position="0.38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left="-0.0763in" fo:text-indent="0.3819in">
        <style:tab-stops/>
      </style:paragraph-properties>
      <style:text-properties style:font-name="Liberation Serif" style:font-name-complex="Liberation Serif" style:font-size-complex="13pt"/>
    </style:style>
    <style:style style:name="P18" style:parent-style-name="Обычный" style:family="paragraph">
      <style:paragraph-properties fo:text-align="justify" fo:margin-left="-0.0763in" fo:text-indent="0.3819in">
        <style:tab-stops/>
      </style:paragraph-properties>
      <style:text-properties style:font-name="Liberation Serif" style:font-name-complex="Liberation Serif" style:font-size-complex="13pt"/>
    </style:style>
    <style:style style:name="P1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false"/>
    </style:style>
    <style:style style:name="P21" style:parent-style-name="Обычный" style:master-page-name="MP1" style:family="paragraph">
      <style:paragraph-properties fo:break-before="page" fo:text-align="center" style:vertical-align="baseline"/>
      <style:text-properties style:font-name="Liberation Serif" style:font-name-complex="Liberation Serif" fo:font-weight="bold" style:font-weight-asian="bold" style:language-asian="ru" style:country-asian="RU"/>
    </style:style>
    <style:style style:name="P22" style:parent-style-name="Обычный" style:family="paragraph">
      <style:paragraph-properties fo:text-align="center" style:vertical-align="baseline" fo:line-height="95%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P24" style:parent-style-name="Обычный" style:family="paragraph">
      <style:paragraph-properties fo:text-align="center" style:vertical-align="baseline" fo:line-height="95%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2.0451in" style:use-optimal-column-width="false"/>
    </style:style>
    <style:style style:name="TableColumn28" style:family="table-column">
      <style:table-column-properties style:column-width="1.1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5" style:family="table">
      <style:table-properties style:width="6.890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Обычный" style:family="paragraph">
      <style:paragraph-properties style:vertical-align="baseline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7" style:parent-style-name="Обычный" style:family="paragraph">
      <style:paragraph-properties style:vertical-align="baseline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style:vertical-align="baseline" fo:line-height="90%"/>
      <style:text-properties style:font-name="Liberation Serif" style:font-name-complex="Liberation Serif" fo:font-size="10pt" style:font-size-asian="10pt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Обычный" style:family="paragraph">
      <style:paragraph-properties fo:text-align="center" style:vertical-align="baseline" fo:line-height="90%"/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 style:vertical-align="baseline" fo:line-height="90%"/>
      <style:text-properties style:font-name="Liberation Serif" style:font-name-complex="Liberation Serif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47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 style:vertical-align="baseline"/>
    </style:style>
    <style:style style:name="T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 style:vertical-align="baseline" fo:line-height="90%"/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 style:vertical-align="baseline" fo:line-height="90%"/>
      <style:text-properties style:font-name="Liberation Serif" style:font-name-complex="Liberation Serif" fo:font-size="10pt" style:font-size-asian="10pt" style:font-size-complex="10pt"/>
    </style:style>
    <style:style style:name="TableRow56" style:family="table-row">
      <style:table-row-properties style:min-row-height="0.6118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P59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P60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 style:vertical-align="baseline"/>
      <style:text-properties style:font-name="Liberation Serif" style:font-name-complex="Liberation Serif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P72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 style:vertical-align="baseline"/>
      <style:text-properties style:font-name="Liberation Serif" style:font-name-complex="Liberation Serif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7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Row81" style:family="table-row">
      <style:table-row-properties style:min-row-height="0.4145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TableRow88" style:family="table-row">
      <style:table-row-properties style:min-row-height="0.4118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Обычный" style:family="paragraph">
      <style:paragraph-properties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 style:vertical-align="baseline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96" style:family="table-row">
      <style:table-row-properties style:min-row-height="0.4111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vertical-align="baseline"/>
      <style:text-properties style:font-name="Liberation Serif" style:font-name-asian="Calibri" style:font-name-complex="Liberation Serif" style:language-asian="en" style:country-asian="US"/>
    </style:style>
    <style:style style:name="P99" style:parent-style-name="Обычный" style:family="paragraph">
      <style:paragraph-properties style:vertical-align="baseline"/>
      <style:text-properties style:font-name="Liberation Serif" style:font-name-asian="Calibri" style:font-name-complex="Liberation Serif" style:language-asian="en" style:country-asian="US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style:text-autospace="none" style:vertical-align="baseline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language-asian="ru" style:country-asian="RU"/>
    </style:style>
    <style:style style:name="P105" style:parent-style-name="Обычный" style:master-page-name="MP2" style:family="paragraph">
      <style:paragraph-properties fo:break-before="page" style:vertical-align="baseline" fo:line-height="95%"/>
      <style:text-properties style:font-name="Liberation Serif" style:font-name-asian="Calibri" style:font-name-complex="Liberation Serif" style:language-asian="en" style:country-asian="US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<text:s/>признании утратившим силу<text:s/>постановления Правительства Свердловской области от 26.02.2013 № 223-ПП «Об утверждении Плана мероприятий («дорожной карты») «Изменения в отраслях социальной сферы, направленные на повышение эффективности образования» в Свердловской области на 2014-2018 годы»</text:p>
      <text:p text:style-name="P10"/>
      <text:p text:style-name="P11"/>
      <text:h text:style-name="P12" text:outline-level="1">В соответствии со статьей 111 Областного закона от 10 марта 1999 года № 4‑ОЗ «О правовых<text:s/>актах в Свердловской области»</text:h>
      <text:p text:style-name="P13">ПОСТАНОВЛЯЕТ:</text:p>
      <text:p text:style-name="P14">1.<text:s/>Признать утратившим силу<text:s/>постановление Правительства Свердловской области от 26.02.2013 № 223-ПП «Об утверждении Плана мероприятий («дорожной карты») «Изменения в отраслях социальной сферы, направленные на повышение эффективности образования» в<text:s/>Свердловской области на<text:s/>2014–2018<text:s/>годы» («Областная газета», 2013, 23 марта, № 136-139) с изменениями, внесенными постановлениями Правительства Свердловской области от 17.05.2013 № 622-ПП,<text:s/>от 16.07.2013 № 908-ПП,<text:s/>от 16.05.2014<text:s/>№ 421-ПП, от 29.07.2015<text:s/>№ 673-ПП, от 9.11.2016<text:s/>№ 785-ПП, от 29.12.2016<text:s/>№<text:s/>922-ПП, от 18.01.2018<text:s/>№<text:s/>5-ПП.</text:p>
      <text:p text:style-name="P15">2. Настоящее постановление вступает в силу на следующий день после его официального опубликования.</text:p>
      <text:p text:style-name="P16">3. Настоящее постановление опубликовать<text:s/>на<text:s/>«Официальном интернет-портале правовой информации Свердловской области» (www.pravo.gov66.ru).</text:p>
      <text:p text:style-name="P17"/>
      <text:p text:style-name="P18"/>
      <text:p text:style-name="P19">Губернатор<text:s/><text:line-break/>Свердловской области<text:s/><text:tab/><text:tab/><text:tab/><text:tab/><text:tab/><text:tab/><text:tab/><text:tab/><text:s text:c="4"/>Е.В. Куйвашев</text:p>
      <text:p text:style-name="P20"/>
      <text:soft-page-break/>
      <text:p text:style-name="P21">ЛИСТ СОГЛАСОВАНИЯ</text:p>
      <text:p text:style-name="P22"><text:span text:style-name="T23">проекта постановления Правительства Свердловской области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Наименование проекта:</text:p>
          </table:table-cell>
          <table:covered-table-cell/>
          <table:table-cell table:style-name="TableCell35" table:number-columns-spanned="4">
            <text:p text:style-name="P36">«О признании утратившим силу постановления Правительства Свердловской области от 26.02.2013 № 223-ПП «Об утверждении Плана мероприятий («дорожной карты») «Изменения в отраслях социальной сферы, направленные на повышение эффективности образования» в Свердловской области на 2014-2018 годы»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Должность</text:p>
          </table:table-cell>
          <table:covered-table-cell/>
          <table:table-cell table:style-name="TableCell41" table:number-rows-spanned="2">
            <text:p text:style-name="P42">Инициалы<text:s/><text:line-break/>и фамилия</text:p>
          </table:table-cell>
          <table:table-cell table:style-name="TableCell43" table:number-columns-spanned="3">
            <text:p text:style-name="P44">Сроки и результаты согласования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<text:span text:style-name="T50">Дата поступ</text:span><text:span text:style-name="T51">­ления на согласование</text:span></text:p>
          </table:table-cell>
          <table:table-cell table:style-name="TableCell52">
            <text:p text:style-name="P53">Дата согласования</text:p>
          </table:table-cell>
          <table:table-cell table:style-name="TableCell54">
            <text:p text:style-name="P55">Замечания и подпись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Первый Заместитель Губернатора Свердловской области</text:p>
            <text:p text:style-name="P60"/>
          </table:table-cell>
          <table:covered-table-cell/>
          <table:table-cell table:style-name="TableCell61">
            <text:p text:style-name="P62">А.В. Шмыков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Заместитель Губернатора Свердловской области – Руководитель Аппарата<text:s/></text:p>
            <text:p text:style-name="P72">Губернатора Свердловской области и Правительства Свердловской области</text:p>
          </table:table-cell>
          <table:covered-table-cell/>
          <table:table-cell table:style-name="TableCell73">
            <text:p text:style-name="P74">И.Л. Детченя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Ответственный<text:line-break/>за содержание проекта:</text:p>
          </table:table-cell>
          <table:table-cell table:style-name="TableCell86" table:number-columns-spanned="4">
            <text:p text:style-name="P87">Исполняющий обязанности Министра образования и молодежной политики Свердловской области С.Ю. Тренихина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2">
            <text:p text:style-name="P92">Исполнители:</text:p>
          </table:table-cell>
          <table:table-cell table:style-name="TableCell93" table:number-columns-spanned="4">
            <text:p text:style-name="P94"><text:span text:style-name="T95">Сокольская Наталья Ивановна, начальник отдела реализации государственной политики в сфере общего образования Министерства образования и молодежной политики Свердловской области, (343) 312-00-04 (доб. 080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Архипова Мария Павловна, консультант отдела<text:s/></text:span><text:span text:style-name="T103">реализации государственной политики в сфере</text:span><text:span text:style-name="T104"><text:s/>общего образования Министерства образования и молодежной политики Свердловской области, (343) 312-00-04 (доб. 082)</text:span></text:p>
          </table:table-cell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ohit Marathi" svg:font-family="Lohit Marathi" style:font-family-generic="system"/>
    <style:font-face style:name="Calibri" svg:font-family="Calibri" style:font-family-generic="swiss" style:font-pitch="variable" svg:panose-1="2 15 5 2 2 2 4 3 2 4"/>
    <style:font-face style:name="WenQuanYi Micro Hei Mono" svg:font-family="WenQuanYi Micro Hei Mono" style:font-family-generic="modern"/>
    <style:font-face style:name="Liberation Mono" svg:font-family="Liberation Mono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ГЛАВА" style:next-style-name="Обычный" style:default-outline-level="2">
      <style:paragraph-properties fo:margin-top="0.1666in" fo:margin-bottom="0.0416in"/>
      <style:text-properties style:font-name="Arial" style:font-name-complex="Arial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" style:next-style-name="Основнойтекст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font-size="13.5pt" style:font-size-asian="13.5pt" style:font-size-complex="13.5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8Num13z0" style:display-name="WW8Num13z0" style:family="text">
      <style:text-properties fo:font-size="14pt" style:font-size-asian="14pt" style:font-size-complex="14pt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4z1" style:display-name="WW8Num14z1" style:family="text">
      <style:text-properties fo:font-size="14pt" style:font-size-asian="14pt" style:font-size-complex="14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5z1" style:display-name="WW8Num15z1" style:family="text">
      <style:text-properties fo:font-size="14pt" style:font-size-asian="14pt" style:font-size-complex="14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6z1" style:display-name="WW8Num16z1" style:family="text">
      <style:text-properties fo:font-size="14pt" style:font-size-asian="14pt" style:font-size-complex="14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7z1" style:display-name="WW8Num17z1" style:family="text">
      <style:text-properties fo:font-size="14pt" style:font-size-asian="14pt" style:font-size-complex="14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>
      <style:text-properties fo:font-size="14pt" style:font-size-asian="14pt" style:font-size-complex="14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fo:font-weight="normal" style:font-weight-asian="normal" fo:font-style="normal" style:font-style-asian="normal" fo:font-size="14pt" style:font-size-asian="14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5z2" style:display-name="WW8Num15z2" style:family="text"/>
    <style:style style:name="WW8Num16z2" style:display-name="WW8Num16z2" style:family="text"/>
    <style:style style:name="WW8Num17z2" style:display-name="WW8Num17z2" style:family="text"/>
    <style:style style:name="WW8Num19z0" style:display-name="WW8Num19z0" style:family="text">
      <style:text-properties fo:font-size="14pt" style:font-size-asian="14pt" style:font-size-complex="14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21z2" style:display-name="WW8Num21z2" style:family="text">
      <style:text-properties fo:font-weight="normal" style:font-weight-asian="normal" fo:font-style="normal" style:font-style-asian="normal" fo:font-size="14pt" style:font-size-asian="14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4pt" style:font-size-asian="14pt" style:font-size-complex="14pt"/>
    </style:style>
    <style:style style:name="WW8Num23z1" style:display-name="WW8Num23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complex="ar" style:country-complex="SA"/>
    </style:style>
    <style:style style:name="ГЛАВАЗнакЗнак" style:display-name="ГЛАВА Знак Знак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МЕРОПРИЯТИЕЗнак" style:display-name="МЕРОПРИЯТИЕ Знак" style:family="text">
      <style:text-properties fo:font-size="12pt" style:font-size-asian="12pt" style:font-size-complex="12pt" fo:language="ru" fo:country="RU" style:language-complex="ar" style:country-complex="SA"/>
    </style:style>
    <style:style style:name="Ссылкауказателя" style:display-name="Ссылка указателя" style:family="text"/>
    <style:style style:name="ЗаголовокЗнак" style:display-name="Заголовок Знак" style:family="text">
      <style:text-properties style:font-name="Arial" style:font-name-asian="Microsoft YaHei" style:font-name-complex="Mangal" fo:font-size="14pt" style:font-size-asian="14pt" style:font-size-complex="14pt" fo:language="ru" fo:country="RU" style:language-asian="zh" style:country-asian="CN" style:language-complex="ar" style:country-complex="SA"/>
    </style:style>
    <style:style style:name="Заголовок4Знак" style:display-name="Заголовок 4 Знак" style:family="text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808080" fo:font-size="13.5pt" style:font-size-asian="13.5pt" style:font-size-complex="13.5pt" fo:language="ru" fo:country="RU" style:language-asian="zh" style:country-asian="CN" style:language-complex="ar" style:country-complex="SA"/>
    </style:style>
    <style:style style:name="НаправлениямероприятийЗнак" style:display-name="Направления мероприятий Знак" style:family="text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000000" fo:font-size="12pt" style:font-size-asian="12pt" style:font-size-complex="13.5pt" fo:language="ru" fo:country="RU" style:language-asian="zh" style:country-asian="CN" style:language-complex="ar" style:country-complex="SA"/>
    </style:style>
    <style:style style:name="МЕРОПРИЯТИЕЗнак1" style:display-name="МЕРОПРИЯТИЕ Знак1" style:family="text" style:parent-style-name="НаправлениямероприятийЗнак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000000" fo:font-size="12pt" style:font-size-asian="12pt" style:font-size-complex="13.5pt" fo:language="ru" fo:country="RU" style:language-asian="zh" style:country-asian="CN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Lohit Marathi" fo:hyphenate="false"/>
    </style:style>
    <style:style style:name="ГЛАВА" style:display-name="ГЛАВА" style:family="paragraph" style:parent-style-name="Обычный" style:auto-update="true">
      <style:paragraph-properties fo:keep-together="always" fo:widows="0" fo:orphans="0" fo:text-align="center"/>
      <style:text-properties fo:font-weight="bold" style:font-weight-asian="bold" fo:color="#000000" style:letter-kerning="true" fo:font-size="14pt" style:font-size-asian="14pt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/>
      <style:text-properties fo:font-weight="bold" style:font-weight-asian="bold" fo:font-size="14pt" style:font-size-asian="14pt" fo:hyphenate="false"/>
    </style:style>
    <style:style style:name="LO-normal" style:display-name="LO-normal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zh" style:country-asian="CN"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text-align="center" fo:text-indent="0.4923in"/>
      <style:text-properties fo:font-weight="bold" style:font-weight-asian="bold" fo:font-size="14pt" style:font-size-asian="14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indent="0.4923in">
        <style:tab-stops>
          <style:tab-stop style:type="right" style:leader-style="dotted" style:leader-text="." style:position="6.8826in"/>
        </style:tab-stops>
      </style:paragraph-properties>
      <style:text-properties fo:font-size="14pt" style:font-size-asian="14pt" fo:hyphenate="false"/>
    </style:style>
    <style:style style:name="Переченьрисунков1" style:display-name="Перечень рисунков1" style:family="paragraph" style:parent-style-name="Обычный" style:nex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Маркированныйсписок1" style:display-name="Маркированный список1" style:family="paragraph" style:parent-style-name="Обычный" style:list-style-name="LFO3">
      <style:text-properties fo:hyphenate="false"/>
    </style:style>
    <style:style style:name="Направлениямероприятий" style:display-name="Направления мероприятий" style:family="paragraph" style:parent-style-name="Заголовок4" style:default-outline-level="4">
      <style:paragraph-properties style:vertical-align="top" fo:margin-top="0in" fo:margin-bottom="0in" fo:margin-right="0.0784in" fo:text-indent="0.0395in"/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fo:hyphenate="false"/>
    </style:style>
    <style:style style:name="МЕРОПРИЯТИЕ" style:display-name="МЕРОПРИЯТИЕ" style:family="paragraph" style:parent-style-name="Направлениямероприятий" style:auto-update="true" style:default-outline-level="4">
      <style:paragraph-properties fo:widows="0" fo:orphans="0" fo:margin-right="0in" fo:text-indent="0in"/>
      <style:text-properties fo:hyphenate="false"/>
    </style:style>
    <style:style style:name="РАЗДЕЛ" style:display-name="РАЗДЕЛ" style:family="paragraph" style:parent-style-name="Названиеобъекта" style:auto-update="true">
      <style:paragraph-properties fo:keep-with-next="auto" fo:keep-together="always" fo:widows="0" fo:orphans="0" fo:margin-top="0in" fo:margin-bottom="0in"/>
      <style:text-properties style:font-name="Times New Roman" style:font-name-complex="Times New Roman" fo:color="#000000" fo:font-size="14pt" style:font-size-asian="14pt" fo:hyphenate="false"/>
    </style:style>
    <style:style style:name="Оглавление4" style:display-name="Оглавление 4" style:family="paragraph" style:parent-style-name="Указатель1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Оглавление5" style:display-name="Оглавление 5" style:family="paragraph" style:parent-style-name="Указатель1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Оглавление6" style:display-name="Оглавление 6" style:family="paragraph" style:parent-style-name="Указатель1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Оглавление7" style:display-name="Оглавление 7" style:family="paragraph" style:parent-style-name="Указатель1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Оглавление8" style:display-name="Оглавление 8" style:family="paragraph" style:parent-style-name="Указатель1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Оглавление9" style:display-name="Оглавление 9" style:family="paragraph" style:parent-style-name="Указатель1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Оглавление10" style:display-name="Оглавление 10" style:family="paragraph" style:parent-style-name="Указатель1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style:style style:name="Цитата1" style:display-name="Цитата1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Заголовоксписка" style:display-name="Заголовок списка" style:family="paragraph" style:parent-style-name="Обычный" style:next-style-name="Содержимоесписка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left="0.3937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Названиеобъекта1">
      <style:paragraph-properties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Таблица" style:display-name="Таблица" style:family="paragraph" style:parent-style-name="ГЛАВА">
      <style:text-properties fo:hyphenate="false"/>
    </style:style>
    <style:style style:name="Текствзаданномформате" style:display-name="Текст в заданном формате" style:family="paragraph" style:parent-style-name="ГЛАВА">
      <style:paragraph-properties fo:text-align="start" style:vertical-align="top"/>
      <style:text-properties style:font-name-asian="WenQuanYi Micro Hei Mono" style:font-name-complex="Liberation Mono" fo:font-size="12pt" style:font-size-asian="12pt" style:font-size-complex="10pt" fo:hyphenate="false"/>
    </style:style>
    <style:style style:name="LO-normal1" style:display-name="LO-normal1" style:family="paragraph">
      <style:paragraph-properties fo:widows="0" fo:orphans="0"/>
      <style:text-properties style:font-name-asian="SimSun" fo:color="#000000" fo:font-size="12pt" style:font-size-asian="12pt" style:font-size-complex="12pt" style:language-asian="zh" style:country-asian="CN" style:language-complex="hi" style:country-complex="IN" fo:hyphenate="false"/>
    </style:style>
    <style:style style:name="Цитата2" style:display-name="Цитата2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0" style:display-name="Заголовок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ГЛАВАЗнак" style:display-name="ГЛАВА Знак" style:family="text">
      <style:text-properties fo:font-weight="bold" style:font-weight-asian="bold" fo:color="#000000" style:letter-kerning="true" fo:font-size="14pt" style:font-size-asian="14pt" style:font-size-complex="12pt" fo:language="ru" fo:country="RU" style:language-asian="zh" style:country-asian="CN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zh" style:country-asian="CN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xl65" style:display-name="xl65" style:family="paragraph" style:parent-style-name="Обычный">
      <style:paragraph-properties style:vertical-align="top" fo:margin-top="0.0694in" fo:margin-bottom="0.0694in"/>
      <style:text-properties fo:color="#000000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color="#000000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color="#000000" fo:font-size="11pt" style:font-size-asian="11pt" style:font-size-complex="11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weight="bold" style:font-weight-asian="bold" style:font-weight-complex="bold" fo:color="#000000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style:language-asian="ru" style:country-asian="RU" fo:hyphenate="false"/>
    </style:style>
    <style:style style:name="xl71" style:display-name="xl71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color="#000000" fo:font-size="11pt" style:font-size-asian="11pt" style:font-size-complex="11pt" style:language-asian="ru" style:country-asian="RU" fo:hyphenate="false"/>
    </style:style>
    <style:style style:name="xl72" style:display-name="xl72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color="#000000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color="#000000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0000"/>
      <style:text-properties fo:color="#000000" style:language-asian="ru" style:country-asian="RU" fo:hyphenate="false"/>
    </style:style>
    <style:style style:name="НаправлениямероприятийЗнак1" style:display-name="Направления мероприятий Знак1" style:family="text">
      <style:text-properties style:font-name-asian="Microsoft YaHei" style:font-weight-complex="bold" style:font-style-complex="italic" fo:color="#000000" fo:font-size="12pt" style:font-size-asian="12pt" style:font-size-complex="13.5pt" fo:language="ru" fo:country="RU" style:language-asian="zh" style:country-asian="CN" style:language-complex="ar" style:country-complex="SA"/>
    </style:style>
    <style:style style:name="МЕРОПРИЯТИЕЗнак2" style:display-name="МЕРОПРИЯТИЕ Знак2" style:family="text" style:parent-style-name="НаправлениямероприятийЗнак1">
      <style:text-properties style:font-name-asian="Microsoft YaHei" style:font-weight-complex="bold" style:font-style-complex="italic" fo:color="#000000" fo:font-size="12pt" style:font-size-asian="12pt" style:font-size-complex="13.5pt" fo:language="ru" fo:country="RU" style:language-asian="zh" style:country-asian="CN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4LVL2" style:family="text">
      <style:text-properties fo:font-size="14pt" style:font-size-asian="14pt" style:font-size-complex="14pt"/>
    </style:style>
    <style:style style:name="WW_CharLFO14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5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5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7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7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0173in" fo:text-indent="0.4923in"/>
        </style:list-level-properties>
      </text:list-level-style-number>
      <text:list-level-style-number text:level="2" text:style-name="WW_CharLFO14LVL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text:style-name="WW_CharLFO14LVL3" style:num-suffix="." style:num-format="1">
        <style:list-level-properties text:space-before="1.6in" text:min-label-width="0in" text:list-level-position-and-space-mode="label-alignment">
          <style:list-level-label-alignment text:label-followed-by="listtab" fo:margin-left="1.1076in" fo:text-indent="0.4923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здел</dc:title>
    <dc:description/>
    <dc:subject/>
    <meta:initial-creator>Maria P. Arhipova</meta:initial-creator>
    <dc:creator>Архипова Мария Павловна</dc:creator>
    <meta:creation-date>2025-01-22T05:11:00Z</meta:creation-date>
    <dc:date>2025-01-22T05:11:00Z</dc:date>
    <meta:print-date>2025-01-22T04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29" meta:row-count="18" meta:non-whitespace-character-count="2241"/>
  </office:meta>
</office:document-meta>
</file>