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сновнойтекст2" style:master-page-name="MPF0" style:family="paragraph">
      <style:paragraph-properties fo:break-before="page"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5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6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7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8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9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0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1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2" style:parent-style-name="Основнойтекст2" style:family="paragraph">
      <style:paragraph-properties fo:text-align="center" fo:margin-top="0in" fo:margin-bottom="0in" fo:line-height="100%" fo:background-color="transparen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" style:parent-style-name="Основнойтекст2" style:family="paragraph">
      <style:paragraph-properties fo:text-align="center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6" style:parent-style-name="Основнойтекст2" style:family="paragraph">
      <style:paragraph-properties fo:text-align="justify" fo:margin-top="0in" fo:margin-bottom="0in" fo:line-height="100%" fo:background-color="transparent"/>
      <style:text-properties style:font-name="Liberation Serif" style:font-name-complex="Liberation Serif" fo:font-weight="bold" style:font-weight-asian="bold"/>
    </style:style>
    <style:style style:name="P17" style:parent-style-name="Основнойтекст2" style:family="paragraph">
      <style:paragraph-properties fo:text-align="justify" fo:margin-top="0in" fo:margin-bottom="0in" fo:line-height="100%" fo:text-indent="0.4923in" fo:background-color="transparent"/>
      <style:text-properties style:font-name="Liberation Serif" style:font-name-complex="Liberation Serif"/>
    </style:style>
    <style:style style:name="P18" style:parent-style-name="Прижатыйвлево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3.875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4" style:parent-style-name="Основнойтекст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6895in"/>
          <style:tab-stop style:type="left" style:position="1.2131in"/>
          <style:tab-stop style:type="left" style:position="5.2736in"/>
          <style:tab-stop style:type="left" style:position="5.7131in"/>
        </style:tab-stops>
      </style:paragraph-properties>
      <style:text-properties style:font-name="Liberation Serif" style:font-name-complex="Liberation Serif"/>
    </style:style>
    <style:style style:name="P25" style:parent-style-name="Основнойтекст2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0.6895in"/>
          <style:tab-stop style:type="left" style:position="1.2131in"/>
          <style:tab-stop style:type="left" style:position="5.2736in"/>
          <style:tab-stop style:type="left" style:position="5.7131in"/>
        </style:tab-stops>
      </style:paragraph-properties>
      <style:text-properties style:font-name="Liberation Serif" style:font-name-complex="Liberation Serif"/>
    </style:style>
    <style:style style:name="P26" style:parent-style-name="Обычный" style:family="paragraph">
      <style:paragraph-properties style:text-autospace="none" fo:text-align="justify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7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8" style:parent-style-name="Обычный" style:master-page-name="MPF1" style:family="paragraph">
      <style:paragraph-properties fo:break-before="page" style:text-autospace="none" fo:text-indent="3.9375in">
        <style:tab-stops>
          <style:tab-stop style:type="left" style:position="3.9375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3" style:parent-style-name="Обычный" style:family="paragraph">
      <style:paragraph-properties style:text-autospace="none" fo:margin-left="3.9375in">
        <style:tab-stops>
          <style:tab-stop style:type="left" style:position="0in"/>
          <style:tab-stop style:type="right" style:position="2.9534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4" style:parent-style-name="Обычный" style:family="paragraph">
      <style:paragraph-properties style:text-autospace="none" fo:margin-left="3.9375in">
        <style:tab-stops>
          <style:tab-stop style:type="left" style:position="0in"/>
          <style:tab-stop style:type="right" style:position="2.9534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6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7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8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9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40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fo:language="en" fo:country="US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44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45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4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47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48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4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7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58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ableColumn60" style:family="table-column">
      <style:table-column-properties style:column-width="4.6805in"/>
    </style:style>
    <style:style style:name="TableColumn61" style:family="table-column">
      <style:table-column-properties style:column-width="1.0256in"/>
    </style:style>
    <style:style style:name="TableColumn62" style:family="table-column">
      <style:table-column-properties style:column-width="1.1812in"/>
    </style:style>
    <style:style style:name="Table59" style:family="table">
      <style:table-properties style:width="6.8875in" fo:margin-left="0in" table:align="lef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anguage-complex="ar" style:country-complex="SA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font-weight-complex="bold" style:language-complex="ar" style:country-complex="SA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right="-0.0729in"/>
      <style:text-properties style:font-name="Liberation Serif" style:font-name-asian="Times New Roman" style:font-name-complex="Liberation Serif" fo:font-weight="bold" style:font-weight-asian="bold" style:font-weight-complex="bold" style:language-complex="ar" style:country-complex="SA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use-window-font-color="true" style:language-complex="ar" style:country-complex="SA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Row231" style:family="table-row">
      <style:table-row-properties style:min-row-height="0.116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language-complex="ar" style:country-complex="SA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right" style:position="6.8909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7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8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59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0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1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2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3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4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6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83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84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85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286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fo:language="en" fo:country="US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290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91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92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93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94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9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96" style:parent-style-name="Обычный" style:family="paragraph">
      <style:paragraph-properties style:text-autospace="none" fo:text-align="justify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297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fo:language="en" fo:country="US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01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02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03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04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0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0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11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12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13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14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1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1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17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18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19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20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2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3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4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center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52" style:parent-style-name="Обычный" style:family="paragraph">
      <style:paragraph-properties style:text-autospace="none" fo:text-align="center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3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4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7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8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59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60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61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62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color="#FF0000" fo:font-size="14pt" style:font-size-asian="14pt" style:font-size-complex="14pt" style:language-asian="en" style:country-asian="US" style:language-complex="ar" style:country-complex="SA"/>
    </style:style>
    <style:style style:name="P363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64" style:parent-style-name="Обычный" style:family="paragraph">
      <style:paragraph-properties style:text-autospace="none" fo:text-align="center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asian="en" style:country-asian="US" style:language-complex="ar" style:country-complex="SA"/>
    </style:style>
    <style:style style:name="P36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6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67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68" style:parent-style-name="Обычный" style:family="paragraph">
      <style:paragraph-properties fo:text-align="justify" fo:text-indent="0.4923in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73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74" style:parent-style-name="Обычный" style:family="paragraph">
      <style:paragraph-properties fo:text-align="justify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75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P376" style:parent-style-name="Обычный" style:family="paragraph">
      <style:paragraph-properties style:text-autospace="none" fo:text-align="justify" fo:text-indent="0.4923in">
        <style:tab-stops>
          <style:tab-stop style:type="right" style:position="6.8909in"/>
        </style:tab-stops>
      </style:paragraph-properties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проекте «Психолого-педагогические классы в Свердловской области –</text:span><text:s/><text:span text:style-name="T14">ресурс подготовки педагогических кадров для общеобразовательных организаций»</text:span></text:p>
      <text:p text:style-name="P15"/>
      <text:p text:style-name="P16"/>
      <text:p text:style-name="P17">В соответствии с подпунктом<text:s/>6 пункта 1 статьи 42 Устава Свердловской области, в целях повышения обеспеченности системы образования Свердловской области педагогическими кадрами</text:p>
      <text:p text:style-name="P18"><text:span text:style-name="T19">ПОСТАНОВЛЯЮ:</text:span></text:p>
      <text:p text:style-name="P20">1. Одобрить проект «Психолого-педагогические классы в Свердловской области – ресурс подготовки<text:s/>педагогических кадров для общеобразовательных организаций» (приложение).<text:s/></text:p>
      <text:p text:style-name="P21">2. Правительству Свердловской области предусмотреть в бюджете Свердловской области средства для реализации проекта «Психолого-педагогические классы в Свердловской области – ресурс подготовки педагогических кадров для общеобразовательных организаций» на период<text:s/><text:line-break/>2025–2027 годы<text:s/></text:p>
      <text:p text:style-name="P22">3. Контроль за исполнением настоящего указа возложить на Заместителя Губернатора Свердловской области П.В. Крекова.</text:p>
      <text:p text:style-name="P23"><text:s/>4. Настоящий указ опубликовать на «Официальном интернет-портале правовой информации Свердловской области» (www.pravo.gov66.ru).</text:p>
      <text:p text:style-name="P24"/>
      <text:p text:style-name="P25"/>
      <text:p text:style-name="P26">Губернатор<text:s/></text:p>
      <text:p text:style-name="P27">Свердловской области<text:s/><text:tab/><text:s text:c="8"/>Е.В. Куйвашев</text:p>
      <text:soft-page-break/>
      <text:p text:style-name="P28">Приложение<text:s/></text:p>
      <text:p text:style-name="P33">к Указу Губернатора Свердловской области</text:p>
      <text:p text:style-name="P34">от ____________ № ___________</text:p>
      <text:p text:style-name="P35"/>
      <text:p text:style-name="P36"/>
      <text:p text:style-name="P37">ПРОЕКТ</text:p>
      <text:p text:style-name="P38">«Психолого-педагогические классы Свердловской области – <text:s/>ресурс подготовки педагогических кадров для общеобразовательных организаций»</text:p>
      <text:p text:style-name="P39"/>
      <text:p text:style-name="P40"><text:span text:style-name="T41">Глава<text:s/></text:span><text:span text:style-name="T42">I</text:span><text:span text:style-name="T43">. Характеристика проблемы, на решение которой</text:span></text:p>
      <text:p text:style-name="P44">направлен проект</text:p>
      <text:p text:style-name="P45"/>
      <text:p text:style-name="P46">В социально-экономическом развитии Свердловской области важнейшая роль<text:s/>отведена системе образования, так как она обеспечивает подготовку кадров для всех отраслей экономики, в том числе и для системы образования. <text:s/>Ключевым фактором кадрового обеспечения системы образования, стратегическим ресурсом повышения качества образования в Свердловской области является развитие профессионализма педагогических работников и управленческих кадров образовательных организаций. По состоянию на начало 2024/2025 учебного года численность педагогических работников общеобразовательных организаций<text:s/>составляла 37 310 человек, из них учителей – 30 912 человек. На протяжении ряда последних лет система общего образования в Свердловской области испытывает недостаток в педагогических кадрах, особенно в учителях, реализующих образовательные программы начального общего, основного общего и среднего общего образования.</text:p>
      <text:p text:style-name="P47">Наиболее сложная ситуация складывается с обеспечением школ учителями физики, химии, математики, русского языка, технологии, биологии, географии. Кроме того, востребованы учителя-логопеды, учителя-дефектологи, педагоги-психологи. В сельской местности необходимы учителя, способные преподавать два и более предмета. Потребность в учителях увеличивается и в связи с вводом<text:s/><text:line-break/>в эксплуатацию новых зданий<text:s/>муниципальных<text:s/>общеобразовательных организаций.<text:s/></text:p>
      <text:p text:style-name="P48"><text:span text:style-name="T49">В связи с нехватко</text:span><text:span text:style-name="T50">й учителей значительно возрос объем учебной педагогической нагрузки на работающих учителей: в общеобразовательных организациях нагрузка<text:s/></text:span><text:span text:style-name="T51">составляет в среднем 1,6 ставки</text:span><text:span text:style-name="T52">, но в ряде дисциплин (физика, математика) доходит<text:s/></text:span><text:span text:style-name="T53">до 1,8 ставки на учителя.</text:span></text:p>
      <text:p text:style-name="P54">В Свердловской области подготовку педагогических кадров для<text:s/>системы образования осуществляет федеральное государственное автономное образовательное учреждение «Уральский государственный педагогический университет» (далее –<text:s/>педагогический вуз)<text:s/>и<text:s/>девять<text:s/>государственных<text:s/>профессиональных образовательных организаций<text:s/>педагогической направленности (далее – педагогические колледжи). Контрольные цифры приема, общая численность обучающихся в названных<text:s/>образовательных организациях<text:s/>позволяют обеспечить<text:s/>муниципальные<text:s/>общеобразовательные организации педагогическими<text:s/><text:soft-page-break/>кадрами, но при условии максимального трудоустройства выпускников<text:s/>педагогического вуза и педагогических колледжей<text:s/>по специальности<text:s/><text:line-break/>в<text:s/>общеобразовательные организации. Статистика показывает, что в последние три года численность выпускников очной формы обучения, трудоустроившихся<text:s/><text:line-break/>в<text:s/>муниципальные<text:s/>общеобразовательные организации по<text:s/>окончании<text:s/>педагогического<text:s/>вуза,<text:s/>составляет не более 60%, а<text:s/>именно<text:s/>в данном образовательном учреждении осуществляется<text:s/>подготовка<text:s/>педагогических кадров<text:s/>(учителей)<text:s/>для общеобразовательных организаций<text:s/>по всем предметным областям, в то время как<text:s/>педагогические колледжи<text:s/>осуществляют подготовку педагогических кадров<text:s/>преимущественно<text:s/>для дошкольного образования и начального общего образования.</text:p>
      <text:p text:style-name="P55">Трудоустройство выпускников педагогического<text:s/>вуза<text:s/>по педагогическим специальностям в общеобразовательные организации может быть гарантировано<text:s/><text:line-break/>в том случае, если выпускник обучался по договору о целевом обучении. Практика заключения договоров о целевом обучении получила развитие с введением<text:line-break/>в 2024 году федерального портала «Работа России». Тем не менее, итоги анализа данного вопроса показали, что в 2024 году по договорам целевого обучения<text:s/><text:line-break/>в Уральский государственный педагогический университет, который обеспечивает подготовку учителей, преподающих все предметы по образовательным программам основного общего и среднего общего образования, зачислены<text:s/><text:line-break/>96 абитуриентов при плане приема – 200 человека, то есть 48%. Необходимо отметить, что на направления подготовки «музыкальное образование», «физическая культура», направления с двумя профилями подготовки «робототехника и технология», «физика и информатика», «арабский и английский языки» не зачислено ни одного человека, на особо востребованные направления подготовки «математика», «биология и химия», «география и биология» –<text:s/><text:line-break/>1-2 человека.</text:p>
      <text:p text:style-name="P56"/>
      <text:p text:style-name="P57">Плановое и фактическое значение приема на обучение в Уральский государственный педагогический университет по договорам о целевом обучении в 2024 году</text:p>
      <text:p text:style-name="P58"><text:s text:c="119"/><text:s text:c="9"/>человек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Направленность (профиль) подготовки</text:p>
          </table:table-cell>
          <table:table-cell table:style-name="TableCell66">
            <text:p text:style-name="P67">План</text:p>
          </table:table-cell>
          <table:table-cell table:style-name="TableCell68">
            <text:p text:style-name="P69">Зачислено</text:p>
          </table:table-cell>
        </table:table-row>
        <table:table-row table:style-name="TableRow70">
          <table:table-cell table:style-name="TableCell71">
            <text:p text:style-name="P72">Информатика (VR/AR технологии и программирование)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Математика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Музыкальное образование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Физическая культура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P100">Английский и Испанский языки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3</text:p>
          </table:table-cell>
        </table:table-row>
        <table:table-row table:style-name="TableRow105">
          <table:table-cell table:style-name="TableCell106">
            <text:p text:style-name="P107">Английский и Китайский языки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Арабский и Английский языки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Биология и Химия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География и Биология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Робототехника и технология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<text:s text:c="2"/>Изобразительное искусство и Дизайн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История и Обществознание</text:p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>10</text:p>
          </table:table-cell>
        </table:table-row>
        <text:soft-page-break/>
        <table:table-row table:style-name="TableRow154">
          <table:table-cell table:style-name="TableCell155">
            <text:p text:style-name="P156">История и Основы духовно-нравственной культуры народов России</text:p>
          </table:table-cell>
          <table:table-cell table:style-name="TableCell157">
            <text:p text:style-name="P158">7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>
            <text:p text:style-name="P163">Математика и Информатика</text:p>
          </table:table-cell>
          <table:table-cell table:style-name="TableCell164">
            <text:p text:style-name="P165">25</text:p>
          </table:table-cell>
          <table:table-cell table:style-name="TableCell166">
            <text:p text:style-name="P167">8</text:p>
          </table:table-cell>
        </table:table-row>
        <table:table-row table:style-name="TableRow168">
          <table:table-cell table:style-name="TableCell169">
            <text:p text:style-name="P170">Музыкальное образование и Дополнительное образование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>Начальное образование и Английский язык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5</text:p>
          </table:table-cell>
        </table:table-row>
        <table:table-row table:style-name="TableRow182">
          <table:table-cell table:style-name="TableCell183">
            <text:p text:style-name="P184">Начальное образование и Информатика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3</text:p>
          </table:table-cell>
        </table:table-row>
        <table:table-row table:style-name="TableRow189">
          <table:table-cell table:style-name="TableCell190">
            <text:p text:style-name="P191">Немецкий и Английский языки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>Русский язык и Литература</text:p>
          </table:table-cell>
          <table:table-cell table:style-name="TableCell199">
            <text:p text:style-name="P200">36</text:p>
          </table:table-cell>
          <table:table-cell table:style-name="TableCell201">
            <text:p text:style-name="P202">34</text:p>
          </table:table-cell>
        </table:table-row>
        <table:table-row table:style-name="TableRow203">
          <table:table-cell table:style-name="TableCell204">
            <text:p text:style-name="P205">Русский язык<text:s/>как иностранный и Английский язык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Физика и Информатика</text:p>
          </table:table-cell>
          <table:table-cell table:style-name="TableCell213">
            <text:p text:style-name="P214">6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Физическая культура и Безопасность жизнедеятельности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9</text:p>
          </table:table-cell>
        </table:table-row>
        <table:table-row table:style-name="TableRow224">
          <table:table-cell table:style-name="TableCell225">
            <text:p text:style-name="P226">Французский и Английский языки</text:p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>ВСЕГО</text:p>
          </table:table-cell>
          <table:table-cell table:style-name="TableCell234">
            <text:p text:style-name="P235">200</text:p>
          </table:table-cell>
          <table:table-cell table:style-name="TableCell236">
            <text:p text:style-name="P237">96</text:p>
          </table:table-cell>
        </table:table-row>
      </table:table>
      <text:p text:style-name="P238"/>
      <text:p text:style-name="P239"><text:span text:style-name="T240">В 2023 году на бюджетной основе, очную форму обучения в Уральский<text:s/></text:span><text:span text:style-name="T241">государственный педагогический университет по программам бакалавриата<text:s/></text:span><text:span text:style-name="T242"><text:line-break/></text:span><text:span text:style-name="T243">по<text:s/></text:span><text:span text:style-name="T244">укрупненной группе специальностей<text:s/></text:span><text:span text:style-name="T245">и направлений<text:s/></text:span><text:span text:style-name="T246">(далее – УГ</text:span><text:span text:style-name="T247">С</text:span><text:span text:style-name="T248">Н)</text:span><text:span text:style-name="T249"><text:s/>44.00.00 «Образование и педагогические науки» на направления «Педагогическое образование (с двумя профилями подготовки)» зачислено<text:s/></text:span><text:span text:style-name="T250">460 человек, из них<text:s/></text:span><text:span text:style-name="T251"><text:line-break/></text:span><text:span text:style-name="T252">95 человек (20%) – по дог</text:span><text:span text:style-name="T253">оворам о целевом обучении,<text:s/></text:span><text:span text:style-name="T254">в том числе на направления подготовки:<text:s/></text:span></text:p>
      <text:p text:style-name="P255">«Математика и информатика» – 80 человек (13 человек на целевое обучение)<text:s/></text:p>
      <text:p text:style-name="P256">«Физика и информатика» – 25 человек (1 человек на целевое обучение);</text:p>
      <text:p text:style-name="P257">«Физическая культура и безопасность жизнедеятельности» – 30 человек<text:s/></text:p>
      <text:p text:style-name="P258">(1 человек на целевое обучение);</text:p>
      <text:p text:style-name="P259">«История и английский язык» и «История и Обществознание» – 50 человек (14 человек на целевое обучение);</text:p>
      <text:p text:style-name="P260">«Русский язык и литература» – 80 человек (26 человек на целевое обучение);</text:p>
      <text:p text:style-name="P261">«Биология и химия» –<text:s/>25 человек (3 человек на целевое обучение);</text:p>
      <text:p text:style-name="P262">«Иностранные языки» – 100 человек (23 человека на целевое обучение);</text:p>
      <text:p text:style-name="P263">«Специальное (дефектологическое) образование» – 70 человек (14 человек<text:s/><text:line-break/>на целевое обучение).</text:p>
      <text:p text:style-name="P264">Анализ информации за последние два года по<text:s/>приему абитуриентов<text:s/><text:line-break/>на обучение по педагогическим специальностям по договорам о целевом обучении как эффективном условии трудоустройства выпускников вуза по специальности<text:s/><text:line-break/>в государственные и муниципальные общеобразовательные организации показал непривлекательность обучения по договору о целевом обучении. Таким образом, возникает задача увеличения численности обучающихся студентов образовательных организаций высшего образования и профессиональных образовательных организаций педагогической направленности по<text:s/>договорам<text:s/><text:line-break/>о целевом обучении. Данная работа должна начинаться в школе, в профильных психолого-педагогических классах, так как назначение данных классов заключается в развитии осознанного устойчивого интереса к педагогической профессии, формировании положительного образа педагога (учителя) в сознании обучающихся, формировании и развитии базовых профессионально-<text:soft-page-break/>педагогических компетенций, что в результате позволит увеличить численность абитуриентов, поступивших на обучение в<text:s/>педагогический вуз и педагогические колледжи<text:s/>по договору о целевом обучении.</text:p>
      <text:p text:style-name="P265"><text:span text:style-name="T266">В Свердловской области сложилась практика предпрофессионального развития и профессионального самоопределения школьников на получени</text:span><text:span text:style-name="T267">е педагогической профессии. Освоение программ предпрофессионального развития происходит через обучение в профильных классах. В Свердловской области уже созданы и функционируют 155 профильных психолого-педагогических классов,<text:s/></text:span><text:span text:style-name="T268"><text:line-break/></text:span><text:span text:style-name="T269">в которых обучаются более 2000</text:span><text:span text:style-name="T270"><text:s/>человек. Но доля поступающих на обучение<text:s/></text:span><text:span text:style-name="T271"><text:line-break/></text:span><text:span text:style-name="T272">в</text:span><text:s/><text:span text:style-name="T273">педагогический вуз и педагогические колледжи</text:span><text:span text:style-name="T274"><text:s/></text:span><text:span text:style-name="T275">по договорам</text:span><text:span text:style-name="T276"><text:s/>о целевом обучении не высока. В связи с тем, что целевой договор<text:s/></text:span><text:span text:style-name="T277">является надежным инструментом трудоустройства в общеобразовательные организации, необходимо принять дополнительные меры, в том числе меры социальной поддержки для обучающихся в психолого-педагогических классах, впоследствии поступающих педагогические вузы</text:span><text:span text:style-name="T278"><text:s/>и педагогические колледжи<text:s/></text:span><text:span text:style-name="T279">по договорам о целевом обучении. Данному направлению деятельности, в котором психолого-педагогические классы рассматриваются в качестве <text:s/>ресурса подготовки квалифицированных педагогических кадров для общеобразовательных организа</text:span><text:span text:style-name="T280">ций, необходима научно-методическая и финансовая поддержка<text:s/></text:span><text:span text:style-name="T281"><text:line-break/></text:span><text:span text:style-name="T282">на государственном уровне.</text:span></text:p>
      <text:p text:style-name="P283">Реализация проекта будет способствовать притоку в общеобразовательные организации выпускников<text:s/>педагогического вуза и педагогических колледжей, прошедших предпрофессиональную подготовку в психолого-педагогических классах общеобразовательных организаций и направленных будущими работодателями на целевое обучение в педагогический вуз или педагогический колледж, которым предусматривается<text:s/>обязательное<text:s/>трудоустройство<text:s/><text:line-break/>по специальности.<text:s/></text:p>
      <text:p text:style-name="P284">Таким образом, проект «Психолого-педагогические классы в Свердловской области – ресурс подготовки педагогических кадров для общеобразовательных организаций» (далее – Проект) в настоящее время является актуальным для системы образования в Свердловской области.</text:p>
      <text:p text:style-name="P285"/>
      <text:p text:style-name="P286"><text:span text:style-name="T287">ГЛАВА<text:s/></text:span><text:span text:style-name="T288">II</text:span><text:span text:style-name="T289">. Цель и задачи Проекта</text:span></text:p>
      <text:p text:style-name="P290"/>
      <text:p text:style-name="P291">Целью Проекта является обеспечение условий для преодоления нехватки <text:s text:c="2"/>квалифицированных педагогических кадров для общеобразовательных<text:s/>организаций, расположенных на территории Свердловской области.</text:p>
      <text:p text:style-name="P292">Достижение цели Проекта обеспечивается за счет решения основных задач:</text:p>
      <text:p text:style-name="P293">1) создание ресурсных психолого-педагогических классов<text:s/><text:line-break/>в общеобразовательных организациях, привлечение обучающихся 9-11 классов общеобразовательных организаций в психолого-педагогические классы, развитие их способностей к педагогическому труду и осознанной мотивации на получение педагогической профессии;</text:p>
      <text:p text:style-name="P294">2) увеличение численности выпускников психолого-педагогических классов<text:s/><text:soft-page-break/>общеобразовательных организаций, заключивших договоры о целевом обучении<text:s/><text:line-break/>в педагогических вузах и педагогических колледжах, расположенных<text:s/><text:line-break/>на территории Свердловской области;</text:p>
      <text:p text:style-name="P295"><text:s/>3) поддержка (закрепление на рабочем месте) выпускников педагогических вузов и<text:s/>педагогических колледжей, обучавшихся по договору о целевом обучении и трудоустроившихся в общеобразовательные организации.</text:p>
      <text:p text:style-name="P296"/>
      <text:p text:style-name="P297"><text:span text:style-name="T298">Глава<text:s/></text:span><text:span text:style-name="T299">III</text:span><text:span text:style-name="T300">. Сроки, этапы и ожидаемые результаты реализации Проекта</text:span></text:p>
      <text:p text:style-name="P301"/>
      <text:p text:style-name="P302">Реализация проекта планируется в период 2025-2027 годов и предусматривает три<text:s/>ежегодных<text:s/>этапа в соответствии с его основными задачами. Реализация проекта в три этапа осуществляется в 2025–2027 годах ежегодно.</text:p>
      <text:p text:style-name="P303">Начиная с 2025 года на первом этапе планируется создание 10 ресурсных психолого-педагогических классов в 10 муниципальных<text:s/>образованиях Свердловской области, для которых будет создано специально организованное образовательное пространство (специально оборудованный школьный кабинет), позволяющее выявлять и развивать способности обучающихся психолого-педагогических классов к овладению педагогической профессией.</text:p>
      <text:p text:style-name="P304"><text:s/>На втором этапе планируется организация деятельности всех субъектов заключения договоров о целевом обучении, что<text:s/>позволит<text:s/>увеличить численность<text:s/>выпускников психолого-педагогических классов, зачисленных в педагогический<text:s/>вуз<text:s/>и педагогические колледжи, расположенные на территории Свердловской области, на обучение<text:s/>по договору о целевом обучении, с учетом совершенствования системы мер социальной поддержки «целевикам».</text:p>
      <text:p text:style-name="P305">На третьем этапе планируется реализация мер<text:s/>наставнической<text:s/>и финансовой поддержки молодым специалистам из числа выпускников психолого-педагогических классов, которые обучались в педагогических вузах и педагогических колледжах по договору о целевом обучении и трудоустроились<text:line-break/>в<text:s/>муниципальные общеобразовательные организации, что позволить обеспечить закрепление молодых специалистов на рабочем месте.</text:p>
      <text:p text:style-name="P306"><text:span text:style-name="T307">Результатом реализации проекта станет увеличение численности молодых специалистов (выпускников педагогических вузов и<text:s/></text:span><text:span text:style-name="T308">педагогических колледжей</text:span><text:span text:style-name="T309">), трудоустроившихся в государственные и муниципальные образовательные организации, что позволит значительно снизить недостаток педагогических кадров. Реализация Проекта будет осуществляться в соответствии с целевыми показателями комплексной прогр</text:span><text:span text:style-name="T310">аммы Свердловской области «Кадровое обеспечение системы образования Свердловской области на 2023–2025 годы», утвержденной постановлением Правительства Свердловской области от 30.03.2023 № 220-ПП.</text:span></text:p>
      <text:p text:style-name="P311"/>
      <text:p text:style-name="P312">Глава IV. Структура проекта</text:p>
      <text:p text:style-name="P313"/>
      <text:p text:style-name="P314">Субъектами реализации Проекта<text:s/>являются обучающиеся психолого-педагогических классов и их родители (законные представители),<text:s/><text:soft-page-break/>общеобразовательные организации, на площадках которых созданы ресурсные психолого-педагогические классы,<text:s/>государственные педагогические вузы и государственные педагогические колледжи, органы местного самоуправления, осуществляющие управление<text:s/>в сфере образования.</text:p>
      <text:p text:style-name="P315">Решение задач<text:s/>Проекта и обеспечение планируемого результата его реализации осуществляются за счет<text:s/>выполнения мероприятий проекта, объединенных в следующие направления:</text:p>
      <text:p text:style-name="P316">1) развитие сети психолого-педагогических классов в<text:s/>муниципальных общеобразовательных организациях;</text:p>
      <text:p text:style-name="P317">2) расширение ресурсной базы<text:s/>муниципальных общеобразовательных организаций, в которых созданы психолого-педагогические<text:s/>классы;</text:p>
      <text:p text:style-name="P318">3) предпрофессиональная подготовка обучающихся психолого-педагогических классов;</text:p>
      <text:p text:style-name="P319">4) обеспечение<text:s/>муниципальных<text:s/>общеобразовательных организаций педагогическими кадрами через формирование заказа работодателей на их подготовку и заключение договоров о целевом обучении с выпускниками общеобразовательных организаций, в том числе выпускниками психолого-педагогических классов;</text:p>
      <text:p text:style-name="P320">5) информационное сопровождение и продвижение Проекта.</text:p>
      <text:p text:style-name="P321">Направление 1. Развитие сети психолого-педагогических классов<text:s/><text:line-break/>в<text:s/>муниципальных<text:s/>общеобразовательных организациях.</text:p>
      <text:p text:style-name="P322">В рамках первого направления планируется реализация следующих мероприятий:</text:p>
      <text:p text:style-name="P323">1) создание ресурсных психолого-педагогических классов<text:s/><text:line-break/>на основании желания обучающихся и с учетом их возможностей и способностей<text:s/><text:line-break/>к педагогическому труду;</text:p>
      <text:p text:style-name="P324">2) организация сетевого взаимодействия ресурсных психолого-педагогических классов с иными психолого-педагогическими классами<text:s/>муниципальных<text:s/>общеобразовательных организаций;</text:p>
      <text:p text:style-name="P325">3) разработка и реализация образовательного минимума в образовательном процессе для обучающихся в психолого-педагогических классах.</text:p>
      <text:p text:style-name="P326">Направление 2. Расширение ресурсной базы<text:s/>муниципальных общеобразовательных организаций,<text:s/>в которых созданы психолого-педагогические классы.</text:p>
      <text:p text:style-name="P327">В рамках второго направления планируется реализация следующих мероприятий:</text:p>
      <text:p text:style-name="P328">1) проведение отбора<text:s/>муниципальных<text:s/>общеобразовательных<text:s/>организаций для оснащения специализированными учебными кабинетами для ресурсных психолого-педагогических классов;</text:p>
      <text:p text:style-name="P329">2) создание сети специализированных учебных кабинетов для ресурсных психолого-педагогических классов;</text:p>
      <text:p text:style-name="P330">3) организация повышения квалификации педагогических работников, осуществляющих образовательный процесс в ресурсных психолого-педагогических классах;</text:p>
      <text:soft-page-break/>
      <text:p text:style-name="P331">4) участие преподавателей и студентов<text:s/>государственных педагогических вузов и государственных педагогических колледжей<text:s/>в реализации образовательного минимума в психолого-педагогических классах.</text:p>
      <text:p text:style-name="P332">Направление 3. Предпрофессиональная подготовка обучающихся ресурсных психолого-педагогических классов.</text:p>
      <text:p text:style-name="P333">В рамках третьего направления планируется реализация следующих мероприятий:</text:p>
      <text:p text:style-name="P334">1) дополнительная подготовка по предметам ЕГЭ, которые учитываются при поступлении на направления подготовки в рамках УГСН 44.00.00 Образование и педагогические науки;</text:p>
      <text:p text:style-name="P335">2) организация адресной, индивидуальной наставнической деятельности<text:s/><text:line-break/>по модели «учитель-ученик»;</text:p>
      <text:p text:style-name="P336">3) включение обучающихся в волонтерскую деятельность, конкурсы и олимпиады психолого-педагогической направленности;</text:p>
      <text:p text:style-name="P337">4) проведение обучающимися профессиональных педагогических проб;</text:p>
      <text:p text:style-name="P338">5) подготовка презентаций выбранных обучающимися педагогических специальностей;</text:p>
      <text:p text:style-name="P339">6) определение и реализация мер социальной поддержки для обучающихся ресурсных психолого-педагогических классов, поступивших на обучение<text:s/><text:line-break/>в<text:s/>государственные<text:s/>педагогические вузы и<text:s/>государственные<text:s/>педагогические колледжи,<text:s/>расположенные на территории Свердловской области, по договору<text:s/><text:line-break/>о целевом обучении.</text:p>
      <text:p text:style-name="P340">Направление 4. Обеспечение<text:s/>муниципальных<text:s/>общеобразовательных организаций педагогическими кадрами через организацию заключения договоров на целевое обучение с выпускниками ресурсных психолого-педагогических классов<text:s/>муниципальных<text:s/>общеобразовательных организаций.</text:p>
      <text:p text:style-name="P341">В рамках четвертого направления планируется реализация следующих мероприятий:</text:p>
      <text:list text:style-name="LFO1" text:continue-numbering="true">
        <text:list-item>
          <text:p text:style-name="P342">организация размещения запроса работодателями (руководителями<text:s/>муниципальных<text:s/>общеобразовательных организаций, органами местного<text:s/>самоуправления, осуществляющими управление в сфере образования)<text:s/><text:line-break/>на подготовку педагогических кадров (учителей) на портале «Работа в России»;</text:p>
        </text:list-item>
      </text:list>
      <text:p text:style-name="P343">2) сопровождение процесса заключения договоров на целевое обучение<text:s/><text:line-break/>с выпускниками<text:s/>муниципальных<text:s/>общеобразовательных организаций,<text:s/>в том числе выпускниками психолого-педагогических классов<text:s/>муниципальных<text:s/>общеобразовательных организаций;</text:p>
      <text:p text:style-name="P344">3) определение и реализация мер социальной поддержки (дополнительных<text:s/><text:line-break/>к имеющимся)<text:s/>для<text:s/>выпускников,<text:s/><text:s/>обучавшихся по договору о целевом обучении.</text:p>
      <text:p text:style-name="P345">Направление 5. Информационное сопровождение и продвижение Проекта</text:p>
      <text:p text:style-name="P346">В рамках четвертого направления планируется реализация следующих мероприятий:</text:p>
      <text:p text:style-name="P347">1)<text:s/>информирование участников Проекта (обучающихся, их родителей, руководителей и педагогических работников<text:s/>муниципальных<text:s/>общеобразовательных организаций, педагогических колледжей и педагогических<text:s/><text:soft-page-break/>вузов) о ходе его реализации;</text:p>
      <text:p text:style-name="P348">2) формирование у обучающихся психолого-педагогических классов объективного представления о привлекательности, в том числе экономической, педагогической профессии;</text:p>
      <text:p text:style-name="P349">3) освещение реализации мероприятий Проекта ведущими региональными и муниципальными СМИ.</text:p>
      <text:p text:style-name="P350"/>
      <text:p text:style-name="P351">Глава V. Планируемые источники финансирования Проекта</text:p>
      <text:p text:style-name="P352"/>
      <text:p text:style-name="P353">Финансирование реализации мероприятий Проекта осуществляется за счет средств<text:s/>консолидированного бюджета Свердловской области (областного бюджета и<text:s/>местных бюджетов)</text:p>
      <text:p text:style-name="P354">Источники и объемы финансирования мероприятий Проекта корректируются ежегодно с учетом доходов областного бюджета.</text:p>
      <text:p text:style-name="P355">Оценка расходов на реализацию Проекта составляет (с учетом коэффициента уровня инфляции):</text:p>
      <text:p text:style-name="P356">в 2025 году – <text:s/>51 548, 00 тыс. рублей;</text:p>
      <text:p text:style-name="P357">в 2026 году – <text:s/>72 760,00 тыс. рублей;<text:s/></text:p>
      <text:p text:style-name="P358">в 2027 году – <text:s/>72 760,00 тыс. рублей.<text:s/></text:p>
      <text:p text:style-name="P359">В 2026–2027 годах расходы на реализацию мероприятий проекта увеличены в связи с реализацией мероприятий, направленных на обучение<text:s/>выпускников психолого-педагогических классов муниципальных общеобразовательных организаций<text:s/>в государственных педагогических вузах и государственных педагогических колледжах, расположенных на территории Свердловской области, по очной форме обучения, по договору о целевом обучении на внебюджетной основе за счет<text:s/>средств местных бюджетов.</text:p>
      <text:p text:style-name="P360">Оценка расходов на реализацию Проекта<text:s/>в разрезе мероприятий представлена в приложении к пояснительной записке.</text:p>
      <text:p text:style-name="P361">Реализация Проекта не требует дополнительных финансовых средств.</text:p>
      <text:p text:style-name="P362"/>
      <text:p text:style-name="P363">Глава VI. Формы и методы управления реализацией проекта</text:p>
      <text:p text:style-name="P364"/>
      <text:p text:style-name="P365">Координатором проекта является Министерство образования и молодежной политики Свердловской области.</text:p>
      <text:p text:style-name="P366">Исполнителями мероприятий Проекта комплексной программы являются:</text:p>
      <text:p text:style-name="P367">1) органы местного самоуправления муниципальных образований, осуществляющие управление в сфере образования;</text:p>
      <text:p text:style-name="P368"><text:span text:style-name="T369">2)<text:s/></text:span><text:span text:style-name="T370">муниципальные<text:s/></text:span><text:span text:style-name="T371">общеобразовательные организации, на площадках которых<text:s/></text:span><text:span text:style-name="T372">созданы психолого-педагогические классы;</text:span></text:p>
      <text:p text:style-name="P373">3) государственные<text:s/>педагогические вузы и государственные педагогические колледжи, расположенные на территории Свердловской области.</text:p>
      <text:p text:style-name="P374">Региональным оператором реализации<text:s/>мероприятий проекта является Центр опережающей профессиональной подготовки по направлению «Социальная сфера», структурное подразделение государственного автономного<text:s/><text:soft-page-break/>профессионального образовательного учреждения Свердловской области «Областной педагогический колледж».</text:p>
      <text:p text:style-name="P375">Общие требования к механизмам контроля за ходом реализации Проекта и эффективностью расходования бюджетных средств на реализацию Проекта определяются законодательством Российской Федерации, устанавливающим требования к порядку реализации государственных программ субъектов Российской Федерации и организации контроля за целевым характером и эффективностью расходования бюджетных средств.</text:p>
      <text:p text:style-name="P376"><text:span text:style-name="T377">Дополнительный контроль заходом реализации мероприятий Проекта может осуществляться в рамках заключенных соглаше</text:span><text:span text:style-name="T378">ний между субъектами Проек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6pt" style:font-size-asian="16pt" style:font-size-complex="16pt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Колонтитул10ptНеполужирный" style:display-name="Колонтитул + 10 pt;Не полужирный" style:family="text" style:parent-style-name="Колонтитул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margin-top="0.1666in" fo:margin-bottom="0.0555in" fo:line-height="0.2152in" fo:background-color="#FFFFFF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Основнойтекст9" style:display-name="Основной текст (9)" style:family="paragraph" style:parent-style-name="Обычный">
      <style:paragraph-properties fo:text-align="justify" fo:line-height="0.3097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Заголовок20" style:display-name="Заголовок №2" style:family="paragraph" style:parent-style-name="Обычный" style:default-outline-level="2">
      <style:paragraph-properties fo:margin-top="0.3333in" fo:line-height="0.3333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2" fo:orphans="2" style:text-autospace="none"/>
      <style:text-properties style:font-name="Arial" style:font-name-asian="Calibri" style:font-name-complex="Times New Roman" style:use-window-font-color="true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margin-bottom="0.0833in" fo:margin-left="0.1965in" fo:text-indent="0.5in">
        <style:tab-stops/>
      </style:paragraph-properties>
      <style:text-properties style:font-name="Times New Roman" style:font-name-asian="Calibri" style:font-name-complex="Times New Roman" style:use-window-font-color="true" fo:font-size="14pt" style:font-size-asian="14pt" style:font-size-complex="11pt" style:language-asian="en" style:country-asian="US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ourier New" style:font-name-asian="Courier New" style:font-name-complex="Courier New" fo:color="#000000" fo:font-size="10pt" style:font-size-asian="10pt" style:font-size-complex="10pt" style:language-asian="ru" style:country-asian="RU" style:language-complex="ru" style:country-complex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bel" style:display-name="label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ourier New" style:font-name-asian="Courier New" style:font-name-complex="Courier New" fo:font-weight="bold" style:font-weight-asian="bold" style:font-weight-complex="bold" fo:color="#000000" fo:font-size="10pt" style:font-size-asian="10pt" style:font-size-complex="10pt" style:language-asian="ru" style:country-asian="RU" style:language-complex="ru" style:country-complex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asian="Times New Roman" style:font-name-complex="Arial" style:use-window-font-color="true" style:language-complex="ar" style:country-complex="SA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Рецензия" style:display-name="Рецензия" style:family="paragraph">
      <style:paragraph-properties fo:margin-bottom="0in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 style:language-complex="ru" style:country-complex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>
        <style:tab-stops>
          <style:tab-stop style:type="left" style:position="0.7604in"/>
          <style:tab-stop style:type="left" style:position="2.302in"/>
          <style:tab-stop style:type="center" style:position="3.2479in"/>
          <style:tab-stop style:type="right" style:position="6.4965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" style:parent-style-name="Верхнийколонтитул" style:family="paragraph">
      <style:paragraph-properties fo:text-align="center">
        <style:tab-stops>
          <style:tab-stop style:type="left" style:position="0.7604in"/>
          <style:tab-stop style:type="left" style:position="2.302in"/>
          <style:tab-stop style:type="center" style:position="3.2479in"/>
          <style:tab-stop style:type="right" style:position="6.4965in"/>
        </style:tab-stops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Верхнийколонтитул" style:family="paragraph">
      <style:paragraph-properties fo:text-align="center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29"><text:span text:style-name="T30"><text:page-number text:fixed="false">10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31"><text:span text:style-name="T32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иргинцева Лилия Владимировна</meta:initial-creator>
    <dc:creator>Артегова Вера Алексеевна</dc:creator>
    <meta:creation-date>2024-12-24T09:14:00Z</meta:creation-date>
    <dc:date>2025-01-22T09:11:00Z</dc:date>
    <meta:print-date>2024-12-27T06:28:00Z</meta:print-date>
    <meta:template xlink:href="Normal" xlink:type="simple"/>
    <meta:editing-cycles>114</meta:editing-cycles>
    <meta:editing-duration>PT124140S</meta:editing-duration>
    <meta:document-statistic meta:page-count="10" meta:paragraph-count="43" meta:word-count="3242" meta:character-count="21685" meta:row-count="154" meta:non-whitespace-character-count="18486"/>
  </office:meta>
</office:document-meta>
</file>