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16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145" style:parent-style-name="Обычный" style:family="paragraph">
      <style:paragraph-properties fo:break-before="page" fo:text-align="center" fo:text-indent="0.4916in"/>
    </style:style>
    <style:style style:name="T1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right="-0.0006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3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" style:parent-style-name="Безинтервала" style:family="paragraph">
      <style:paragraph-properties fo:text-align="justify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letter-spacing="normal" style:letter-kerning="false" fo:font-size="14pt" style:font-size-asian="14pt" style:font-size-complex="14pt"/>
    </style:style>
    <style:style style:name="P187" style:parent-style-name="Безинтервала" style:family="paragraph">
      <style:paragraph-properties fo:text-align="justify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letter-spacing="normal" style:letter-kerning="false" fo:font-size="14pt" style:font-size-asian="14pt" style:font-size-complex="14pt"/>
    </style:style>
    <style:style style:name="P188" style:parent-style-name="Основнойтекстсотступом" style:family="paragraph">
      <style:paragraph-properties fo:widows="0" fo:orphans="0" fo:text-indent="0.4923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Основнойтекстсотступом" style:family="paragraph">
      <style:paragraph-properties fo:widows="0" fo:orphans="0" fo:break-before="page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сновнойтекстсотступом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widows="0" fo:orphans="0" fo:text-align="center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Заголовок2" style:family="paragraph">
      <style:paragraph-properties fo:keep-with-next="auto" fo:widows="0" fo:orphans="0">
        <style:tab-stops>
          <style:tab-stop style:type="left" style:position="0.4in"/>
        </style:tab-stops>
      </style:paragraph-properties>
      <style:text-properties style:font-name="Liberation Serif" style:font-name-complex="Liberation Serif" fo:hyphenate="false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P208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1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7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8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9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text-properties style:font-name="Liberation Serif" style:font-name-complex="Liberation Serif"/>
    </style:style>
    <style:style style:name="P231" style:parent-style-name="Обычный" style:family="paragraph">
      <style:text-properties style:font-name="Liberation Serif" style:font-name-complex="Liberation Serif"/>
    </style:style>
    <style:style style:name="P232" style:parent-style-name="Обычный" style:family="paragraph">
      <style:text-properties style:font-name="Liberation Serif" style:font-name-complex="Liberation Serif"/>
    </style:style>
    <style:style style:name="P233" style:parent-style-name="Обычный" style:family="paragraph">
      <style:text-properties style:font-name="Liberation Serif" style:font-name-complex="Liberation Serif"/>
    </style:style>
    <style:style style:name="P234" style:parent-style-name="Обычный" style:family="paragraph">
      <style:text-properties style:font-name="Liberation Serif" style:font-name-complex="Liberation Serif"/>
    </style:style>
    <style:style style:name="P235" style:parent-style-name="Обычный" style:family="paragraph">
      <style:text-properties style:font-name="Liberation Serif" style:font-name-complex="Liberation Serif"/>
    </style:style>
    <style:style style:name="P236" style:parent-style-name="Обычный" style:family="paragraph">
      <style:text-properties style:font-name="Liberation Serif" style:font-name-complex="Liberation Serif"/>
    </style:style>
    <style:style style:name="P237" style:parent-style-name="Обычный" style:family="paragraph">
      <style:text-properties style:font-name="Liberation Serif" style:font-name-complex="Liberation Serif"/>
    </style:style>
    <style:style style:name="P238" style:parent-style-name="Обычный" style:family="paragraph">
      <style:text-properties style:font-name="Liberation Serif" style:font-name-complex="Liberation Serif"/>
    </style:style>
    <style:style style:name="P239" style:parent-style-name="Обычный" style:family="paragraph">
      <style:text-properties style:font-name="Liberation Serif" style:font-name-complex="Liberation Serif"/>
    </style:style>
    <style:style style:name="P240" style:parent-style-name="Обычный" style:family="paragraph">
      <style:text-properties style:font-name="Liberation Serif" style:font-name-complex="Liberation Serif"/>
    </style:style>
    <style:style style:name="P241" style:parent-style-name="Обычный" style:family="paragraph">
      <style:text-properties style:font-name="Liberation Serif" style:font-name-complex="Liberation Serif"/>
    </style:style>
    <style:style style:name="P242" style:parent-style-name="Обычный" style:family="paragraph">
      <style:text-properties style:font-name="Liberation Serif" style:font-name-complex="Liberation Serif"/>
    </style:style>
    <style:style style:name="P243" style:parent-style-name="Обычный" style:family="paragraph">
      <style:text-properties style:font-name="Liberation Serif" style:font-name-complex="Liberation Serif"/>
    </style:style>
    <style:style style:name="P244" style:parent-style-name="Обычный" style:family="paragraph">
      <style:text-properties style:font-name="Liberation Serif" style:font-name-complex="Liberation Serif"/>
    </style:style>
    <style:style style:name="P245" style:parent-style-name="Обычный" style:family="paragraph">
      <style:text-properties style:font-name="Liberation Serif" style:font-name-complex="Liberation Serif"/>
    </style:style>
    <style:style style:name="P246" style:parent-style-name="Обычный" style:family="paragraph">
      <style:text-properties style:font-name="Liberation Serif" style:font-name-complex="Liberation Serif"/>
    </style:style>
    <style:style style:name="P247" style:parent-style-name="Обычный" style:family="paragraph">
      <style:text-properties style:font-name="Liberation Serif" style:font-name-complex="Liberation Serif"/>
    </style:style>
    <style:style style:name="P248" style:parent-style-name="Обычный" style:family="paragraph">
      <style:text-properties style:font-name="Liberation Serif" style:font-name-complex="Liberation Serif"/>
    </style:style>
    <style:style style:name="P249" style:parent-style-name="Обычный" style:family="paragraph">
      <style:text-properties style:font-name="Liberation Serif" style:font-name-complex="Liberation Serif"/>
    </style:style>
    <style:style style:name="P250" style:parent-style-name="Обычный" style:family="paragraph">
      <style:text-properties style:font-name="Liberation Serif" style:font-name-complex="Liberation Serif"/>
    </style:style>
    <style:style style:name="P251" style:parent-style-name="Обычный" style:family="paragraph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right="-0.0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center" fo:margin-right="-0.0409in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1" style:parent-style-name="Обычный" style:family="paragraph">
      <style:paragraph-properties fo:text-align="justify" fo:margin-right="-0.0409in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center" fo:margin-right="-0.0409in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4" style:parent-style-name="Обычный" style:family="paragraph">
      <style:paragraph-properties fo:text-align="center" fo:margin-right="-0.0409in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75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95" style:family="table-column">
      <style:table-column-properties style:column-width="3.8395in"/>
    </style:style>
    <style:style style:name="TableColumn296" style:family="table-column">
      <style:table-column-properties style:column-width="3.2486in"/>
    </style:style>
    <style:style style:name="Table294" style:family="table">
      <style:table-properties style:width="7.0881in" fo:margin-left="-0.023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margin-right="-0.0409in"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center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center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309" style:family="table-column">
      <style:table-column-properties style:column-width="4.2333in"/>
    </style:style>
    <style:style style:name="TableColumn310" style:family="table-column">
      <style:table-column-properties style:column-width="2.6576in"/>
    </style:style>
    <style:style style:name="Table308" style:family="table">
      <style:table-properties style:width="6.8909in" fo:margin-left="0.075in" table:align="left"/>
    </style:style>
    <style:style style:name="TableRow311" style:family="table-row">
      <style:table-row-properties style:min-row-height="0.2069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5" style:family="table-row">
      <style:table-row-properties style:min-row-height="0.218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6" style:family="table-row">
      <style:table-row-properties style:min-row-height="0.4583i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1" style:family="table-row">
      <style:table-row-properties style:min-row-height="0.1965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4" style:family="table-row">
      <style:table-row-properties style:min-row-height="0.2791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0" style:family="table-row">
      <style:table-row-properties style:min-row-height="0.293in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8" style:family="table-row">
      <style:table-row-properties style:min-row-height="0.2784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6" style:family="table-row">
      <style:table-row-properties style:min-row-height="0.3166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16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1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418" style:parent-style-name="Обычный" style:family="paragraph">
      <style:paragraph-properties fo:break-before="page"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ableColumn420" style:family="table-column">
      <style:table-column-properties style:column-width="3.8395in"/>
    </style:style>
    <style:style style:name="TableColumn421" style:family="table-column">
      <style:table-column-properties style:column-width="3.2486in"/>
    </style:style>
    <style:style style:name="Table419" style:family="table">
      <style:table-properties style:width="7.0881in" fo:margin-left="-0.0236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border="0in solid #FFFFFF" fo:padding="0.4305in" style:shadow="#000000 0in 0in"/>
      <style:text-properties style:font-name="Liberation Serif" style:font-name-complex="Liberation Serif"/>
    </style:style>
    <style:style style:name="P430" style:parent-style-name="Обычный" style:family="paragraph">
      <style:paragraph-properties fo:border="0in solid #FFFFFF" fo:padding="0.4305in" style:shadow="#000000 0in 0in"/>
      <style:text-properties style:font-name="Liberation Serif" style:font-name-complex="Liberation Serif"/>
    </style:style>
    <style:style style:name="P431" style:parent-style-name="Обычный" style:family="paragraph">
      <style:paragraph-properties fo:text-align="center" fo:text-indent="0.4923in">
        <style:tab-stops>
          <style:tab-stop style:type="left" style:position="3.5437in"/>
          <style:tab-stop style:type="left" style:position="4.429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2" style:parent-style-name="Обычный" style:family="paragraph">
      <style:paragraph-properties fo:text-align="center" fo:text-indent="0.4923in">
        <style:tab-stops>
          <style:tab-stop style:type="left" style:position="3.5437in"/>
          <style:tab-stop style:type="left" style:position="4.4298in"/>
        </style:tab-stops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35" style:parent-style-name="Обычный" style:family="paragraph">
      <style:paragraph-properties fo:text-indent="0.4923in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4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44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УВЕДОМЛЕНИЕ</text:p>
      <text:p text:style-name="P4"><text:span text:style-name="T5">о проведении<text:s/></text:span><text:span text:style-name="T6">областно</text:span><text:span text:style-name="T7">го</text:span><text:span text:style-name="T8"><text:s/>конкурс</text:span><text:span text:style-name="T9">а</text:span><text:span text:style-name="T10"><text:s/>«Воспитать человека»</text:span><text:span text:style-name="T11"><text:s/>в</text:span><text:span text:style-name="T12"><text:s/>202</text:span><text:span text:style-name="T13">5</text:span><text:span text:style-name="T14"><text:s/>год</text:span><text:span text:style-name="T15">у</text:span></text:p>
      <text:p text:style-name="P16"/>
      <text:p text:style-name="P17"><text:span text:style-name="T18">Министерство образования и молодежной политики Свердловской области<text:s/></text:span><text:span text:style-name="T19">Институт развития об</text:span><text:span text:style-name="T20">разования Свердловской области<text:s/></text:span><text:span text:style-name="T21">информирую</text:span><text:span text:style-name="T22">т о<text:s/></text:span><text:span text:style-name="T23">проведении<text:s/></text:span><text:span text:style-name="T24">областного конкурса «Воспитать человека»</text:span><text:span text:style-name="T25"><text:s/></text:span><text:span text:style-name="T26">(далее – конкурс)</text:span><text:span text:style-name="T27">, предусмотренного<text:s/></text:span><text:span text:style-name="T28">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 № 411-УГ «О премиях Губернатора Свердловской области работникам системы образования»</text:span><text:span text:style-name="T29">.</text:span></text:p>
      <text:p text:style-name="P30"><text:span text:style-name="T31">В</text:span><text:span text:style-name="T32"><text:s/>конкурсе могут принять педагогические работники<text:s/></text:span><text:span text:style-name="T33">организаций, осуществляющих образовательную деятельность,</text:span><text:span text:style-name="T34"><text:s/></text:span><text:span text:style-name="T35">реализующи</text:span><text:span text:style-name="T36">х</text:span><text:span text:style-name="T37"><text:s/></text:span><text:span text:style-name="T38">образовательные</text:span><text:span text:style-name="T39"><text:s/>программы<text:s/></text:span><text:span text:style-name="T40">дошкольного образования</text:span><text:span text:style-name="T41">, педагоги, выполняющие функции<text:s/></text:span><text:span text:style-name="T42">классного руководителя</text:span><text:span text:style-name="T43"><text:s/>коллектива обучающихся, осваивающих<text:s/></text:span><text:span text:style-name="T44">образовательные программы начального общего образования, образовательные программы основного общего образования,</text:span><text:span text:style-name="T45"><text:s/></text:span><text:span text:style-name="T46">образовательные программы среднего общего образования,<text:s/></text:span><text:span text:style-name="T47">а также<text:s/></text:span><text:span text:style-name="T48">кураторы учебных групп профессиональных образовательных организаций.</text:span><text:span text:style-name="T49"><text:s/></text:span><text:span text:style-name="T50">Возраст участников не ограничивается.</text:span></text:p>
      <text:p text:style-name="P51">Участники конкурса должны иметь стаж педагогической работы не менее пяти лет.<text:s/>Основным местом работы участников конкурса должна являться организация,<text:s/>осуществляющая<text:s/>образовательную деятельность,<text:s/>расположенная<text:s/><text:line-break/>на территории Свердловской области.</text:p>
      <text:p text:style-name="P52"><text:span text:style-name="T53">Пр</text:span><text:span text:style-name="T54">ие</text:span><text:span text:style-name="T55">м документов на конкурс проводится</text:span><text:span text:style-name="T56"><text:s/></text:span><text:span text:style-name="T57">с 27</text:span><text:span text:style-name="T58"><text:s/>января</text:span><text:span text:style-name="T59"><text:s/>по 7</text:span><text:span text:style-name="T60"><text:s/>февраля</text:span><text:span text:style-name="T61"><text:s/></text:span><text:span text:style-name="T62"><text:line-break/></text:span><text:span text:style-name="T63">2025</text:span><text:span text:style-name="T64"><text:s/>года</text:span><text:span text:style-name="T65"><text:s/>(электронно)</text:span><text:span text:style-name="T66"><text:s/></text:span><text:span text:style-name="T67">на адрес</text:span><text:span text:style-name="T68"><text:s/></text:span><text:span text:style-name="T69">отдела сопровождения конкурсов ГАОУ ДПО СО «ИРО»</text:span><text:span text:style-name="T70"><text:s/></text:span><text:a xlink:href="mailto:%20iro.konkurs@mail.ru" office:target-frame-name="_top" xlink:show="replace"><text:span text:style-name="T71"><text:s/>iro.konkurs@mail.ru</text:span></text:a><text:span text:style-name="T72">.</text:span><text:span text:style-name="T73"><text:s/></text:span></text:p>
      <text:p text:style-name="P74">Перечень документов для участия в конкурсе прилагается.</text:p>
      <text:p text:style-name="P75">Педагогические работники, предоставившие документы<text:s/>после указанного срока приема документов, к участию в конкурсе не допускаются.</text:p>
      <text:p text:style-name="P76"><text:span text:style-name="T77">Положение<text:s/></text:span><text:span text:style-name="T78">о проведени</text:span><text:span text:style-name="T79">и</text:span><text:span text:style-name="T80"><text:s/>конкурса<text:s/></text:span><text:span text:style-name="T81">закреплено в приказе<text:s/></text:span><text:span text:style-name="T82">Министерства образования и молодежной политики Свердловской области</text:span><text:span text:style-name="T83"><text:s/></text:span><text:span text:style-name="T84">от 04.08.2023<text:s/></text:span><text:span text:style-name="T85"><text:line-break/></text:span><text:span text:style-name="T86">№ 908-Д «Об утверждении положений о конкурсах, предусмотренных Положением о премиях Губернатора Свердловской области работникам системы образования, утвержденным Указом Губернатора Свердловской области от 28.08.2018 №</text:span><text:span text:style-name="T87"><text:s/></text:span><text:span text:style-name="T88">411-УГ «О премиях Губернатора Свердловской области работникам системы образования»</text:span><text:span text:style-name="T89"><text:s/>и<text:s/></text:span><text:span text:style-name="T90">размещен</text:span><text:span text:style-name="T91">о</text:span><text:span text:style-name="T92"><text:s/>на официальн</text:span><text:span text:style-name="T93">ых</text:span><text:span text:style-name="T94"><text:s/>сайт</text:span><text:span text:style-name="T95">ах</text:span><text:span text:style-name="T96"><text:s/></text:span><text:span text:style-name="T97">в информационно-телекоммуникационной сети «Интернет»<text:s/></text:span><text:span text:style-name="T98">Министерства образования и молодежной политики Свердловской области</text:span><text:span text:style-name="T99">:</text:span><text:span text:style-name="T100"><text:s/></text:span><text:span text:style-name="T101">minobraz.egov66.ru</text:span><text:span text:style-name="T102"><text:s/></text:span><text:span text:style-name="T103">в<text:s/></text:span><text:span text:style-name="T104">разделе</text:span><text:span text:style-name="T105"><text:s/>«</text:span><text:span text:style-name="T106">Документы</text:span><text:span text:style-name="T107">», «</text:span><text:span text:style-name="T108">Приказы Министерства</text:span><text:span text:style-name="T109">»</text:span><text:span text:style-name="T110">,<text:s/></text:span><text:span text:style-name="T111">государственного автономного образовательного учреждения<text:s/></text:span><text:span text:style-name="T112">дополнительного профессионального образования<text:s/></text:span><text:span text:style-name="T113">Свердловской области<text:s/></text:span><text:span text:style-name="T114">«</text:span><text:span text:style-name="T115">Институт развития образования</text:span><text:span text:style-name="T116">»</text:span><text:span text:style-name="T117">:<text:s/></text:span><text:a xlink:href="mailto:irro@irro.ru" office:target-frame-name="_top" xlink:show="replace"><text:span text:style-name="T118">irro</text:span><text:span text:style-name="T119">@</text:span><text:span text:style-name="T120">irro</text:span><text:span text:style-name="T121">.</text:span><text:span text:style-name="T122">ru</text:span></text:a><text:span text:style-name="T123"><text:s/></text:span><text:a xlink:href="http://www.dm-centre.ru" office:target-frame-name="_top" xlink:show="replace"/><text:span text:style-name="T124">в<text:s/></text:span><text:span text:style-name="T125">разделах</text:span><text:span text:style-name="T126"><text:s/></text:span><text:span text:style-name="T127">«Новости»,<text:s/></text:span><text:span text:style-name="T128">«Конкурсы»</text:span><text:span text:style-name="T129">.</text:span></text:p>
      <text:p text:style-name="P130"><text:span text:style-name="T131">Контактное лицо по вопросам проведения конкурса:<text:s/></text:span><text:span text:style-name="T132">Дубровина Марина Владимировна,<text:s/></text:span><text:span text:style-name="T133">телефон</text:span><text:span text:style-name="T134"><text:s/>(343) 369-29-</text:span><text:span text:style-name="T135">86</text:span><text:span text:style-name="T136">,<text:s/></text:span><text:span text:style-name="T137">электронная почта</text:span><text:span text:style-name="T138">:</text:span><text:span text:style-name="T139"><text:s/></text:span><text:a xlink:href="mailto:dubro_1978@mail.ru" office:target-frame-name="_top" xlink:show="replace"><text:span text:style-name="T140">dubro</text:span><text:span text:style-name="T141">_1978@</text:span><text:span text:style-name="T142">mail</text:span><text:span text:style-name="T143">.</text:span><text:span text:style-name="T144">ru</text:span></text:a></text:p>
      <text:soft-page-break/>
      <text:p text:style-name="P145"><text:span text:style-name="T146">Перечень документов для регистрации участников в первом (заочном) этапе<text:s/></text:span><text:span text:style-name="T147">областно</text:span><text:span text:style-name="T148">го</text:span><text:span text:style-name="T149"><text:s/>конкурс</text:span><text:span text:style-name="T150">а</text:span><text:span text:style-name="T151"><text:s/>«Воспитать человека»</text:span><text:span text:style-name="T152"><text:s/>в</text:span><text:span text:style-name="T153"><text:s/>2025</text:span><text:span text:style-name="T154"><text:s/>год</text:span><text:span text:style-name="T155">у</text:span><text:span text:style-name="T156"><text:s/></text:span></text:p>
      <text:p text:style-name="P157"/>
      <text:p text:style-name="P158">Основанием для регистрации участника конкурса является представление следующих документов:</text:p>
      <text:p text:style-name="P159">1) заявление участника конкурса<text:s/>по форме согласно приложению № 1<text:s/><text:line-break/>к настоящему положению<text:s/>(в формате сканированного документа);</text:p>
      <text:p text:style-name="P160">2) представление<text:s/>по форме<text:s/>согласно приложению<text:s/>№ 2 к настоящему положению (в формате сканированного документа);</text:p>
      <text:p text:style-name="P161"><text:span text:style-name="T162">3</text:span><text:span text:style-name="T163">) анкет</text:span><text:span text:style-name="T164">а</text:span><text:span text:style-name="T165"><text:s/>участ</text:span><text:span text:style-name="T166">ника</text:span><text:span text:style-name="T167"><text:s/>конкурс</text:span><text:span text:style-name="T168">а</text:span><text:span text:style-name="T169"><text:s/>по форме согласно приложению № </text:span><text:span text:style-name="T170">3</text:span><text:span text:style-name="T171"><text:s/></text:span><text:span text:style-name="T172"><text:line-break/></text:span><text:span text:style-name="T173">к настоящему положению (</text:span><text:span text:style-name="T174">в двух форматах word (.doc)<text:s/></text:span><text:span text:style-name="T175">с активной<text:s/></text:span><text:span text:style-name="T176">ссылкой на личный интернет-</text:span><text:span text:style-name="T177">ресурс участника</text:span><text:span text:style-name="T178"><text:s/>и pdf (.pdf)</text:span><text:span text:style-name="T179"><text:s/></text:span><text:span text:style-name="T180">документ);</text:span></text:p>
      <text:p text:style-name="P181">4) согласие<text:s/>на обработку персональных данных по форме согласно приложению №<text:s/>4<text:s/>к настоящему положению (в формате сканированного документа);</text:p>
      <text:p text:style-name="P182">5) копию диплома о профессиональном (высшем или среднем профессиональном) образовании, заверенную руководителем образовательной организации по месту работы кандидата<text:s/>(в формате сканированного документа);<text:s/></text:p>
      <text:p text:style-name="P183">6) копию трудовой книжки, заверенную<text:s/>в образовательной организации<text:s/><text:line-break/>по месту работы кандидата<text:s/>(в формате сканированного документа);</text:p>
      <text:p text:style-name="P184">7) аналитические материалы с описанием собственной эффективной педагогической деятельности в качестве педагогических работников, реализующих программы дошкольного образования, педагогов, выполняющих функции классного руководителя коллектива обучающихся, осваивающих программы начального, основного, среднего общего образования, кураторов учебных групп организаций среднего профессионального образования, специалистов в области воспитания<text:s/>за последние три года (объем<text:s/>–<text:s/>не более 30 000 компьютерных знаков, до пятнадцати страниц формата А4);<text:s/></text:p>
      <text:p text:style-name="P185">8) конструкт педагогического мероприятия с обучающимися (занятие, тематический классный час),<text:s/>в которых описаны цель, задачи, ход мероприятия, воспитательная ценность, планируемый результат<text:s/>(объем – не более 6 000 компьютерных знаков, до трех страниц формата А4);<text:s/>(учесть в выборе темы занятия –<text:s/>объявленный<text:s/>в 2025 -<text:s/>Год защитника Отечества).</text:p>
      <text:p text:style-name="P186">9) приложения к конкурсным материалам (копии дипломов, сертификатов<text:s/><text:line-break/>и другие материалы, свидетельствующие о достижениях);<text:s/></text:p>
      <text:p text:style-name="P187">10) портретные и сюжетные фотографии<text:s/>в количестве<text:s/>не более 10 штук (размещаются на электронном носителе).</text:p>
      <text:p text:style-name="P188"><text:span text:style-name="T189">Документы кандидатов на участие в конкурсе принимаются в электронном<text:s/></text:span><text:span text:style-name="T190">виде объемом до 1Гб, сформированные</text:span><text:span text:style-name="T191"><text:s/>в одну заархивированную папку<text:s/></text:span><text:span text:style-name="T192">(.rar; .</text:span><text:span text:style-name="T193">zip) или ссылкой на Яндекс.</text:span><text:span text:style-name="T194"><text:s/></text:span><text:span text:style-name="T195">Диск,<text:s/></text:span><text:span text:style-name="T196">Google</text:span><text:span text:style-name="T197"><text:s/>Диск.<text:s/></text:span></text:p>
      <text:soft-page-break/>
      <text:p text:style-name="P198"><text:span text:style-name="T199">Форма</text:span><text:span text:style-name="T200"><text:s text:c="42"/></text:span></text:p>
      <text:p text:style-name="P201"><text:s text:c="44"/></text:p>
      <text:p text:style-name="P202">ЗАЯВЛЕНИЕ</text:p>
      <text:p text:style-name="P203"><text:span text:style-name="T204">на участие<text:s/></text:span><text:span text:style-name="T205">в областном конкурсе «Воспитать человека»</text:span></text:p>
      <text:h text:style-name="P206" text:outline-level="2"><text:s/>Я, ________________________________________________________________</text:h>
      <text:p text:style-name="Обычный"><text:s text:c="61"/><text:span text:style-name="T207">Ф.И.О. (полностью)</text:span></text:p>
      <text:p text:style-name="P208">_____________________________________________________________________<text:s/></text:p>
      <text:p text:style-name="P209"><text:span text:style-name="T210"><text:s text:c="51"/>(</text:span><text:span text:style-name="T211">м</text:span><text:span text:style-name="T212">есто работы, должность</text:span><text:span text:style-name="T213">)</text:span></text:p>
      <text:p text:style-name="P214">_____________________________________________________________________</text:p>
      <text:p text:style-name="P215"/>
      <text:p text:style-name="P216">_____________________________________________________________________</text:p>
      <text:p text:style-name="P217"/>
      <text:p text:style-name="P218">даю согласие<text:s/>на<text:s/>участие в областном конкурсе «Воспитать человека»<text:s/>в<text:s/>2025<text:s/>году (далее – конкурс).</text:p>
      <text:p text:style-name="P219"/>
      <text:p text:style-name="P220">С Положением о конкурсе ознакомлен(-а). <text:s/></text:p>
      <text:p text:style-name="P221"/>
      <text:p text:style-name="P222"/>
      <text:p text:style-name="P223"/>
      <text:p text:style-name="P224"/>
      <text:p text:style-name="P225">Дата <text:s text:c="71"/>Личная подпись</text:p>
      <text:p text:style-name="P226"/>
      <text:p text:style-name="P227"/>
      <text:p text:style-name="P228"/>
      <text:p text:style-name="P229"><text:s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Обычный"><text:span text:style-name="T252"><text:s/></text:span><text:span text:style-name="T253"><text:s text:c="10"/></text:span><text:span text:style-name="T254">Форма</text:span></text:p>
      <text:p text:style-name="P255"/>
      <text:p text:style-name="P256">ПРЕДСТАВЛЕНИЕ<text:line-break/>на участие в областном конкурсе «Воспитать человека»</text:p>
      <text:p text:style-name="P257"/>
      <text:p text:style-name="P258"/>
      <text:p text:style-name="P259">______________________________________________________________________</text:p>
      <text:p text:style-name="P260">(наименование органа самоуправления или образовательной организации)</text:p>
      <text:p text:style-name="P261"/>
      <text:p text:style-name="P262">выдвигает ______________________________________________________________________</text:p>
      <text:p text:style-name="P263">(фамилия, имя, отчество, должность)</text:p>
      <text:p text:style-name="P264"/>
      <text:p text:style-name="P265">на участие в конкурсе, предусмотренном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 работникам системы образования».</text:p>
      <text:p text:style-name="P266"/>
      <text:p text:style-name="P267"/>
      <text:p text:style-name="P268">Руководитель органа самоуправления<text:s/></text:p>
      <text:p text:style-name="P269"><text:span text:style-name="T270">или образовательной организации</text:span></text:p>
      <text:p text:style-name="P271"/>
      <text:p text:style-name="P272"/>
      <text:p text:style-name="P273">_________________ ________________ ____________________________________</text:p>
      <text:p text:style-name="P274"><text:s text:c="21"/>(дата) <text:s text:c="31"/>(подпись) <text:s text:c="31"/>(расшифровка подписи, Ф.И.О.<text:s/>полностью)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Приложение № 3</text:p>
            <text:p text:style-name="P302">к Положению об областном конкурсе «Воспитать человека»</text:p>
          </table:table-cell>
        </table:table-row>
      </table:table>
      <text:p text:style-name="P303">Форма</text:p>
      <text:p text:style-name="P304"/>
      <text:p text:style-name="Обычный"/>
      <text:p text:style-name="P305">АНКЕТА</text:p>
      <text:p text:style-name="P306">участника областного конкурса «Воспитать человека»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<text:span text:style-name="T314">1. Общие сведения</text:span></text:p>
          </table:table-cell>
          <table:covered-table-cell/>
        </table:table-row>
        <table:table-row table:style-name="TableRow315">
          <table:table-cell table:style-name="TableCell316">
            <text:p text:style-name="P317">Населенный пункт<text:s/>(территория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Фамилия, имя, отчество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Дата рождения (день, месяц, год)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 table:number-columns-spanned="2">
            <text:p text:style-name="P332">2. Работа<text:s/></text:p>
          </table:table-cell>
          <table:covered-table-cell/>
        </table:table-row>
        <table:table-row table:style-name="TableRow333">
          <table:table-cell table:style-name="TableCell334">
            <text:p text:style-name="P335">Должность (с указанием предметной области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Место работы (название образовательной организации полностью, в соответствии<text:s/><text:line-break/>с лицензией, уставом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Аттестационная категория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Педагогический стаж (полных лет на момент заполнения анкеты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3. Образование</text:p>
          </table:table-cell>
          <table:covered-table-cell/>
        </table:table-row>
        <table:table-row table:style-name="TableRow356">
          <table:table-cell table:style-name="TableCell357">
            <text:p text:style-name="P358">Образование (укажите название и год окончания учебного заведения)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4. Контакты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Адрес места работы, рабочий телефон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Мобильный телефон (</text:span><text:span text:style-name="T374">обязательно</text:span><text:span text:style-name="T375">)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Электронная почта (</text:span><text:span text:style-name="T382">обязательно</text:span><text:span text:style-name="T383">)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Адрес личного интернет-ресурса<text:s/></text:span><text:span text:style-name="T390"><text:line-break/></text:span><text:span text:style-name="T391">в информационно-телекоммуникационной сети «Интернет»</text:span><text:span text:style-name="T392"><text:s/>(</text:span><text:span text:style-name="T393">обязательно</text:span><text:span text:style-name="T394">)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5. Другое</text:p>
          </table:table-cell>
          <table:covered-table-cell/>
        </table:table-row>
        <table:table-row table:style-name="TableRow400">
          <table:table-cell table:style-name="TableCell401">
            <text:p text:style-name="P402">Дата повышения квалификации за последние<text:s/><text:line-break/>5 лет, по каким направлениям работы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Звания, награды, премии, научные степени (укажите название и год получения)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Участие в иных конкурсах на муниципальном, областном и федеральном уровнях; год участия<text:s/><text:line-break/>и занятое место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____________ <text:s text:c="14"/>____________________ <text:s text:c="11"/>_________________________</text:p>
      <text:p text:style-name="P417"><text:s text:c="10"/>(дата) <text:s text:c="54"/>(подпись) <text:s text:c="54"/>(Ф.И.О.<text:s/>полностью)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Приложение № 4</text:p>
            <text:p text:style-name="P427">к Положению об областном конкурсе «Воспитать человека»</text:p>
          </table:table-cell>
        </table:table-row>
      </table:table>
      <text:p text:style-name="P428">Форма</text:p>
      <text:p text:style-name="P429"/>
      <text:p text:style-name="P430"/>
      <text:p text:style-name="P431">СОГЛАСИЕ<text:s/></text:p>
      <text:p text:style-name="P432"><text:span text:style-name="T433">на обработку персональных данных</text:span></text:p>
      <text:p text:style-name="P434"/>
      <text:p text:style-name="P435"><text:span text:style-name="T436">Я,<text:s/></text:span><text:span text:style-name="T437">                           </text:span><text:span text:style-name="T438">                                                                                    </text:span><text:span text:style-name="T439">              </text:span><text:span text:style-name="T440">,</text:span></text:p>
      <text:p text:style-name="P441">(фамилия, имя, отчество субъекта персональных данных)</text:p>
      <text:p text:style-name="P442">зарегистрированный (ая) по адресу: _______________________________________,</text:p>
      <text:p text:style-name="P443">документ, удостоверяющий личность: _____________________________________,</text:p>
      <text:p text:style-name="P444"><text:tab/><text:tab/><text:tab/><text:tab/><text:s text:c="48"/>(вид документа, № документа, когда и кем выдан)</text:p>
      <text:p text:style-name="P445">даю согласие на обработку моих персональных данных ГАОУ ДПО СО «ИРО», (далее<text:s/>–<text:s/>оператор).</text:p>
      <text:p text:style-name="P446">Перечень персональных данных, на обработку которых дается согласие*:</text:p>
      <text:p text:style-name="P447">1. Фамилия, имя, отчество.</text:p>
      <text:p text:style-name="P448">2. Адрес регистрации.</text:p>
      <text:p text:style-name="P449">3. Место работы.</text:p>
      <text:p text:style-name="P450">4. Контактный телефон.</text:p>
      <text:p text:style-name="P451">5. Иная информация.</text:p>
      <text:p text:style-name="P452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453">1. Получение персональных данных у субъекта персональных данных,<text:s/><text:line-break/>а также у третьих лиц, в случае дополнительного согласия субъекта.</text:p>
      <text:p text:style-name="P454">2. Хранение персональных данных (в электронном виде и на бумажном носителе).</text:p>
      <text:p text:style-name="P455">3. Уточнение (обновление, изменение) персональных данных.</text:p>
      <text:p text:style-name="P456">4. Использование персональных данных.</text:p>
      <text:p text:style-name="P457">5. Передача персональных данных субъекта в порядке, предусмотренном законодательством Российской Федерации.</text:p>
      <text:p text:style-name="P458">6. Размещение персональных данных в информационно-телекоммуникационной сети «Интернет».</text:p>
      <text:p text:style-name="P459"><text:span text:style-name="T460">Настоящее согласие<text:s/></text:span><text:span text:style-name="T461">действует<text:s/></text:span><text:span text:style-name="T462">до отзыва</text:span><text:span text:style-name="T463">______(допускается заполнение «до отзыва»).</text:span></text:p>
      <text:p text:style-name="P464">Порядок отзыва настоящего согласия<text:s/>по личному заявлению субъекта персональных данных.</text:p>
      <text:p text:style-name="P465"/>
      <text:p text:style-name="P466">_____________________<text:tab/>_______________ <text:s text:c="2"/><text:s text:c="9"/>«___» ___________ 2024<text:s/>г.</text:p>
      <text:p text:style-name="Обычный"><text:span text:style-name="T467"><text:s text:c="4"/></text:span><text:span text:style-name="T468"><text:tab/></text:span><text:span text:style-name="T469"><text:s text:c="3"/></text:span><text:span text:style-name="T470"><text:s text:c="3"/></text:span><text:span text:style-name="T471"><text:s/>(подпись)</text:span><text:span text:style-name="T472"><text:tab/></text:span><text:span text:style-name="T473"><text:tab/></text:span><text:span text:style-name="T474"><text:tab/><text:s text:c="3"/>(расшифровка подписи)</text:span><text:span text:style-name="T475"><text:tab/></text:span></text:p>
      <text:p text:style-name="P476"/>
      <text:p text:style-name="P477"><text:span text:style-name="T478">* Для обработки персональных данных, содержащихся в согласии в письменной форме субъекта на обработку его персональных данных, дополнительное согласие не требуетс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paragraph-properties fo:text-align="end" fo:line-height="115%"/>
      <style:text-properties fo:letter-spacing="0.0055i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5-01-23T04:21:00Z</meta:creation-date>
    <dc:date>2025-01-23T04:21:00Z</dc:date>
    <meta:print-date>2021-04-01T07:27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46" meta:character-count="10340" meta:row-count="73" meta:non-whitespace-character-count="8814"/>
  </office:meta>
</office:document-meta>
</file>